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PECIALIŲ LENGVŲJŲ AUTOMOBILIŲ ĮSIGIJIMO IŠLAIDŲ KOMPENSAVIMO INVALIDAMS</text:p>
      <text:p text:style-name="P14"/>
      <text:p text:style-name="P15">1994 m. gegužės 16 d. Nr. 386</text:p>
      <text:p text:style-name="P16">Vilnius</text:p>
      <text:p text:style-name="P17"/>
      <text:p text:style-name="P18">Lietuvos Respublikos Vyriausybė<text:s/><text:span text:style-name="T19">nutari</text:span><text:span text:style-name="T20">a:</text:span></text:p>
      <text:p text:style-name="P21">1. Nustatyti, kad nuo 1994 m. liepos 1 d. asmenims, kuriems sutrikusios judėjimo funkcijos apsunkina naudojimąsi bendruoju visuomeniniu transportu, kartą per 8 metus mokama iki 4000 litų dydžio specialių lengvųjų automobilių arba motorinių vežimėlių įsigijimo ir jų techninio pritaikymo išlaidų kompensacija, jeigu pagal invalidumą nustatančių komisijų sprendimą šie asmenys turi teisę įsigyti ir gali vairuoti šiuos lengvuosius automobilius arba motorinius vežimėlius.</text:p>
      <text:p text:style-name="P22">Asmenys, įsigiję specialius lengvuosius automobilius arba motorinius vežimėlius lengvatinėmis sąlygomis iš Socialinės apsaugos ministerijos arba jai pavaldžių įstaigų, gali kreiptis dėl kompensacijos praėjus 8 metams nuo jų įsigijimo.</text:p>
      <text:p text:style-name="P23">2. Įpareigoti Socialinės apsaugos ministeriją:</text:p>
      <text:p text:style-name="P24">2.1. parengti ir, suderinus su Finansų ministerija bei Vidaus reikalų ministerija, iki 1994 m. birželio 1 d. patvirtinti specialių lengvųjų automobilių arba motorinių vežimėlių įsigijimo ir jų techninio pritaikymo išlaidų kompensavimo tvarką;</text:p>
      <text:p text:style-name="P25">2.2. iki 1994 m. birželio 1 d. parengti Lietuvos Respublikos valstybinio socialinio draudimo įstatymo 26 straipsnio pakeitimo, numatančio, jog nuo 1995 m. sausio 1 d. invalidams toliau bus mokamos atitinkamos kompensacijos iš Valstybinio socialinio draudimo biudžeto, projektą.</text:p>
      <text:p text:style-name="P26">3. Sveikatos apsaugos ministerija ir Socialinės apsaugos ministerija turi iki 1994 m. birželio 1 d. parengti ir patvirtinti ligų, kuriomis sergantiems asmenims suteikiama teisė įsigyti specialius lengvuosius automobilius arba motorinius vežimėlius, sąrašą.</text:p>
      <text:p text:style-name="P27">4. Nustatyti, kad:</text:p>
      <text:p text:style-name="P28">4.1. Respublikinis invalidų kompensacinės technikos centras nuo 1994 m. liepos 1 d. moka šio nutarimo 1 punkte nurodytiems asmenims specialių lengvųjų automobilių arba motorinių vežimėlių įsigijimo ir jų techninio pritaikymo išlaidų kompensacijas;</text:p>
      <text:p text:style-name="P29">4.2. Lietuvos invalidų reikalų taryba prie Lietuvos Respublikos Vyriausybės 1994 metais kompensuoja šio nutarimo 1 punkte nurodytiems asmenims specialių lengvųjų automobilių arba motorinių vežimėlių įsigijimo ir jų techninio pritaikymo išlaidas iš kompensacinei technikai įsigyti skirtų lėšų.</text:p>
      <text:p text:style-name="P30">5. Siūlyti vietos savivaldybėms steigti transporto paslaugų tarnybas asmenims, kurie dėl sunkios ligos ar sužalojimo negali patys vairuoti automobilio arba motorinio vežimėlio bei naudotis bendruoju visuomeniniu transportu, aptarnauti.</text:p>
      <text:p text:style-name="P31">6. Pripažinti netekusiais galios nuo 1994 m. liepos 1 dienos:</text:p>
      <text:p text:style-name="P32">6.1. Lietuvos Respublikos Vyriausybės 1992 m. rugsėjo 23 d. nutarimą Nr. 691 „Dėl Specialių lengvųjų automobilių ir motorinių vežimėlių pardavimo socialiai remiamiems asmenims tvarkos patvirtinimo“ (Žin., 1992, Nr. 29(2)-899);</text:p>
      <text:p text:style-name="P33">6.2. Lietuvos Respublikos Vyriausybės 1993 m. balandžio 15 d. nutarimo Nr. 259 „Dėl tolesnio lengvatų sistemos tobulinimo“ (Žin., 1993, Nr.<text:s/><text:a xlink:href="https://www.e-tar.lt/portal/lt/legalAct/TAR.399DE9C6FF4A" office:target-frame-name="_blank" xlink:show="new"><text:span text:style-name="T34">13-336</text:span></text:a>) 2 punktą;</text:p>
      <text:p text:style-name="P35">6.3. Lietuvos Respublikos Vyriausybės 1993 m. lapkričio 12 d. nutarimo Nr. 834 „Dėl valstybės paramos didinimo invalidams bei pensininkams“ (Žin., 1993, Nr.<text:s/><text:a xlink:href="https://www.e-tar.lt/portal/lt/legalAct/TAR.FE0D3456DD7B" office:target-frame-name="_blank" xlink:show="new"><text:span text:style-name="T36">61-1165</text:span></text:a>) 1.6 punktą;</text:p>
      <text:p text:style-name="P37">6.4. Lietuvos Respublikos Vyriausybės 1994 m. sausio 13 d. nutarimo Nr. 12 „Dėl kai kurių Lietuvos Respublikos Vyriausybės nutarimų valstybės paramos invalidams ir pensininkams klausimais dalinio pakeitimo“ (Žin., 1994, Nr.<text:s/><text:a xlink:href="https://www.e-tar.lt/portal/lt/legalAct/TAR.B3685C2B3769" office:target-frame-name="_blank" xlink:show="new"><text:span text:style-name="T38">5-69</text:span></text:a>) 1 punktą.</text:p>
      <text:p text:style-name="P39"/>
      <text:p text:style-name="P40"/>
      <text:p text:style-name="P41"/>
      <text:p text:style-name="P42"><text:span text:style-name="T43">MINISTRAS PIRMININKAS</text:span><text:span text:style-name="T44"><text:tab/>ADOLFAS ŠLEŽEVIČIUS</text:span></text:p>
      <text:p text:style-name="P45"/>
      <text:p text:style-name="P46"/>
      <text:p text:style-name="P47"/>
      <text:p text:style-name="P48">SOCIALINĖS APSAUGOS MINISTRAS<text:tab/>MINDAUGAS STAN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1T12:58:00Z</meta:creation-date>
    <dc:date>2018-11-21T12:58:00Z</dc:date>
    <meta:template xlink:href="Normal.dotm" xlink:type="simple"/>
    <meta:editing-cycles>2</meta:editing-cycles>
    <meta:editing-duration>PT0S</meta:editing-duration>
    <meta:document-statistic meta:page-count="2" meta:paragraph-count="43" meta:word-count="507" meta:character-count="3777" meta:row-count="150" meta:non-whitespace-character-count="3313"/>
  </office:meta>
</office:document-meta>
</file>