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5 M. GEGUŽĖS 16 D. RAŠTO NR. 27N TAIKYMO</text:p>
      <text:p text:style-name="P12"/>
      <text:p text:style-name="P13">1995 m. birželio 9 d. Nr. 32N</text:p>
      <text:p text:style-name="P14">Vilnius</text:p>
      <text:p text:style-name="P15"/>
      <text:p text:style-name="P16"><text:span text:style-name="T17">Ryšium su gaunamais paklausimais paaiškiname, kad Finansų ministerijos 1995 m. gegužės 16 d. rašto Nr. 27N „Dėl fizinių asmenų pajamų mokesčio“ nuostatos taikomos apmokestinant gyventojų palūkanas, jiems išmokėtas po nurodyto rašto įsigaliojimo, t. y. 1995m. gegužės 25 dienos.</text:span></text:p>
      <text:p text:style-name="P18"><text:span text:style-name="T19">Ūkio subjektai, išmokantys gyventojams palūkanas, iš nurodytų išmokų pajamų mokesčio neišskaito, tačiau apie tai privalo pateikti žinias gyventojo nuolatinės gyvenamosios vietos valstybinei mokesčių inspekcijai.</text:span></text:p>
      <text:p text:style-name="P20"><text:span text:style-name="T21">Palūkanas gavę asmenys, sutinkamai su Fizinių asmenų pajamų mokesčio laikinojo įstatymo V skyriuje nustatyta tvarka, privalo pateikti gyvenamosios vietos valstybinei mokesčių inspekcijai pajamų deklaraciją ir nuo gautos sumos sumokėti 20 procentų dydžio pajamų mokestį. Pajamų deklaracijos turi būti pateikiamos per 5 dienas, praėjus mėnesiui nuo pajamų gavimo.</text:span></text:p>
      <text:p text:style-name="P22"/>
      <text:p text:style-name="P23"/>
      <text:p text:style-name="P24"/>
      <text:p text:style-name="P25"><text:span text:style-name="T26">FINANSŲ MINISTRAS</text:span><text:span text:style-name="T27"><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7:39:00Z</meta:creation-date>
    <dc:date>2017-02-23T07:39:00Z</dc:date>
    <meta:template xlink:href="Normal.dotm" xlink:type="simple"/>
    <meta:editing-cycles>2</meta:editing-cycles>
    <meta:editing-duration>PT0S</meta:editing-duration>
    <meta:document-statistic meta:page-count="1" meta:paragraph-count="96" meta:word-count="101" meta:character-count="970" meta:row-count="96" meta:non-whitespace-character-count="965"/>
  </office:meta>
</office:document-meta>
</file>