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2007 METAIS REKONSTRUOJAMŲ MOKYKLŲ SĄRAŠO PATVIRTINIMO</text:p>
      <text:p text:style-name="P15"/>
      <text:p text:style-name="P16">2006 m. birželio 29 d. Nr. ISAK-1374</text:p>
      <text:p text:style-name="P17">Vilnius</text:p>
      <text:p text:style-name="P18"/>
      <text:p text:style-name="P19">Vadovaudamasis Lietuvos Respublikos Vyriausybės 2005 m. lapkričio 16 d. nutarimo Nr. 1230 „Dėl Bendrojo lavinimo ir profesinių mokyklų rekonstravimo ir aprūpinimo mokymo priemonėmis 2006–2008 metų programos patvirtinimo“ (Žin., 2005, Nr.<text:s/><text:a xlink:href="https://www.e-tar.lt/portal/lt/legalAct/TAR.415EF742A8BE" office:target-frame-name="_blank" xlink:show="new"><text:span text:style-name="T20">137-4919</text:span></text:a>) 2 punktu,</text:p>
      <text:p text:style-name="P21"><text:span text:style-name="T22">tvirtinu</text:span><text:s/>2007 metais rekonstruojamų mokyklų sąrašą (pridedama).</text:p>
      <text:p text:style-name="P23"/>
      <text:p text:style-name="P24"/>
      <text:p text:style-name="P25"><text:span text:style-name="T26">L. E. ŠVIETIMO IR MOKSLO MINISTRO PAREIGAS</text:span><text:span text:style-name="T27"><text:tab/>REMIGIJUS MOTUZAS</text:span></text:p>
      <text:p text:style-name="P28"/>
      <text:soft-page-break/>
      <text:p text:style-name="P29">PATVIRTINTA</text:p>
      <text:p text:style-name="P30">Lietuvos Respublikos švietimo ir mokslo<text:s/></text:p>
      <text:p text:style-name="P31">ministro 2006 m. birželio 29 d. įsakymu<text:s/></text:p>
      <text:p text:style-name="P32">Nr. ISAK-1374</text:p>
      <text:p text:style-name="P33"/>
      <text:p text:style-name="P34"><text:span text:style-name="T35">2007<text:s/></text:span><text:span text:style-name="T36">METAIS<text:s/></text:span><text:span text:style-name="T37">REKONSTRUOJAMŲ<text:s/></text:span><text:span text:style-name="T38">MOKYKLŲ<text:s/></text:span><text:span text:style-name="T39">SĄRAŠAS</text:span></text:p>
      <text:p text:style-name="P40"/>
      <text:p text:style-name="P41">1. Akmenės rajono Ventos vidurinė mokykla;</text:p>
      <text:p text:style-name="P42">2. Alytaus Jotvingių gimnazija;</text:p>
      <text:p text:style-name="P43">3. Anykščių Antano Vienuolio gimnazija;</text:p>
      <text:p text:style-name="P44">4. Druskininkų „Atgimimo“ vidurinė mokykla;</text:p>
      <text:p text:style-name="P45">5. Jurbarko Naujamiesčio vidurinė mokykla;</text:p>
      <text:p text:style-name="P46">6. Kalvarijos vidurinė mokykla;</text:p>
      <text:p text:style-name="P47">7. Kazlų Rūdos Kazio Griniaus gimnazija;</text:p>
      <text:p text:style-name="P48">8. Klaipėdos „Žaliakalnio“ vidurinė mokykla;</text:p>
      <text:p text:style-name="P49">9. Kretingos rajono Salantų vidurinė mokykla;</text:p>
      <text:p text:style-name="P50">10. Mažeikių Gabijos gimnazija;</text:p>
      <text:p text:style-name="P51">11. Pakruojo „Žemynos“ pagrindinė mokykla;</text:p>
      <text:p text:style-name="P52">12. Panevėžio „Žemynos“ vidurinė mokykla;</text:p>
      <text:p text:style-name="P53">13. Pasvalio rajono Vaškų vidurinė mokykla;</text:p>
      <text:p text:style-name="P54">14. Plungės „Saulės“ gimnazija;</text:p>
      <text:p text:style-name="P55">15. Prienų rajono savivaldybės Jiezno gimnazija;</text:p>
      <text:p text:style-name="P56">16. Radviliškio rajono Baisogalos vidurinė mokykla;</text:p>
      <text:p text:style-name="P57">17. Skuodo rajono Mosėdžio vidurinė mokykla;</text:p>
      <text:p text:style-name="P58">18. Šakių rajono Lukšių Vinco Grybo vidurinė mokykla;</text:p>
      <text:p text:style-name="P59">19. Šalčininkų Jano Sniadeckio gimnazija;</text:p>
      <text:p text:style-name="P60">20. Šiaulių Juliaus Janonio gimnazija;</text:p>
      <text:p text:style-name="P61">21. Šilalės rajono Kvėdarnos Kazimiero Jauniaus vidurinė mokykla;</text:p>
      <text:p text:style-name="P62">22. Utenos Adolfo Šapokos gimnazija;</text:p>
      <text:p text:style-name="P63">23. Varėnos „Ryto“ vidurinė mokykla;</text:p>
      <text:p text:style-name="P64">24. Vilniaus Mykolo Biržiškos gimnazija;</text:p>
      <text:p text:style-name="P65">25. Vilniaus Žvėryno gimnazija;</text:p>
      <text:p text:style-name="P66">26. Vilniaus Žemynos gimnazija;</text:p>
      <text:p text:style-name="P67">27. Vilniaus „Ąžuolo“ pagrindinė mokykla;</text:p>
      <text:p text:style-name="P68">28. Visagino „Atgimimo“ gimnazija;</text:p>
      <text:p text:style-name="P69">29. Klaipėdos 1-oji specialioji mokykla;</text:p>
      <text:p text:style-name="P70">30. Skaudvilės specialioji mokykla;</text:p>
      <text:p text:style-name="P71">31. Plungės specialioji mokykla;</text:p>
      <text:p text:style-name="P72">32. Panevėžio prekybos ir paslaugų verslo mokykla;</text:p>
      <text:p text:style-name="P73">33. Plungės žemės ūkio ir verslo mokykla;</text:p>
      <text:p text:style-name="P74">34. Šiaulių profesinio rengimo centras;</text:p>
      <text:p text:style-name="P75">35. Šilutės žemės ūkio mokykla;</text:p>
      <text:p text:style-name="P76">36. Vilniaus technologijų ir verslo profesinio mokymo centras;</text:p>
      <text:p text:style-name="P77">37. Zarasų žemės ūkio mokykla.</text:p>
      <text:p text:style-name="P7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09:55:00Z</meta:creation-date>
    <dc:date>2016-06-09T09:55:00Z</dc:date>
    <meta:template xlink:href="Normal" xlink:type="simple"/>
    <meta:editing-cycles>2</meta:editing-cycles>
    <meta:editing-duration>PT0S</meta:editing-duration>
    <meta:document-statistic meta:page-count="2" meta:paragraph-count="64" meta:word-count="330" meta:character-count="2445" meta:row-count="167" meta:non-whitespace-character-count="2179"/>
  </office:meta>
</office:document-meta>
</file>