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MUITINĖS SANDĖLIO STEIGIMO LEIDIMO GALIOJIMO SUSTABDYMO</text:p>
      <text:p text:style-name="P9"/>
      <text:p text:style-name="P10">2007 m. rugpjūčio 1 d. Nr. RŽ3-273</text:p>
      <text:p text:style-name="P11">Klaipėda</text:p>
      <text:p text:style-name="P12"/>
      <text:p text:style-name="P13"/>
      <text:p text:style-name="P14"><text:span text:style-name="T15">Vadovaudamasis Muitinės departamento generalinio direktoriaus 2005 m. vasario 14 d. įsakymu Nr. 1B-121 patvirtintų Leidimų steigti muitinės sandėlius išdavimo, panaikinimo ir jų galiojimo sustabdymo taisyklių 27.3 punktu:</text:span></text:p>
      <text:p text:style-name="P16"><text:span text:style-name="T17">1</text:span><text:span text:style-name="T18">.<text:s/></text:span><text:span text:style-name="T19">Sustabdau</text:span><text:span text:style-name="T20"><text:s/>AB „DFDS LISCO“, įmonės kodas 110865181, E tipo muitinės sandėlio Nr. LE0318 veiklą.<text:s/></text:span></text:p>
      <text:p text:style-name="P21"><text:span text:style-name="T22">Pagrindas. AB „DFDS LISCO“ 2007-08-01 prašymas Nr. (03)-5-251.</text:span></text:p>
      <text:p text:style-name="P23"><text:span text:style-name="T24">2</text:span><text:span text:style-name="T25">.<text:s/></text:span><text:span text:style-name="T26">Įrašau</text:span><text:span text:style-name="T27"><text:s/>Muitinės ir kitų valstybės institucijų prižiūrimų sandėlių sąrašo, patvirtinto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 3.38 punkto skiltyje „Pastabos“ žodžius „Veikla sustabdoma nuo 2007-08-10 iki 2008-02-10“.</text:span></text:p>
      <text:p text:style-name="P30"/>
      <text:p text:style-name="P31"/>
      <text:p text:style-name="P32"/>
      <text:p text:style-name="P33"><text:span text:style-name="T34">L. E. VIRŠININKO PAREIGAS</text:span><text:span text:style-name="T35"><text:tab/>ALDONA VEN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06:37:00Z</meta:creation-date>
    <dc:date>2018-02-06T06:37:00Z</dc:date>
    <meta:template xlink:href="Normal.dotm" xlink:type="simple"/>
    <meta:editing-cycles>2</meta:editing-cycles>
    <meta:editing-duration>PT0S</meta:editing-duration>
    <meta:document-statistic meta:page-count="1" meta:paragraph-count="50" meta:word-count="166" meta:character-count="960" meta:row-count="60" meta:non-whitespace-character-count="844"/>
  </office:meta>
</office:document-meta>
</file>