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CIVILINIO KODEKSO PATVIRTINIMO, ĮSIGALIOJIMO IR ĮGYVENDINIMO ĮSTATYMO 28 STRAIPSNIO PRIPAŽINIMO NETEKUSIU GALIOS IR 50 STRAIPSNIO PAKEITIMO ĮSTATYMO PROJEKTO PATEIKIMO LIETUVOS RESPUBLIKOS SEIMUI</text:p>
      <text:p text:style-name="P11"/>
      <text:p text:style-name="P12">2007 m. rugpjūčio 14 d. Nr. 829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1. Pritarti Lietuvos Respublikos<text:span text:style-name="T20"><text:s/></text:span>civilinio<text:span text:style-name="T21"><text:s/></text:span>kodekso patvirtinimo, įsigaliojimo ir įgyvendinimo įstatymo 28 straipsnio pripažinimo netekusiu galios ir 50 straipsnio pakeitimo įstatymo projektui ir pateikti jį Lietuvos Respublikos<text:span text:style-name="T22"><text:s/></text:span>Seimui.</text:p>
      <text:p text:style-name="P23">2. Įgalioti teisingumo ministrą Petrą Bagušką, o jam negalint dalyvauti – teisingumo viceministrę Eglę Radušytę atstovauti Lietuvos Respublikos Vyriausybei, svarstant nurodytąjį įstatymo projektą Lietuvos Respublikos Seime.</text:p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>Teisingumo ministras<text:tab/>Petras Baguška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05:43:00Z</meta:creation-date>
    <dc:date>2015-10-11T05:43:00Z</dc:date>
    <meta:print-date>2007-08-21T07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916" meta:row-count="38" meta:non-whitespace-character-count="814"/>
  </office:meta>
</office:document-meta>
</file>