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fo:text-indent="0.4923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PERSONALINIŲ PENSIJŲ SKYRIMO KOMISIJOS PRIE SOCIALINĖS APSAUGOS MINISTERIJOS SUDĖTIES DALINIO PAKEITIMO</text:p>
      <text:p text:style-name="P8"/>
      <text:p text:style-name="P9">1992 m. rugsėjo 9 d. Nr. 659</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Iš dalies pakeičiant Lietuvos Respublikos Vyriausybės 1990 m. gegužės 24 d. nutarimu Nr. 171 „Dėl personalinių pensijų skyrimo ir kai kurių lengvatų personaliniams pensininkams panaikinimo“ patvirtintą personalinių pensijų skyrimo komisijos prie Socialinės apsaugos ministerijos sudėtį, išbraukti iš šios komisijos A. Dobravolską bei A. Misevičių ir įrašyti T. Medaiskį – socialinės apsaugos ministrą – komisijos pirmininku, P. V. Žiūką – socialinės apsaugos ministro pavaduotoją – komisijos pirmininko pavaduotoju bei A. Miškinienę – Socialinės apsaugos ministerijos Personalinių pensijų sektoriaus viršininkę – komisijos atsakomąja sekretore.</text:span></text:p>
      <text:p text:style-name="P18"/>
      <text:p text:style-name="P19"/>
      <text:p text:style-name="P20"/>
      <text:p text:style-name="P21">LIETUVOS RESPUBLIKOS MINISTRAS PIRMININKAS<text:tab/>ALEKSANDRAS ABIŠALA</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10:07:00Z</meta:creation-date>
    <dc:date>2019-03-19T10:07:00Z</dc:date>
    <meta:template xlink:href="Normal.dotm" xlink:type="simple"/>
    <meta:editing-cycles>2</meta:editing-cycles>
    <meta:editing-duration>PT0S</meta:editing-duration>
    <meta:document-statistic meta:page-count="1" meta:paragraph-count="9" meta:word-count="118" meta:character-count="951" meta:row-count="22" meta:non-whitespace-character-count="842"/>
  </office:meta>
</office:document-meta>
</file>