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margin-left="3.25in" fo:text-indent="-2.7576in">
        <style:tab-stops>
          <style:tab-stop style:type="left" style:position="-3.0625in"/>
          <style:tab-stop style:type="left" style:position="-0.108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margin-left="3.25in" fo:text-indent="-2.7576in">
        <style:tab-stops>
          <style:tab-stop style:type="left" style:position="-0.1083in"/>
        </style:tab-stops>
      </style:paragraph-properties>
    </style:style>
    <style:style style:name="P93" style:parent-style-name="Normal" style:family="paragraph">
      <style:paragraph-properties fo:margin-left="3.25in" fo:text-indent="-2.7576in">
        <style:tab-stops>
          <style:tab-stop style:type="left" style:position="-0.108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margin-left="3.25in" fo:text-indent="-2.7576in">
        <style:tab-stops>
          <style:tab-stop style:type="left" style:position="-0.1444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left="3.25in" fo:text-indent="-2.7576in">
        <style:tab-stops>
          <style:tab-stop style:type="left" style:position="-0.108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margin-left="3.25in" fo:text-indent="-2.7576in">
        <style:tab-stops>
          <style:tab-stop style:type="left" style:position="-0.1083in"/>
        </style:tab-stops>
      </style:paragraph-properties>
    </style:style>
    <style:style style:name="T107" style:parent-style-name="DefaultParagraphFont" style:family="text">
      <style:text-properties style:font-name="TimesLT" fo:language="en" fo:country="US"/>
    </style:style>
    <style:style style:name="T108" style:parent-style-name="DefaultParagraphFont" style:family="text">
      <style:text-properties style:font-name="TimesLT" fo:language="en" fo:country="US"/>
    </style:style>
    <style:style style:name="T109" style:parent-style-name="DefaultParagraphFont" style:family="text">
      <style:text-properties style:font-name="TimesLT" fo:language="en" fo:country="US"/>
    </style:style>
    <style:style style:name="P110" style:parent-style-name="Normal" style:family="paragraph">
      <style:paragraph-properties fo:margin-left="3.25in" fo:text-indent="-2.7576in">
        <style:tab-stops>
          <style:tab-stop style:type="left" style:position="-0.1083in"/>
        </style:tab-stops>
      </style:paragraph-properties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>
        <style:tab-stops>
          <style:tab-stop style:type="left" style:position="3.1416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left" style:position="3.1416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margin-left="3.268in" fo:text-indent="-2.7756in">
        <style:tab-stops>
          <style:tab-stop style:type="left" style:position="-0.126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left" style:position="3.1416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left" style:position="3.1416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>
        <style:tab-stops>
          <style:tab-stop style:type="left" style:position="3.1416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VATIZAVIMO KOMISIJOS</text:p>
      <text:p text:style-name="P12"/>
      <text:p text:style-name="P13">2002 m. liepos 5 d. Nr. IX-1060</text:p>
      <text:p text:style-name="P14">Vilnius</text:p>
      <text:p text:style-name="P15"/>
      <text:p text:style-name="P16"><text:span text:style-name="T17">(Žin., 1995, Nr.<text:s/></text:span><text:a xlink:href="https://www.e-tar.lt/portal/lt/legalAct/TAR.B8FEC684937E" office:target-frame-name="_blank" xlink:show="new"><text:span text:style-name="T18">89-1992</text:span></text:a><text:span text:style-name="T19">;</text:span><text:span text:style-name="T20"><text:s/>1996, Nr.<text:s/></text:span><text:a xlink:href="https://www.e-tar.lt/portal/lt/legalAct/TAR.2F678B5E5E42" office:target-frame-name="_blank" xlink:show="new"><text:span text:style-name="T21">18-466</text:span></text:a><text:span text:style-name="T22">, Nr.<text:s/></text:span><text:a xlink:href="https://www.e-tar.lt/portal/lt/legalAct/TAR.60166AD1105C" office:target-frame-name="_blank" xlink:show="new"><text:span text:style-name="T23">67-1609</text:span></text:a><text:span text:style-name="T24">; 1997, Nr.<text:s/></text:span><text:a xlink:href="https://www.e-tar.lt/portal/lt/legalAct/TAR.3A7A5AADBE78" office:target-frame-name="_blank" xlink:show="new"><text:span text:style-name="T25">29-681</text:span></text:a><text:span text:style-name="T26">)</text:span></text:p>
      <text:p text:style-name="P27"/>
      <text:p text:style-name="P28"><text:span text:style-name="T29">Lietuvos Respublikos Seimas, vadovaudamasis Valstybės ir savivaldybių turto privatizavimo įstatymo 5 straipsnio 3 dalimi ir atsižvelgdamas į Vyriausybės bei Seimo narių frakcijų teikimus,<text:s/></text:span><text:span text:style-name="T30">nutari</text:span><text:span text:style-name="T31">a:<text:s/></text:span></text:p>
      <text:p text:style-name="P32"/>
      <text:p text:style-name="P33"><text:span text:style-name="T34">1</text:span><text:span text:style-name="T35"><text:s/>straipsnis.<text:s/></text:span></text:p>
      <text:p text:style-name="P36"><text:span text:style-name="T37">Atleis</text:span><text:span text:style-name="T38">ti iš Privatizavimo komisijos:<text:s/></text:span></text:p>
      <text:p text:style-name="P39"><text:span text:style-name="T40">1</text:span><text:span text:style-name="T41">) Eduardą VILKĄ;</text:span></text:p>
      <text:p text:style-name="P42"><text:span text:style-name="T43">2</text:span><text:span text:style-name="T44">) Kazimierą Vytį ATKOČIŪNĄ;<text:s/></text:span></text:p>
      <text:p text:style-name="P45"><text:span text:style-name="T46">3</text:span><text:span text:style-name="T47">) Vytautą DUDĖNĄ;<text:s/></text:span></text:p>
      <text:p text:style-name="P48"><text:span text:style-name="T49">4</text:span><text:span text:style-name="T50">) Aloyzą DUKSĄ;<text:s/></text:span></text:p>
      <text:p text:style-name="P51"><text:span text:style-name="T52">5</text:span><text:span text:style-name="T53">) Vytenį JUNEVIČIŲ;<text:s/></text:span></text:p>
      <text:p text:style-name="P54"><text:span text:style-name="T55">6</text:span><text:span text:style-name="T56">) Teresėlę KAZLAUSKIENĘ;<text:s/></text:span></text:p>
      <text:p text:style-name="P57"><text:span text:style-name="T58">7</text:span><text:span text:style-name="T59">) Robertą MARTINKŲ;</text:span></text:p>
      <text:p text:style-name="P60"><text:span text:style-name="T61">8</text:span><text:span text:style-name="T62">) Antaną MERČAITĮ;</text:span></text:p>
      <text:p text:style-name="P63"><text:span text:style-name="T64">9</text:span><text:span text:style-name="T65">) Česlovą<text:s/></text:span><text:span text:style-name="T66">NORKŲ;</text:span></text:p>
      <text:p text:style-name="P67"><text:span text:style-name="T68">10</text:span><text:span text:style-name="T69">) Rimantą Kazimierą RADŽIŪNĄ;<text:s/></text:span></text:p>
      <text:p text:style-name="P70"><text:span text:style-name="T71">11</text:span><text:span text:style-name="T72">) Algimantą SAPIEGĄ;</text:span></text:p>
      <text:p text:style-name="P73"><text:span text:style-name="T74">12</text:span><text:span text:style-name="T75">) Gintarą ŠVEDĄ;</text:span></text:p>
      <text:p text:style-name="P76"><text:span text:style-name="T77">13</text:span><text:span text:style-name="T78">) Edmundą ŽILEVIČIŲ.</text:span></text:p>
      <text:p text:style-name="P79"/>
      <text:p text:style-name="P80"><text:span text:style-name="T81">2</text:span><text:span text:style-name="T82"><text:s/>straipsnis.<text:s/></text:span></text:p>
      <text:p text:style-name="P83"><text:span text:style-name="T84">1</text:span><text:span text:style-name="T85">. Paskirti Privatizavimo komisijos nariais Vyriausybės teikimu:</text:span></text:p>
      <text:p text:style-name="P86"><text:span text:style-name="T87">1</text:span><text:span text:style-name="T88">) Rimantą BUSILĄ<text:s/></text:span><text:span text:style-name="T89"><text:tab/>– akcinės bendrovės<text:s/></text:span><text:span text:style-name="T90">Nacionalinės vertybinių</text:span><text:span text:style-name="T91"><text:s/>popierių biržos prezidentą;</text:span></text:p>
      <text:p text:style-name="P92">2) Aloyzą DUKSĄ<text:s/><text:tab/>– Lietuvos Respublikos Vyriausybės kanceliarijos Valstybės turto valdymo ir disponavimo juo skyriaus vedėją;</text:p>
      <text:p text:style-name="P93"><text:span text:style-name="T94">3</text:span><text:span text:style-name="T95">) Romualdą GINEVIČIŲ</text:span><text:span text:style-name="T96"><text:tab/>– Vilniaus Gedimino technikos universiteto rekto</text:span><text:span text:style-name="T97">rių;</text:span></text:p>
      <text:p text:style-name="P98"><text:span text:style-name="T99">4</text:span><text:span text:style-name="T100">) Evaldą GUSTĄ<text:s/></text:span><text:span text:style-name="T101"><text:tab/>– vidaus reikalų viceministrą;</text:span></text:p>
      <text:p text:style-name="P102"><text:span text:style-name="T103">5</text:span><text:span text:style-name="T104">) Rimvidą KŪGĮ</text:span><text:span text:style-name="T105"><text:tab/>– Teisingumo ministerijos sekretorių;</text:span></text:p>
      <text:p text:style-name="P106"><text:span text:style-name="T107">6</text:span><text:span text:style-name="T108">) Gediminą MIŠKINĮ<text:s/></text:span><text:span text:style-name="T109"><text:tab/>– Ūkio ministerijos valstybės sekretorių;</text:span></text:p>
      <text:p text:style-name="P110">7) Gendriką STUKĄ<text:s/><text:tab/>– Lietuvos Respublikos konkurencijos tarybos<text:s/>administracijos vadovą.</text:p>
      <text:p text:style-name="P111"><text:span text:style-name="T112">2</text:span><text:span text:style-name="T113">. Paskirti Privatizavimo komisijos nariais Seimo narių frakcijų teikimu:</text:span></text:p>
      <text:p text:style-name="P114"><text:span text:style-name="T115">1</text:span><text:span text:style-name="T116">) Joną BUDREVIČIŲ<text:s/></text:span><text:span text:style-name="T117"><text:tab/>– Seimo narį;</text:span></text:p>
      <text:p text:style-name="P118"><text:span text:style-name="T119">2</text:span><text:span text:style-name="T120">) Vytautą EINORĮ</text:span><text:span text:style-name="T121"><text:tab/>– Seimo narį;</text:span></text:p>
      <text:p text:style-name="P122"><text:span text:style-name="T123">3</text:span><text:span text:style-name="T124">) Vidą JAKIŪNAITĘ</text:span><text:span text:style-name="T125"><text:tab/>– Bėgimo mėgėjų sporto klubo „Stajeris“ finansininkę, Lie</text:span><text:span text:style-name="T126">tuvos jaunųjų socialliberalų sąjungos finansininkę;</text:span></text:p>
      <text:p text:style-name="P127"><text:span text:style-name="T128">4</text:span><text:span text:style-name="T129">) Eugenijų MALDEIKĮ<text:s/></text:span><text:span text:style-name="T130"><text:tab/>– Seimo narį;</text:span></text:p>
      <text:p text:style-name="P131"><text:span text:style-name="T132">5</text:span><text:span text:style-name="T133">) Viktorą RINKEVIČIŲ</text:span><text:span text:style-name="T134"><text:tab/>– Seimo narį;</text:span></text:p>
      <text:p text:style-name="P135"><text:span text:style-name="T136">6</text:span><text:span text:style-name="T137">) Arūną ŠTARĄ</text:span><text:span text:style-name="T138"><text:tab/>– UAB „Eika“ direktoriaus pavaduotoją.</text:span></text:p>
      <text:p text:style-name="P139"/>
      <text:p text:style-name="P140"><text:span text:style-name="T141">3</text:span><text:span text:style-name="T142"><text:s/>straipsnis.<text:s/></text:span></text:p>
      <text:p text:style-name="P143"><text:span text:style-name="T144">Privatizavimo komisijos pirmininku<text:s/></text:span><text:span text:style-name="T145">paskirti Romualdą GINEVIČIŲ.</text:span></text:p>
      <text:p text:style-name="P146"/>
      <text:p text:style-name="P147"><text:span text:style-name="T148">4</text:span><text:span text:style-name="T149"><text:s/>straipsnis.<text:s/></text:span></text:p>
      <text:p text:style-name="P150"><text:span text:style-name="T151">Nutarimas įsigalioja nuo priėmimo.</text:span></text:p>
      <text:p text:style-name="P152"/>
      <text:p text:style-name="P153"/>
      <text:p text:style-name="P154"><text:span text:style-name="T155">LIETUVOS RESPUBLIKOS SEIMO PIRMININKAS</text:span><text:span text:style-name="T156"><text:tab/>ARTŪRAS PAULAUSKAS<text:s/></text:span></text:p>
      <text:p text:style-name="P157">______________</text:p>
      <text:p text:style-name="P1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03:00Z</meta:creation-date>
    <dc:date>2015-06-03T16:03:00Z</dc:date>
    <meta:template xlink:href="Normal" xlink:type="simple"/>
    <meta:editing-cycles>2</meta:editing-cycles>
    <meta:editing-duration>PT0S</meta:editing-duration>
    <meta:document-statistic meta:page-count="2" meta:paragraph-count="62" meta:word-count="311" meta:character-count="2361" meta:row-count="192" meta:non-whitespace-character-count="2112"/>
  </office:meta>
</office:document-meta>
</file>