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  <style:text-properties fo:color="#000000"/>
    </style:style>
    <style:style style:name="P64" style:parent-style-name="Normal" style:family="paragraph">
      <style:paragraph-properties fo:text-indent="0.4916in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indent="0.4916in"/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RESPUBLIKOS VYRIAUSYBĖS SUDĖTIES</text:p>
      <text:p text:style-name="P14"/>
      <text:p text:style-name="P15">2001 m. liepos 5 d. Nr. 1412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/text:p>
      <text:p text:style-name="P22"><text:span text:style-name="T23">Vadovaudamasis Lietuvos Respublikos Konstitucijos 84 straipsnio 4 pun</text:span><text:span text:style-name="T24">ktu ir atsižvelgdamas į Lietuvos Respublikos Ministro Pirmininko Algirdo Mykolo Brazausko teikimą,<text:s/></text:span><text:span text:style-name="T25">tvirtin</text:span><text:span text:style-name="T26">u tokios sudėties Lietuvos Respublikos Vyriausybę:</text:span></text:p>
      <text:p text:style-name="P27"><text:span text:style-name="T28">Zigmantas BALČYTIS – susisiekimo ministras;</text:span></text:p>
      <text:p text:style-name="P29"><text:span text:style-name="T30">Juozas BERNATONIS – vidaus reikalų ministras;</text:span></text:p>
      <text:p text:style-name="P31"><text:span text:style-name="T32">Vil</text:span><text:span text:style-name="T33">ija BLINKEVIČIŪTĖ – socialinės apsaugos ir darbo ministrė;</text:span></text:p>
      <text:p text:style-name="P34"><text:span text:style-name="T35">Petras ČĖSNA – ūkio ministras;</text:span></text:p>
      <text:p text:style-name="P36"><text:span text:style-name="T37">Konstantinas Romualdas DOBROVOLSKIS – sveikatos apsaugos ministras;</text:span></text:p>
      <text:p text:style-name="P38"><text:span text:style-name="T39">Roma DOVYDĖNIENĖ – kultūros ministrė;</text:span></text:p>
      <text:p text:style-name="P40"><text:span text:style-name="T41">Dalia GRYBAUSKAITĖ – finansų ministrė;</text:span></text:p>
      <text:p text:style-name="P42"><text:span text:style-name="T43">Kęstutis KR</text:span><text:span text:style-name="T44">ISTINAITIS – žemės ūkio ministras;</text:span></text:p>
      <text:p text:style-name="P45"><text:span text:style-name="T46">Arūnas KUNDROTAS – aplinkos ministras;</text:span></text:p>
      <text:p text:style-name="P47"><text:span text:style-name="T48">Linas LINKEVIČIUS – krašto apsaugos ministras;</text:span></text:p>
      <text:p text:style-name="P49"><text:span text:style-name="T50">Vytautas MARKEVIČIUS – teisingumo ministras;</text:span></text:p>
      <text:p text:style-name="P51"><text:span text:style-name="T52">Algirdas MONKEVIČIUS – švietimo ir mokslo ministras;</text:span></text:p>
      <text:p text:style-name="P53"><text:span text:style-name="T54">Antanas VALIONIS – užsienio</text:span><text:span text:style-name="T55"><text:s/>reikalų ministras.</text:span></text:p>
      <text:p text:style-name="P56"/>
      <text:p text:style-name="P57"><text:span text:style-name="T58">2</text:span><text:span text:style-name="T59"><text:s/>straipsnis.</text:span><text:span text:style-name="T60"><text:s/></text:span></text:p>
      <text:p text:style-name="P61"><text:span text:style-name="T62">Šis dekretas įsigalioja nuo jo pasirašymo dienos.</text:span></text:p>
      <text:p text:style-name="P63"/>
      <text:p text:style-name="P64"/>
      <text:p text:style-name="P65">RESPUBLIKOS PREZIDENTAS<text:tab/>VALDAS ADAMKUS</text:p>
      <text:p text:style-name="P66">______________</text:p>
      <text:p text:style-name="P67"/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text-properties style:font-name="Arial" fo:font-size="10pt" style:font-size-asian="10p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Normal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2:23:00Z</meta:creation-date>
    <dc:date>2015-09-07T02:23:00Z</dc:date>
    <meta:template xlink:href="Normal" xlink:type="simple"/>
    <meta:editing-cycles>2</meta:editing-cycles>
    <meta:editing-duration>PT0S</meta:editing-duration>
    <meta:document-statistic meta:page-count="1" meta:paragraph-count="28" meta:word-count="136" meta:character-count="1122" meta:row-count="84" meta:non-whitespace-character-count="1014"/>
  </office:meta>
</office:document-meta>
</file>