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ext-properties fo:color="#000000" style:font-size-complex="12pt"/>
    </style:style>
    <style:style style:name="P344" style:parent-style-name="Normal" style:family="paragraph">
      <style:paragraph-properties fo:text-align="justify" fo:text-indent="0.4923in"/>
      <style:text-properties fo:color="#000000" style:font-size-complex="12pt"/>
    </style:style>
    <style:style style:name="P345" style:parent-style-name="Normal" style:family="paragraph">
      <style:paragraph-properties fo:text-align="justify" fo:text-indent="0.4923in"/>
      <style:text-properties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text-properties fo:color="#000000" style:font-size-complex="12pt"/>
    </style:style>
    <style:style style:name="P348" style:parent-style-name="Normal" style:family="paragraph">
      <style:paragraph-properties fo:text-align="justify" fo:text-indent="0.4923in"/>
      <style:text-properties fo:color="#000000" style:font-size-complex="12pt"/>
    </style:style>
    <style:style style:name="P349" style:parent-style-name="Normal" style:family="paragraph">
      <style:paragraph-properties fo:text-align="justify" fo:text-indent="0.4923in"/>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fo:text-indent="0.4923in"/>
      <style:text-properties fo:color="#000000" style:font-size-complex="4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text-align="justify" fo:text-indent="0.4923in"/>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2pt"/>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2pt"/>
    </style:style>
    <style:style style:name="T940" style:parent-style-name="DefaultParagraphFont" style:family="text">
      <style:text-properties fo:font-weight="bold" style:font-weight-asian="bold" style:font-weight-complex="bold" fo:text-transform="uppercase" fo:color="#000000" style:font-size-complex="12pt"/>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style>
    <style:style style:name="T984" style:parent-style-name="DefaultParagraphFont" style:family="text">
      <style:text-properties fo:font-weight="bold" style:font-weight-asian="bold" style:font-weight-complex="bold" fo:text-transform="uppercase" fo:color="#000000" style:font-size-complex="12pt"/>
    </style:style>
    <style:style style:name="T985" style:parent-style-name="DefaultParagraphFont" style:family="text">
      <style:text-properties fo:font-weight="bold" style:font-weight-asian="bold" style:font-weight-complex="bold" fo:text-transform="uppercase" fo:color="#000000" style:font-size-complex="12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center"/>
    </style:style>
    <style:style style:name="T1009" style:parent-style-name="DefaultParagraphFont" style:family="text">
      <style:text-properties fo:color="#000000" style:font-size-complex="6pt"/>
    </style:style>
    <style:style style:name="P1010" style:parent-style-name="Normal" style:family="paragraph">
      <style:paragraph-properties fo:text-align="justify" fo:text-indent="0.4923in"/>
    </style:style>
    <style:style style:name="P101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12" style:parent-style-name="DefaultParagraphFont" style:family="text">
      <style:text-properties fo:color="#000000" style:font-size-complex="12pt"/>
    </style:style>
    <style:style style:name="P1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12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2pt"/>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text-align="justify" fo:text-indent="0.4923in"/>
      <style:text-properties fo:color="#000000" style:font-size-complex="4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justify" fo:text-indent="0.4923in"/>
      <style:text-properties fo:color="#000000"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2pt"/>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style>
    <style:style style:name="T1074" style:parent-style-name="DefaultParagraphFont" style:family="text">
      <style:text-properties fo:font-weight="bold" style:font-weight-asian="bold" style:font-weight-complex="bold" fo:text-transform="uppercase" fo:color="#000000" style:font-size-complex="12pt"/>
    </style:style>
    <style:style style:name="T1075" style:parent-style-name="DefaultParagraphFont" style:family="text">
      <style:text-properties fo:font-weight="bold" style:font-weight-asian="bold" style:font-weight-complex="bold" fo:text-transform="uppercase" fo:color="#000000" style:font-size-complex="12pt"/>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center"/>
    </style:style>
    <style:style style:name="P1105" style:parent-style-name="Normal" style:family="paragraph">
      <style:paragraph-properties fo:break-before="page" fo:margin-left="3.5437in" fo:text-indent="-0.0006in">
        <style:tab-stops/>
      </style:paragraph-properties>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margin-left="4.5in">
        <style:tab-stops/>
      </style:paragraph-properties>
    </style:style>
    <style:style style:name="TableColumn1110" style:family="table-column">
      <style:table-column-properties style:column-width="0.9291in" style:use-optimal-column-width="false"/>
    </style:style>
    <style:style style:name="TableColumn1111" style:family="table-column">
      <style:table-column-properties style:column-width="0.1263in" style:use-optimal-column-width="false"/>
    </style:style>
    <style:style style:name="TableColumn1112" style:family="table-column">
      <style:table-column-properties style:column-width="0.2388in" style:use-optimal-column-width="false"/>
    </style:style>
    <style:style style:name="TableColumn1113" style:family="table-column">
      <style:table-column-properties style:column-width="0.7298in" style:use-optimal-column-width="false"/>
    </style:style>
    <style:style style:name="TableColumn1114" style:family="table-column">
      <style:table-column-properties style:column-width="1.0993in" style:use-optimal-column-width="false"/>
    </style:style>
    <style:style style:name="TableColumn1115" style:family="table-column">
      <style:table-column-properties style:column-width="0.3694in" style:use-optimal-column-width="false"/>
    </style:style>
    <style:style style:name="TableColumn1116" style:family="table-column">
      <style:table-column-properties style:column-width="0.0881in" style:use-optimal-column-width="false"/>
    </style:style>
    <style:style style:name="TableColumn1117" style:family="table-column">
      <style:table-column-properties style:column-width="0.7701in" style:use-optimal-column-width="false"/>
    </style:style>
    <style:style style:name="TableColumn1118" style:family="table-column">
      <style:table-column-properties style:column-width="0.9798in" style:use-optimal-column-width="false"/>
    </style:style>
    <style:style style:name="TableColumn1119" style:family="table-column">
      <style:table-column-properties style:column-width="1.3451in" style:use-optimal-column-width="false"/>
    </style:style>
    <style:style style:name="TableColumn1120" style:family="table-column">
      <style:table-column-properties style:column-width="0.0173in" style:use-optimal-column-width="false"/>
    </style:style>
    <style:style style:name="Table1109" style:family="table">
      <style:table-properties style:width="6.6937in" fo:margin-left="0in" table:align="left"/>
    </style:style>
    <style:style style:name="TableRow1121" style:family="table-row">
      <style:table-row-properties style:min-row-height="0.0138in"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TableRow1125" style:family="table-row">
      <style:table-row-properties style:min-row-height="0.0138in"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keep-with-next="always" fo:text-align="center"/>
      <style:text-properties fo:font-weight="bold" style:font-weight-asian="bold" style:font-weight-complex="bold" style:font-size-complex="12pt"/>
    </style:style>
    <style:style style:name="P1128" style:parent-style-name="Normal" style:family="paragraph">
      <style:paragraph-properties fo:keep-with-next="always" fo:text-align="center"/>
      <style:text-properties fo:font-weight="bold" style:font-weight-asian="bold" style:font-weight-complex="bold" style:font-size-complex="12pt"/>
    </style:style>
    <style:style style:name="TableRow1129" style:family="table-row">
      <style:table-row-properties style:min-row-height="0.0138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TableRow1132" style:family="table-row">
      <style:table-row-properties style:min-row-height="0.0138in" style:use-optimal-row-height="false"/>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Row1139" style:family="table-row">
      <style:table-row-properties style:min-row-height="0.0138in" style:use-optimal-row-height="false"/>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ext-properties style:text-position="super 62.5%"/>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Row1146" style:family="table-row">
      <style:table-row-properties style:min-row-height="0.0138in" style:use-optimal-row-height="false"/>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Row1150" style:family="table-row">
      <style:table-row-properties style:min-row-height="0.0138in" style:use-optimal-row-height="false"/>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per 62.5%"/>
    </style:style>
    <style:style style:name="TableCell1155" style:family="table-cell">
      <style:table-cell-properties fo:border="none" fo:padding-top="0in" fo:padding-left="0.075in" fo:padding-bottom="0in" fo:padding-right="0.075in"/>
    </style:style>
    <style:style style:name="TableRow1156" style:family="table-row">
      <style:table-row-properties style:min-row-height="0.0138in" style:use-optimal-row-height="false"/>
    </style:style>
    <style:style style:name="TableCell1157" style:family="table-cell">
      <style:table-cell-properties fo:border="none" fo:padding-top="0in" fo:padding-left="0.075in" fo:padding-bottom="0in" fo:padding-right="0.075in"/>
    </style:style>
    <style:style style:name="TableRow1158" style:family="table-row">
      <style:table-row-properties style:min-row-height="0.0138in" style:use-optimal-row-height="false"/>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TableRow1160" style:family="table-row">
      <style:table-row-properties style:min-row-height="0.0138in" style:use-optimal-row-height="false"/>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text-position="super 62.5%"/>
    </style:style>
    <style:style style:name="TableRow1164" style:family="table-row">
      <style:table-row-properties style:min-row-height="0.0138in" style:use-optimal-row-height="false"/>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TableRow1166" style:family="table-row">
      <style:table-row-properties style:min-row-height="0.0138in" style:use-optimal-row-height="false"/>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text-align="end"/>
    </style:style>
    <style:style style:name="TableRow1169" style:family="table-row">
      <style:table-row-properties style:min-row-height="0.0138in" style:use-optimal-row-height="false"/>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TableRow1172" style:family="table-row">
      <style:table-row-properties style:min-row-height="0.0138in" style:use-optimal-row-height="false"/>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align="end"/>
    </style:style>
    <style:style style:name="TableRow1175" style:family="table-row">
      <style:table-row-properties style:min-row-height="0.0138in" style:use-optimal-row-height="false"/>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TableRow1178" style:family="table-row">
      <style:table-row-properties style:min-row-height="0.0138in" style:use-optimal-row-height="false"/>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text-position="super 62.5%"/>
    </style:style>
    <style:style style:name="TableRow1182" style:family="table-row">
      <style:table-row-properties style:min-row-height="0.0138in" style:use-optimal-row-height="false"/>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TableRow1184" style:family="table-row">
      <style:table-row-properties style:min-row-height="0.0138in" style:use-optimal-row-height="false"/>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TableRow1186" style:family="table-row">
      <style:table-row-properties style:min-row-height="0.0138in" style:use-optimal-row-height="false"/>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text-align="end"/>
    </style:style>
    <style:style style:name="TableRow1189" style:family="table-row">
      <style:table-row-properties style:min-row-height="0.0138in" style:use-optimal-row-height="false"/>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TableRow1192" style:family="table-row">
      <style:table-row-properties style:min-row-height="0.0138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text-position="super 62.5%"/>
    </style:style>
    <style:style style:name="TableRow1195" style:family="table-row">
      <style:table-row-properties style:min-row-height="0.0138in" style:use-optimal-row-height="false"/>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TableRow1197" style:family="table-row">
      <style:table-row-properties style:min-row-height="0.0138in" style:use-optimal-row-height="false"/>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TableRow1199" style:family="table-row">
      <style:table-row-properties style:min-row-height="0.0138in" style:use-optimal-row-height="false"/>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TableRow1203" style:family="table-row">
      <style:table-row-properties style:min-row-height="0.0138in" style:use-optimal-row-height="false"/>
    </style:style>
    <style:style style:name="TableCell1204" style:family="table-cell">
      <style:table-cell-properties fo:border="none" fo:padding-top="0in" fo:padding-left="0.075in" fo:padding-bottom="0in" fo:padding-right="0.075in"/>
    </style:style>
    <style:style style:name="TableRow1205" style:family="table-row">
      <style:table-row-properties style:min-row-height="0.0138in" style:use-optimal-row-height="false"/>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TableRow1208" style:family="table-row">
      <style:table-row-properties style:min-row-height="0.0138in" style:use-optimal-row-height="false"/>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TableRow1210" style:family="table-row">
      <style:table-row-properties style:min-row-height="0.0138in" style:use-optimal-row-height="false"/>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style:text-position="super 62.5%"/>
    </style:style>
    <style:style style:name="TableRow1213" style:family="table-row">
      <style:table-row-properties style:min-row-height="0.0138in" style:use-optimal-row-height="false"/>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TableRow1215" style:family="table-row">
      <style:table-row-properties style:min-row-height="0.0138in" style:use-optimal-row-height="false"/>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TableRow1217" style:family="table-row">
      <style:table-row-properties style:min-row-height="0.0138in" style:use-optimal-row-height="false"/>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1222" style:family="table-row">
      <style:table-row-properties style:min-row-height="0.0138in"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25" style:family="table-row">
      <style:table-row-properties style:min-row-height="0.0138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30" style:family="table-row">
      <style:table-row-properties style:min-row-height="0.0138in"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35" style:family="table-row">
      <style:table-row-properties style:min-row-height="0.0138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40" style:family="table-row">
      <style:table-row-properties style:min-row-height="0.0138in"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45" style:family="table-row">
      <style:table-row-properties style:min-row-height="0.0138in"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50" style:family="table-row">
      <style:table-row-properties style:min-row-height="0.0138in"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53" style:parent-style-name="DefaultParagraphFont" style:family="text">
      <style:text-properties style:font-size-complex="12pt" fo:language="en" fo:country="GB"/>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56" style:family="table-row">
      <style:table-row-properties style:min-row-height="0.0138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59" style:parent-style-name="DefaultParagraphFont" style:family="text">
      <style:text-properties style:font-size-complex="12pt" fo:language="en" fo:country="GB"/>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62" style:family="table-row">
      <style:table-row-properties style:min-row-height="0.0138in"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65" style:parent-style-name="DefaultParagraphFont" style:family="text">
      <style:text-properties style:font-size-complex="12pt" fo:language="en" fo:country="GB"/>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68" style:family="table-row">
      <style:table-row-properties style:min-row-height="0.0138in"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271" style:parent-style-name="DefaultParagraphFont" style:family="text">
      <style:text-properties style:font-size-complex="12pt" fo:language="en" fo:country="GB"/>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74" style:family="table-row">
      <style:table-row-properties style:min-row-height="0.0138in"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277" style:parent-style-name="DefaultParagraphFont" style:family="text">
      <style:text-properties style:font-size-complex="12pt" fo:language="en" fo:country="GB"/>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min-row-height="0.0138in" style:use-optimal-row-height="false"/>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1285" style:family="table-row">
      <style:table-row-properties style:min-row-height="0.0138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2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91" style:family="table-row">
      <style:table-row-properties style:min-row-height="0.0138in"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2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297" style:family="table-row">
      <style:table-row-properties style:min-row-height="0.0138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3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03" style:family="table-row">
      <style:table-row-properties style:min-row-height="0.0138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09" style:family="table-row">
      <style:table-row-properties style:min-row-height="0.0138in"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14" style:family="table-row">
      <style:table-row-properties style:min-row-height="0.0138in" style:use-optimal-row-height="false"/>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19" style:family="table-row">
      <style:table-row-properties style:min-row-height="0.0138in"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24" style:family="table-row">
      <style:table-row-properties style:min-row-height="0.0138in"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29" style:family="table-row">
      <style:table-row-properties style:min-row-height="0.0138in"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34" style:family="table-row">
      <style:table-row-properties style:min-row-height="0.0138in"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37" style:family="table-cell">
      <style:table-cell-properties fo:border="none"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39" style:family="table-row">
      <style:table-row-properties style:min-row-height="0.0138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44" style:family="table-row">
      <style:table-row-properties style:min-row-height="0.0138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49" style:family="table-row">
      <style:table-row-properties style:min-row-height="0.0138in"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54" style:family="table-row">
      <style:table-row-properties style:min-row-height="0.0138in"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59" style:family="table-row">
      <style:table-row-properties style:min-row-height="0.0138in"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64" style:family="table-row">
      <style:table-row-properties style:min-row-height="0.0138in"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69" style:family="table-row">
      <style:table-row-properties style:min-row-height="0.0138in"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74" style:family="table-row">
      <style:table-row-properties style:min-row-height="0.0138in"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79" style:family="table-row">
      <style:table-row-properties style:min-row-height="0.0138in"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84" style:family="table-row">
      <style:table-row-properties style:min-row-height="0.0138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89" style:family="table-row">
      <style:table-row-properties style:min-row-height="0.0138in"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94" style:family="table-row">
      <style:table-row-properties style:min-row-height="0.0138in"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399" style:family="table-row">
      <style:table-row-properties style:min-row-height="0.0138in" style:use-optimal-row-height="false"/>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4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03" style:parent-style-name="DefaultParagraphFont" style:family="text">
      <style:text-properties fo:font-weight="bold" style:font-weight-asian="bold" style:font-size-complex="12pt" fo:language="en" fo:country="GB"/>
    </style:style>
    <style:style style:name="T1404" style:parent-style-name="DefaultParagraphFont" style:family="text">
      <style:text-properties fo:font-weight="bold" style:font-weight-asian="bold" fo:text-transform="uppercase" style:font-size-complex="12pt" fo:language="en" fo:country="GB"/>
    </style:style>
    <style:style style:name="T1405" style:parent-style-name="DefaultParagraphFont" style:family="text">
      <style:text-properties fo:font-weight="bold" style:font-weight-asian="bold" style:font-size-complex="12pt" fo:language="en" fo:country="GB"/>
    </style:style>
    <style:style style:name="P14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07" style:family="table-row">
      <style:table-row-properties style:min-row-height="0.0138in"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12" style:family="table-row">
      <style:table-row-properties style:min-row-height="0.0138in"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17" style:family="table-row">
      <style:table-row-properties style:min-row-height="0.0138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22" style:family="table-row">
      <style:table-row-properties style:min-row-height="0.0138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27" style:family="table-row">
      <style:table-row-properties style:min-row-height="0.0138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32" style:family="table-row">
      <style:table-row-properties style:min-row-height="0.0138in"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37" style:family="table-row">
      <style:table-row-properties style:min-row-height="0.0138in"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42" style:family="table-row">
      <style:table-row-properties style:min-row-height="0.0138in" style:use-optimal-row-height="false"/>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4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4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47" style:family="table-row">
      <style:table-row-properties style:min-row-height="0.0138in"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52" style:family="table-row">
      <style:table-row-properties style:min-row-height="0.0138in"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57" style:family="table-row">
      <style:table-row-properties style:min-row-height="0.0138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62" style:family="table-row">
      <style:table-row-properties style:min-row-height="0.0138in"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67" style:family="table-row">
      <style:table-row-properties style:min-row-height="0.0138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72" style:family="table-row">
      <style:table-row-properties style:min-row-height="0.0138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77" style:family="table-row">
      <style:table-row-properties style:min-row-height="0.0138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4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83" style:family="table-row">
      <style:table-row-properties style:min-row-height="0.0138in"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88" style:family="table-row">
      <style:table-row-properties style:min-row-height="0.0138in"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93" style:family="table-row">
      <style:table-row-properties style:min-row-height="0.0138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498" style:family="table-row">
      <style:table-row-properties style:min-row-height="0.0138in"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03" style:family="table-row">
      <style:table-row-properties style:min-row-height="0.0138in"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08" style:family="table-row">
      <style:table-row-properties style:min-row-height="0.0138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13" style:family="table-row">
      <style:table-row-properties style:min-row-height="0.0138in"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18" style:family="table-row">
      <style:table-row-properties style:min-row-height="0.0138in"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23" style:family="table-row">
      <style:table-row-properties style:min-row-height="0.0138in"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2pt" fo:language="en" fo:country="GB"/>
    </style:style>
    <style:style style:name="P15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2pt" fo:language="en" fo:country="GB"/>
    </style:style>
    <style:style style:name="P15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28" style:family="table-row">
      <style:table-row-properties style:min-row-height="0.0138in"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33" style:family="table-row">
      <style:table-row-properties style:min-row-height="0.0138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38" style:family="table-row">
      <style:table-row-properties style:min-row-height="0.0138in"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43" style:family="table-row">
      <style:table-row-properties style:min-row-height="0.0138in"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48" style:family="table-row">
      <style:table-row-properties style:min-row-height="0.0138in"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53" style:family="table-row">
      <style:table-row-properties style:min-row-height="0.0138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58" style:family="table-row">
      <style:table-row-properties style:min-row-height="0.0138in"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63" style:family="table-row">
      <style:table-row-properties style:min-row-height="0.0138in"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68" style:family="table-row">
      <style:table-row-properties style:min-row-height="0.0138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73" style:family="table-row">
      <style:table-row-properties style:min-row-height="0.0138in"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78" style:family="table-row">
      <style:table-row-properties style:min-row-height="0.0138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83" style:family="table-row">
      <style:table-row-properties style:min-row-height="0.0138in" style:use-optimal-row-height="false"/>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5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5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1588" style:family="table-row">
      <style:table-row-properties style:min-row-height="0.0138in"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93" style:family="table-row">
      <style:table-row-properties style:min-row-height="0.0138in"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598" style:family="table-row">
      <style:table-row-properties style:min-row-height="0.0138in"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03" style:family="table-row">
      <style:table-row-properties style:min-row-height="0.0138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08" style:family="table-row">
      <style:table-row-properties style:min-row-height="0.0138in"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13" style:family="table-row">
      <style:table-row-properties style:min-row-height="0.0138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16" style:family="table-cell">
      <style:table-cell-properties fo:border="none"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18" style:family="table-row">
      <style:table-row-properties style:min-row-height="0.0138in"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23" style:family="table-row">
      <style:table-row-properties style:min-row-height="0.0138in"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6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34" style:family="table-row">
      <style:table-row-properties style:min-row-height="0.0138in"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39" style:family="table-row">
      <style:table-row-properties style:min-row-height="0.0138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6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45" style:family="table-row">
      <style:table-row-properties style:min-row-height="0.0138in"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50" style:family="table-row">
      <style:table-row-properties style:min-row-height="0.0138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53" style:family="table-cell">
      <style:table-cell-properties fo:border="none"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55" style:family="table-row">
      <style:table-row-properties style:min-row-height="0.0138in"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60" style:family="table-row">
      <style:table-row-properties style:min-row-height="0.0138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65" style:family="table-row">
      <style:table-row-properties style:min-row-height="0.0138in"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68" style:family="table-cell">
      <style:table-cell-properties fo:border="none"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70" style:family="table-row">
      <style:table-row-properties style:min-row-height="0.0138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80" style:family="table-row">
      <style:table-row-properties style:min-row-height="0.0138in"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85" style:family="table-row">
      <style:table-row-properties style:min-row-height="0.0138in"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90" style:family="table-row">
      <style:table-row-properties style:min-row-height="0.0138in"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695" style:family="table-row">
      <style:table-row-properties style:min-row-height="0.0138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00" style:family="table-row">
      <style:table-row-properties style:min-row-height="0.0138in"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05" style:family="table-row">
      <style:table-row-properties style:min-row-height="0.0138in"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10" style:family="table-row">
      <style:table-row-properties style:min-row-height="0.0138in"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15" style:family="table-row">
      <style:table-row-properties style:min-row-height="0.013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20" style:family="table-row">
      <style:table-row-properties style:min-row-height="0.0138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25" style:family="table-row">
      <style:table-row-properties style:min-row-height="0.0138in"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28" style:family="table-cell">
      <style:table-cell-properties fo:border="none"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30" style:family="table-row">
      <style:table-row-properties style:min-row-height="0.0138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35" style:family="table-row">
      <style:table-row-properties style:min-row-height="0.0138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40" style:family="table-row">
      <style:table-row-properties style:min-row-height="0.0138in"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45" style:family="table-row">
      <style:table-row-properties style:min-row-height="0.0138in"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50" style:family="table-row">
      <style:table-row-properties style:min-row-height="0.0138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55" style:family="table-row">
      <style:table-row-properties style:min-row-height="0.0138in"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60" style:family="table-row">
      <style:table-row-properties style:min-row-height="0.0138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65" style:family="table-row">
      <style:table-row-properties style:min-row-height="0.0138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70" style:family="table-row">
      <style:table-row-properties style:min-row-height="0.0138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75" style:family="table-row">
      <style:table-row-properties style:min-row-height="0.0138in"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80" style:family="table-row">
      <style:table-row-properties style:min-row-height="0.0138in"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83" style:family="table-cell">
      <style:table-cell-properties fo:border="none"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85" style:family="table-row">
      <style:table-row-properties style:min-row-height="0.0138in"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7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91" style:family="table-row">
      <style:table-row-properties style:min-row-height="0.0138in"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796" style:family="table-row">
      <style:table-row-properties style:min-row-height="0.0138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01" style:family="table-row">
      <style:table-row-properties style:min-row-height="0.0138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06" style:family="table-row">
      <style:table-row-properties style:min-row-height="0.0138in"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11" style:family="table-row">
      <style:table-row-properties style:min-row-height="0.0138in"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16" style:family="table-row">
      <style:table-row-properties style:min-row-height="0.0138in"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19" style:family="table-cell">
      <style:table-cell-properties fo:border="none"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21" style:family="table-row">
      <style:table-row-properties style:min-row-height="0.0138in"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26" style:family="table-row">
      <style:table-row-properties style:min-row-height="0.0138in"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31" style:family="table-row">
      <style:table-row-properties style:min-row-height="0.0138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36" style:family="table-row">
      <style:table-row-properties style:min-row-height="0.0138in"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41" style:family="table-row">
      <style:table-row-properties style:min-row-height="0.0138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1847" style:family="table-column">
      <style:table-column-properties style:column-width="6.825in" style:use-optimal-column-width="false"/>
    </style:style>
    <style:style style:name="Table1846" style:family="table">
      <style:table-properties style:width="6.825in" fo:margin-left="0in" table:align="left"/>
    </style:style>
    <style:style style:name="TableRow1848" style:family="table-row">
      <style:table-row-properties style:use-optimal-row-height="false"/>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51" style:family="table-row">
      <style:table-row-properties style:use-optimal-row-height="false"/>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54" style:family="table-row">
      <style:table-row-properties style:use-optimal-row-height="false"/>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57" style:family="table-row">
      <style:table-row-properties style:use-optimal-row-height="false"/>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60" style:family="table-row">
      <style:table-row-properties style:use-optimal-row-height="false"/>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63" style:family="table-row">
      <style:table-row-properties style:use-optimal-row-height="false"/>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66" style:family="table-row">
      <style:table-row-properties style:use-optimal-row-height="false"/>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69" style:family="table-row">
      <style:table-row-properties style:use-optimal-row-height="false"/>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72" style:family="table-row">
      <style:table-row-properties style:use-optimal-row-height="false"/>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75" style:family="table-row">
      <style:table-row-properties style:use-optimal-row-height="false"/>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78" style:family="table-row">
      <style:table-row-properties style:use-optimal-row-height="false"/>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81" style:family="table-row">
      <style:table-row-properties style:use-optimal-row-height="false"/>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84" style:family="table-row">
      <style:table-row-properties style:use-optimal-row-height="false"/>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87" style:family="table-row">
      <style:table-row-properties style:use-optimal-row-height="false"/>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90" style:family="table-row">
      <style:table-row-properties style:use-optimal-row-height="false"/>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896" style:family="table-row">
      <style:table-row-properties style:use-optimal-row-height="false"/>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899" style:parent-style-name="Normal" style:family="paragraph">
      <style:text-properties fo:font-size="5pt" style:font-size-asian="5pt" style:font-size-complex="5pt"/>
    </style:style>
    <style:style style:name="P190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901" style:parent-style-name="DefaultParagraphFont" style:family="text">
      <style:text-properties style:font-size-complex="12pt" fo:language="en" fo:country="GB"/>
    </style:style>
    <style:style style:name="P1902" style:parent-style-name="Normal" style:family="paragraph">
      <style:text-properties fo:font-size="5pt" style:font-size-asian="5pt" style:font-size-complex="5pt"/>
    </style:style>
    <style:style style:name="TableColumn1904" style:family="table-column">
      <style:table-column-properties style:column-width="6.825in" style:use-optimal-column-width="false"/>
    </style:style>
    <style:style style:name="Table1903" style:family="table">
      <style:table-properties style:width="6.825in" fo:margin-left="0in" table:align="left"/>
    </style:style>
    <style:style style:name="TableRow1905" style:family="table-row">
      <style:table-row-properties style:use-optimal-row-height="false"/>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08" style:family="table-row">
      <style:table-row-properties style:use-optimal-row-height="false"/>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11" style:family="table-row">
      <style:table-row-properties style:use-optimal-row-height="false"/>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14" style:family="table-row">
      <style:table-row-properties style:use-optimal-row-height="false"/>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20" style:family="table-row">
      <style:table-row-properties style:use-optimal-row-height="false"/>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23" style:family="table-row">
      <style:table-row-properties style:use-optimal-row-height="false"/>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26" style:family="table-row">
      <style:table-row-properties style:use-optimal-row-height="false"/>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29" style:family="table-row">
      <style:table-row-properties style:use-optimal-row-height="false"/>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935" style:parent-style-name="Normal" style:family="paragraph">
      <style:text-properties fo:font-size="5pt" style:font-size-asian="5pt" style:font-size-complex="5pt"/>
    </style:style>
    <style:style style:name="P1936"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939" style:parent-style-name="Normal" style:family="paragraph">
      <style:text-properties fo:font-size="5pt" style:font-size-asian="5pt" style:font-size-complex="5pt"/>
    </style:style>
    <style:style style:name="TableColumn1941" style:family="table-column">
      <style:table-column-properties style:column-width="6.825in" style:use-optimal-column-width="false"/>
    </style:style>
    <style:style style:name="Table1940" style:family="table">
      <style:table-properties style:width="6.825in" fo:margin-left="0in" table:align="left"/>
    </style:style>
    <style:style style:name="TableRow1942" style:family="table-row">
      <style:table-row-properties style:use-optimal-row-height="false"/>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45" style:family="table-row">
      <style:table-row-properties style:use-optimal-row-height="false"/>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48" style:family="table-row">
      <style:table-row-properties style:use-optimal-row-height="false"/>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951" style:parent-style-name="Normal" style:family="paragraph">
      <style:text-properties fo:font-size="5pt" style:font-size-asian="5pt" style:font-size-complex="5pt"/>
    </style:style>
    <style:style style:name="P19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1953" style:parent-style-name="Normal" style:family="paragraph">
      <style:text-properties fo:font-size="5pt" style:font-size-asian="5pt" style:font-size-complex="5pt"/>
    </style:style>
    <style:style style:name="TableColumn1955" style:family="table-column">
      <style:table-column-properties style:column-width="0.5381in" style:use-optimal-column-width="false"/>
    </style:style>
    <style:style style:name="TableColumn1956" style:family="table-column">
      <style:table-column-properties style:column-width="0.7868in" style:use-optimal-column-width="false"/>
    </style:style>
    <style:style style:name="TableColumn1957" style:family="table-column">
      <style:table-column-properties style:column-width="0.625in" style:use-optimal-column-width="false"/>
    </style:style>
    <style:style style:name="TableColumn1958" style:family="table-column">
      <style:table-column-properties style:column-width="0.5in" style:use-optimal-column-width="false"/>
    </style:style>
    <style:style style:name="TableColumn1959" style:family="table-column">
      <style:table-column-properties style:column-width="0.3743in" style:use-optimal-column-width="false"/>
    </style:style>
    <style:style style:name="TableColumn1960" style:family="table-column">
      <style:table-column-properties style:column-width="0.752in" style:use-optimal-column-width="false"/>
    </style:style>
    <style:style style:name="TableColumn1961" style:family="table-column">
      <style:table-column-properties style:column-width="0.3736in" style:use-optimal-column-width="false"/>
    </style:style>
    <style:style style:name="TableColumn1962" style:family="table-column">
      <style:table-column-properties style:column-width="0.375in" style:use-optimal-column-width="false"/>
    </style:style>
    <style:style style:name="TableColumn1963" style:family="table-column">
      <style:table-column-properties style:column-width="0.625in" style:use-optimal-column-width="false"/>
    </style:style>
    <style:style style:name="TableColumn1964" style:family="table-column">
      <style:table-column-properties style:column-width="1.125in" style:use-optimal-column-width="false"/>
    </style:style>
    <style:style style:name="TableColumn1965" style:family="table-column">
      <style:table-column-properties style:column-width="0.75in" style:use-optimal-column-width="false"/>
    </style:style>
    <style:style style:name="Table1954" style:family="table">
      <style:table-properties style:width="6.825in" fo:margin-left="0in" table:align="left"/>
    </style:style>
    <style:style style:name="TableRow1966" style:family="table-row">
      <style:table-row-properties style:use-optimal-row-height="false"/>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1977" style:family="table-row">
      <style:table-row-properties style:use-optimal-row-height="false"/>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00" style:family="table-row">
      <style:table-row-properties style:use-optimal-row-height="false"/>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11" style:family="table-row">
      <style:table-row-properties style:use-optimal-row-height="false"/>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034" style:parent-style-name="Normal" style:family="paragraph">
      <style:text-properties fo:font-size="5pt" style:font-size-asian="5pt" style:font-size-complex="5pt"/>
    </style:style>
    <style:style style:name="P2035" style:parent-style-name="Normal" style:family="paragraph">
      <style:text-properties style:font-size-complex="12pt"/>
    </style:style>
    <style:style style:name="P2036" style:parent-style-name="Normal" style:family="paragraph">
      <style:text-properties fo:font-size="5pt" style:font-size-asian="5pt" style:font-size-complex="5pt"/>
    </style:style>
    <style:style style:name="TableColumn2038" style:family="table-column">
      <style:table-column-properties style:column-width="0.5381in" style:use-optimal-column-width="false"/>
    </style:style>
    <style:style style:name="TableColumn2039" style:family="table-column">
      <style:table-column-properties style:column-width="0.7868in" style:use-optimal-column-width="false"/>
    </style:style>
    <style:style style:name="TableColumn2040" style:family="table-column">
      <style:table-column-properties style:column-width="0.625in" style:use-optimal-column-width="false"/>
    </style:style>
    <style:style style:name="TableColumn2041" style:family="table-column">
      <style:table-column-properties style:column-width="0.5in" style:use-optimal-column-width="false"/>
    </style:style>
    <style:style style:name="TableColumn2042" style:family="table-column">
      <style:table-column-properties style:column-width="0.3743in" style:use-optimal-column-width="false"/>
    </style:style>
    <style:style style:name="TableColumn2043" style:family="table-column">
      <style:table-column-properties style:column-width="0.752in" style:use-optimal-column-width="false"/>
    </style:style>
    <style:style style:name="TableColumn2044" style:family="table-column">
      <style:table-column-properties style:column-width="0.3736in" style:use-optimal-column-width="false"/>
    </style:style>
    <style:style style:name="TableColumn2045" style:family="table-column">
      <style:table-column-properties style:column-width="0.375in" style:use-optimal-column-width="false"/>
    </style:style>
    <style:style style:name="TableColumn2046" style:family="table-column">
      <style:table-column-properties style:column-width="0.625in" style:use-optimal-column-width="false"/>
    </style:style>
    <style:style style:name="TableColumn2047" style:family="table-column">
      <style:table-column-properties style:column-width="1.125in" style:use-optimal-column-width="false"/>
    </style:style>
    <style:style style:name="TableColumn2048" style:family="table-column">
      <style:table-column-properties style:column-width="0.75in" style:use-optimal-column-width="false"/>
    </style:style>
    <style:style style:name="Table2037" style:family="table">
      <style:table-properties style:width="6.825in" fo:margin-left="0in" table:align="left"/>
    </style:style>
    <style:style style:name="TableRow2049" style:family="table-row">
      <style:table-row-properties style:use-optimal-row-height="false"/>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60" style:family="table-row">
      <style:table-row-properties style:use-optimal-row-height="false"/>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2083" style:family="table-row">
      <style:table-row-properties style:use-optimal-row-height="false"/>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094" style:family="table-row">
      <style:table-row-properties style:use-optimal-row-height="false"/>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2121" style:family="table-column">
      <style:table-column-properties style:column-width="2.95in" style:use-optimal-column-width="false"/>
    </style:style>
    <style:style style:name="Table2120" style:family="table">
      <style:table-properties style:width="2.95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125" style:family="table-row">
      <style:table-row-properties style:min-row-height="0.0826in" style:use-optimal-row-height="false"/>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2128" style:family="table-row">
      <style:table-row-properties style:use-optimal-row-height="false"/>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131" style:family="table-row">
      <style:table-row-properties style:use-optimal-row-height="false"/>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2134" style:family="table-row">
      <style:table-row-properties style:use-optimal-row-height="false"/>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137" style:family="table-row">
      <style:table-row-properties style:min-row-height="0.1562in" style:use-optimal-row-height="false"/>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2140" style:family="table-row">
      <style:table-row-properties style:use-optimal-row-height="false"/>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143" style:family="table-row">
      <style:table-row-properties style:use-optimal-row-height="false"/>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2146" style:parent-style-name="DefaultParagraphFont" style:family="text">
      <style:text-properties fo:font-weight="bold" style:font-weight-asian="bold" style:language-asian="lt" style:country-asian="LT"/>
    </style:style>
    <style:style style:name="P2147" style:parent-style-name="Normal" style:family="paragraph">
      <style:text-properties style:font-size-complex="12pt"/>
    </style:style>
    <style:style style:name="P2148" style:parent-style-name="Normal" style:family="paragraph">
      <style:paragraph-properties fo:margin-left="4.5in">
        <style:tab-stops/>
      </style:paragraph-properties>
    </style:style>
    <style:style style:name="P2149" style:parent-style-name="Normal" style:family="paragraph">
      <style:paragraph-properties fo:text-align="center"/>
    </style:style>
    <style:style style:name="P2150" style:parent-style-name="Normal" style:family="paragraph">
      <style:paragraph-properties fo:break-before="page" fo:margin-left="3.5437in">
        <style:tab-stops/>
      </style:paragraph-properties>
    </style:style>
    <style:style style:name="P2151" style:parent-style-name="Normal" style:family="paragraph">
      <style:paragraph-properties fo:margin-left="3.5437in">
        <style:tab-stops/>
      </style:paragraph-properties>
    </style:style>
    <style:style style:name="P2152" style:parent-style-name="Normal" style:family="paragraph">
      <style:paragraph-properties fo:margin-left="3.5437in">
        <style:tab-stops/>
      </style:paragraph-properties>
    </style:style>
    <style:style style:name="P2153" style:parent-style-name="Normal" style:family="paragraph">
      <style:paragraph-properties fo:margin-left="4.5in">
        <style:tab-stops/>
      </style:paragraph-properties>
    </style:style>
    <style:style style:name="TableColumn2155" style:family="table-column">
      <style:table-column-properties style:column-width="0.9305in" style:use-optimal-column-width="false"/>
    </style:style>
    <style:style style:name="TableColumn2156" style:family="table-column">
      <style:table-column-properties style:column-width="0.1263in" style:use-optimal-column-width="false"/>
    </style:style>
    <style:style style:name="TableColumn2157" style:family="table-column">
      <style:table-column-properties style:column-width="0.2395in" style:use-optimal-column-width="false"/>
    </style:style>
    <style:style style:name="TableColumn2158" style:family="table-column">
      <style:table-column-properties style:column-width="0.7326in" style:use-optimal-column-width="false"/>
    </style:style>
    <style:style style:name="TableColumn2159" style:family="table-column">
      <style:table-column-properties style:column-width="1.102in" style:use-optimal-column-width="false"/>
    </style:style>
    <style:style style:name="TableColumn2160" style:family="table-column">
      <style:table-column-properties style:column-width="0.3708in" style:use-optimal-column-width="false"/>
    </style:style>
    <style:style style:name="TableColumn2161" style:family="table-column">
      <style:table-column-properties style:column-width="0.209in" style:use-optimal-column-width="false"/>
    </style:style>
    <style:style style:name="TableColumn2162" style:family="table-column">
      <style:table-column-properties style:column-width="0.6513in" style:use-optimal-column-width="false"/>
    </style:style>
    <style:style style:name="TableColumn2163" style:family="table-column">
      <style:table-column-properties style:column-width="2.3312in" style:use-optimal-column-width="false"/>
    </style:style>
    <style:style style:name="Table2154" style:family="table">
      <style:table-properties style:width="6.6937in" fo:margin-left="0in" table:align="left"/>
    </style:style>
    <style:style style:name="TableRow2164" style:family="table-row">
      <style:table-row-properties style:min-row-height="0.0138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TableRow2168" style:family="table-row">
      <style:table-row-properties style:min-row-height="0.0138in"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fo:text-transform="uppercase"/>
    </style:style>
    <style:style style:name="T2173" style:parent-style-name="DefaultParagraphFont" style:family="text">
      <style:text-properties fo:font-weight="bold" style:font-weight-asian="bold"/>
    </style:style>
    <style:style style:name="TableRow2174" style:family="table-row">
      <style:table-row-properties style:min-row-height="0.0138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weight="bold" style:font-weight-asian="bold"/>
    </style:style>
    <style:style style:name="TableRow2177" style:family="table-row">
      <style:table-row-properties style:min-row-height="0.0138in" style:use-optimal-row-height="false"/>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Row2184" style:family="table-row">
      <style:table-row-properties style:min-row-height="0.0138in" style:use-optimal-row-height="false"/>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text-align="center"/>
      <style:text-properties style:text-position="super 60%" fo:font-size="10pt" style:font-size-asian="10pt"/>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Row2191" style:family="table-row">
      <style:table-row-properties style:min-row-height="0.0138in" style:use-optimal-row-height="false"/>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Row2195" style:family="table-row">
      <style:table-row-properties style:min-row-height="0.0138in" style:use-optimal-row-height="false"/>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text-position="super 60%" fo:font-size="10pt" style:font-size-asian="10pt"/>
    </style:style>
    <style:style style:name="TableCell2200" style:family="table-cell">
      <style:table-cell-properties fo:border="none" fo:padding-top="0in" fo:padding-left="0.075in" fo:padding-bottom="0in" fo:padding-right="0.075in"/>
    </style:style>
    <style:style style:name="TableRow2201" style:family="table-row">
      <style:table-row-properties style:min-row-height="0.0138in" style:use-optimal-row-height="false"/>
    </style:style>
    <style:style style:name="TableCell2202" style:family="table-cell">
      <style:table-cell-properties fo:border="none" fo:padding-top="0in" fo:padding-left="0.075in" fo:padding-bottom="0in" fo:padding-right="0.075in"/>
    </style:style>
    <style:style style:name="TableRow2203" style:family="table-row">
      <style:table-row-properties style:min-row-height="0.0138in" style:use-optimal-row-height="false"/>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TableRow2205" style:family="table-row">
      <style:table-row-properties style:min-row-height="0.0138in" style:use-optimal-row-height="false"/>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text-position="super 60%" fo:font-size="10pt" style:font-size-asian="10pt"/>
    </style:style>
    <style:style style:name="TableRow2209" style:family="table-row">
      <style:table-row-properties style:min-row-height="0.0138in" style:use-optimal-row-height="false"/>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TableRow2211" style:family="table-row">
      <style:table-row-properties style:min-row-height="0.0138in" style:use-optimal-row-height="false"/>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text-align="end"/>
    </style:style>
    <style:style style:name="TableRow2214" style:family="table-row">
      <style:table-row-properties style:min-row-height="0.0138in" style:use-optimal-row-height="false"/>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TableRow2217" style:family="table-row">
      <style:table-row-properties style:min-row-height="0.0138in" style:use-optimal-row-height="false"/>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text-align="end"/>
    </style:style>
    <style:style style:name="TableRow2220" style:family="table-row">
      <style:table-row-properties style:min-row-height="0.0138in" style:use-optimal-row-height="false"/>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TableRow2223" style:family="table-row">
      <style:table-row-properties style:min-row-height="0.0138in" style:use-optimal-row-height="false"/>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text-position="super 60%" fo:font-size="10pt" style:font-size-asian="10pt"/>
    </style:style>
    <style:style style:name="TableRow2227" style:family="table-row">
      <style:table-row-properties style:min-row-height="0.0138in" style:use-optimal-row-height="false"/>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TableRow2229" style:family="table-row">
      <style:table-row-properties style:min-row-height="0.0138in" style:use-optimal-row-height="false"/>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TableRow2231" style:family="table-row">
      <style:table-row-properties style:min-row-height="0.0138in" style:use-optimal-row-height="false"/>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text-align="end"/>
    </style:style>
    <style:style style:name="TableRow2234" style:family="table-row">
      <style:table-row-properties style:min-row-height="0.0138in" style:use-optimal-row-height="false"/>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TableRow2237" style:family="table-row">
      <style:table-row-properties style:min-row-height="0.0138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style:text-position="super 60%" fo:font-size="10pt" style:font-size-asian="10pt"/>
    </style:style>
    <style:style style:name="TableRow2240" style:family="table-row">
      <style:table-row-properties style:min-row-height="0.0138in" style:use-optimal-row-height="false"/>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TableRow2245" style:family="table-row">
      <style:table-row-properties style:min-row-height="0.0138in" style:use-optimal-row-height="false"/>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TableRow2247" style:family="table-row">
      <style:table-row-properties style:min-row-height="0.0138in" style:use-optimal-row-height="false"/>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TableRow2249" style:family="table-row">
      <style:table-row-properties style:min-row-height="0.0138in" style:use-optimal-row-height="false"/>
    </style:style>
    <style:style style:name="TableCell2250" style:family="table-cell">
      <style:table-cell-properties fo:border="none" fo:padding-top="0in" fo:padding-left="0.075in" fo:padding-bottom="0in" fo:padding-right="0.075in"/>
    </style:style>
    <style:style style:name="TableRow2251" style:family="table-row">
      <style:table-row-properties style:min-row-height="0.0138in" style:use-optimal-row-height="false"/>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TableRow2254" style:family="table-row">
      <style:table-row-properties style:min-row-height="0.0138in" style:use-optimal-row-height="false"/>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TableRow2256" style:family="table-row">
      <style:table-row-properties style:min-row-height="0.0138in" style:use-optimal-row-height="false"/>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center"/>
      <style:text-properties style:text-position="super 60%" fo:font-size="10pt" style:font-size-asian="10pt"/>
    </style:style>
    <style:style style:name="TableRow2259" style:family="table-row">
      <style:table-row-properties style:min-row-height="0.0138in" style:use-optimal-row-height="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text-properties style:font-size-complex="12pt"/>
    </style:style>
    <style:style style:name="TableColumn2266" style:family="table-column">
      <style:table-column-properties style:column-width="5.343in" style:use-optimal-column-width="false"/>
    </style:style>
    <style:style style:name="TableColumn2267" style:family="table-column">
      <style:table-column-properties style:column-width="1.3506in" style:use-optimal-column-width="false"/>
    </style:style>
    <style:style style:name="Table2265" style:family="table">
      <style:table-properties style:width="6.6937in" fo:margin-left="0in" table:align="left"/>
    </style:style>
    <style:style style:name="TableRow2268" style:family="table-row">
      <style:table-row-properties style:min-row-height="0.0138in" style:use-optimal-row-height="false"/>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71" style:parent-style-name="DefaultParagraphFont" style:family="text">
      <style:text-properties fo:font-weight="bold" style:font-weight-asian="bold" style:font-size-complex="12pt" fo:language="en" fo:country="GB"/>
    </style:style>
    <style:style style:name="P22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2273" style:family="table-row">
      <style:table-row-properties style:min-row-height="0.0138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76" style:family="table-row">
      <style:table-row-properties style:min-row-height="0.0138in"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81" style:family="table-row">
      <style:table-row-properties style:min-row-height="0.0138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86" style:family="table-row">
      <style:table-row-properties style:min-row-height="0.0138in"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91" style:family="table-row">
      <style:table-row-properties style:min-row-height="0.0138in"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296" style:family="table-row">
      <style:table-row-properties style:min-row-height="0.0138in"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name="Courier" fo:font-size="9pt" style:font-size-asian="9pt" style:font-size-complex="12pt" fo:language="en" fo:country="GB"/>
    </style:style>
    <style:style style:name="T2301" style:parent-style-name="DefaultParagraphFont" style:family="text">
      <style:text-properties style:font-size-complex="12pt" fo:language="en" fo:country="GB"/>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04" style:family="table-row">
      <style:table-row-properties style:min-row-height="0.0138in"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name="Courier" fo:font-size="9pt" style:font-size-asian="9pt" style:font-size-complex="12pt" fo:language="en" fo:country="GB"/>
    </style:style>
    <style:style style:name="T2309" style:parent-style-name="DefaultParagraphFont" style:family="text">
      <style:text-properties style:font-size-complex="12pt" fo:language="en" fo:country="GB"/>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12" style:family="table-row">
      <style:table-row-properties style:min-row-height="0.0138in"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15" style:parent-style-name="DefaultParagraphFont" style:family="text">
      <style:text-properties style:font-size-complex="12pt" fo:language="en" fo:country="GB"/>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18" style:family="table-row">
      <style:table-row-properties style:min-row-height="0.0138in"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21" style:parent-style-name="DefaultParagraphFont" style:family="text">
      <style:text-properties style:font-size-complex="12pt" fo:language="en" fo:country="GB"/>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24" style:family="table-row">
      <style:table-row-properties style:min-row-height="0.0138in"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27" style:parent-style-name="DefaultParagraphFont" style:family="text">
      <style:text-properties style:font-size-complex="12pt" fo:language="en" fo:country="GB"/>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30" style:family="table-row">
      <style:table-row-properties style:min-row-height="0.0138in"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33" style:parent-style-name="DefaultParagraphFont" style:family="text">
      <style:text-properties style:font-size-complex="12pt" fo:language="en" fo:country="GB"/>
    </style:style>
    <style:style style:name="TableCell2334" style:family="table-cell">
      <style:table-cell-properties fo:border="none"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36" style:family="table-row">
      <style:table-row-properties style:min-row-height="0.0138in" style:use-optimal-row-height="false"/>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39" style:family="table-row">
      <style:table-row-properties style:min-row-height="0.0138in" style:use-optimal-row-height="false"/>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42" style:family="table-row">
      <style:table-row-properties style:min-row-height="0.0138in" style:use-optimal-row-height="false"/>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45" style:family="table-row">
      <style:table-row-properties style:min-row-height="0.0138in" style:use-optimal-row-height="false"/>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48" style:family="table-row">
      <style:table-row-properties style:min-row-height="0.0138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51" style:parent-style-name="DefaultParagraphFont" style:family="text">
      <style:text-properties style:font-size-complex="12pt" fo:language="en" fo:country="GB"/>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54" style:family="table-row">
      <style:table-row-properties style:min-row-height="0.0138in"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57" style:family="table-cell">
      <style:table-cell-properties fo:border="none"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59" style:family="table-row">
      <style:table-row-properties style:min-row-height="0.0138in"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362" style:parent-style-name="DefaultParagraphFont" style:family="text">
      <style:text-properties style:font-size-complex="12pt" fo:language="en" fo:country="GB"/>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65" style:family="table-row">
      <style:table-row-properties style:min-row-height="0.0138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368" style:parent-style-name="DefaultParagraphFont" style:family="text">
      <style:text-properties style:font-size-complex="12pt" fo:language="en" fo:country="GB"/>
    </style:style>
    <style:style style:name="TableCell2369" style:family="table-cell">
      <style:table-cell-properties fo:border="none"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71" style:family="table-row">
      <style:table-row-properties style:min-row-height="0.0138in"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74" style:parent-style-name="DefaultParagraphFont" style:family="text">
      <style:text-properties style:font-size-complex="12pt" fo:language="en" fo:country="GB"/>
    </style:style>
    <style:style style:name="TableCell2375" style:family="table-cell">
      <style:table-cell-properties fo:border="none"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77" style:family="table-row">
      <style:table-row-properties style:min-row-height="0.0138in"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80" style:parent-style-name="DefaultParagraphFont" style:family="text">
      <style:text-properties style:font-size-complex="12pt" fo:language="en" fo:country="GB"/>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83" style:family="table-row">
      <style:table-row-properties style:min-row-height="0.0138in" style:use-optimal-row-height="false"/>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3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3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2388" style:family="table-row">
      <style:table-row-properties style:min-row-height="0.0138in"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93" style:family="table-row">
      <style:table-row-properties style:min-row-height="0.0138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398" style:family="table-row">
      <style:table-row-properties style:min-row-height="0.0138in"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03" style:family="table-row">
      <style:table-row-properties style:min-row-height="0.0138in"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08" style:family="table-row">
      <style:table-row-properties style:min-row-height="0.0138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13" style:family="table-row">
      <style:table-row-properties style:min-row-height="0.0138in" style:use-optimal-row-height="false"/>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4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17" style:parent-style-name="DefaultParagraphFont" style:family="text">
      <style:text-properties fo:font-weight="bold" style:font-weight-asian="bold" style:font-size-complex="12pt" fo:language="en" fo:country="GB"/>
    </style:style>
    <style:style style:name="T2418" style:parent-style-name="DefaultParagraphFont" style:family="text">
      <style:text-properties fo:font-weight="bold" style:font-weight-asian="bold" fo:text-transform="uppercase" style:font-size-complex="12pt" fo:language="en" fo:country="GB"/>
    </style:style>
    <style:style style:name="T2419" style:parent-style-name="DefaultParagraphFont" style:family="text">
      <style:text-properties fo:font-weight="bold" style:font-weight-asian="bold" style:font-size-complex="12pt" fo:language="en" fo:country="GB"/>
    </style:style>
    <style:style style:name="P24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21" style:family="table-row">
      <style:table-row-properties style:min-row-height="0.0138in"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26" style:family="table-row">
      <style:table-row-properties style:min-row-height="0.0138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31" style:family="table-row">
      <style:table-row-properties style:min-row-height="0.0138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36" style:family="table-row">
      <style:table-row-properties style:min-row-height="0.0138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41" style:family="table-row">
      <style:table-row-properties style:min-row-height="0.0138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46" style:family="table-row">
      <style:table-row-properties style:min-row-height="0.0138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49" style:family="table-cell">
      <style:table-cell-properties fo:border="none"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51" style:family="table-row">
      <style:table-row-properties style:min-row-height="0.0138in"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56" style:family="table-row">
      <style:table-row-properties style:min-row-height="0.0138in"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61" style:family="table-row">
      <style:table-row-properties style:min-row-height="0.0138in"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66" style:family="table-row">
      <style:table-row-properties style:min-row-height="0.0138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71" style:family="table-row">
      <style:table-row-properties style:min-row-height="0.0138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76" style:family="table-row">
      <style:table-row-properties style:min-row-height="0.0138in"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81" style:family="table-row">
      <style:table-row-properties style:min-row-height="0.0138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86" style:family="table-row">
      <style:table-row-properties style:min-row-height="0.0138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91" style:family="table-row">
      <style:table-row-properties style:min-row-height="0.0138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496" style:family="table-row">
      <style:table-row-properties style:min-row-height="0.0138in" style:use-optimal-row-height="false"/>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4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00" style:parent-style-name="DefaultParagraphFont" style:family="text">
      <style:text-properties fo:font-weight="bold" style:font-weight-asian="bold" style:font-size-complex="12pt" fo:language="en" fo:country="GB"/>
    </style:style>
    <style:style style:name="T2501" style:parent-style-name="DefaultParagraphFont" style:family="text">
      <style:text-properties fo:font-weight="bold" style:font-weight-asian="bold" fo:text-transform="uppercase" style:font-size-complex="12pt" fo:language="en" fo:country="GB"/>
    </style:style>
    <style:style style:name="T2502" style:parent-style-name="DefaultParagraphFont" style:family="text">
      <style:text-properties fo:font-weight="bold" style:font-weight-asian="bold" style:font-size-complex="12pt" fo:language="en" fo:country="GB"/>
    </style:style>
    <style:style style:name="P25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04" style:family="table-row">
      <style:table-row-properties style:min-row-height="0.0138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09" style:family="table-row">
      <style:table-row-properties style:min-row-height="0.0138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14" style:family="table-row">
      <style:table-row-properties style:min-row-height="0.0138in"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19" style:family="table-row">
      <style:table-row-properties style:min-row-height="0.0138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24" style:family="table-row">
      <style:table-row-properties style:min-row-height="0.0138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29" style:family="table-row">
      <style:table-row-properties style:min-row-height="0.0138in"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34" style:family="table-row">
      <style:table-row-properties style:min-row-height="0.0138in"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39" style:family="table-row">
      <style:table-row-properties style:min-row-height="0.0138in" style:use-optimal-row-height="false"/>
    </style:style>
    <style:style style:name="TableCell2540" style:family="table-cell">
      <style:table-cell-properties fo:border="none"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5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5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44" style:family="table-row">
      <style:table-row-properties style:min-row-height="0.0138in"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49" style:family="table-row">
      <style:table-row-properties style:min-row-height="0.0138in"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552" style:family="table-cell">
      <style:table-cell-properties fo:border="none"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54" style:family="table-row">
      <style:table-row-properties style:min-row-height="0.0138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59" style:family="table-row">
      <style:table-row-properties style:min-row-height="0.0138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2562" style:family="table-cell">
      <style:table-cell-properties fo:border="none"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64" style:family="table-row">
      <style:table-row-properties style:min-row-height="0.0138in"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69" style:family="table-row">
      <style:table-row-properties style:min-row-height="0.0138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74" style:family="table-row">
      <style:table-row-properties style:min-row-height="0.0138in"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79" style:family="table-row">
      <style:table-row-properties style:min-row-height="0.0138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84" style:family="table-row">
      <style:table-row-properties style:min-row-height="0.0138in"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89" style:family="table-row">
      <style:table-row-properties style:min-row-height="0.0138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94" style:family="table-row">
      <style:table-row-properties style:min-row-height="0.0138in"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599" style:family="table-row">
      <style:table-row-properties style:min-row-height="0.0138in"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602" style:parent-style-name="DefaultParagraphFont" style:family="text">
      <style:text-properties style:font-size-complex="12pt" fo:language="en" fo:country="GB"/>
    </style:style>
    <style:style style:name="T2603" style:parent-style-name="DefaultParagraphFont" style:family="text">
      <style:text-properties style:font-weight-complex="bold" style:font-size-complex="12pt" fo:language="en" fo:country="GB"/>
    </style:style>
    <style:style style:name="T2604" style:parent-style-name="DefaultParagraphFont" style:family="text">
      <style:text-properties fo:font-weight="bold" style:font-weight-asian="bold" style:font-size-complex="12pt" fo:language="en" fo:country="GB"/>
    </style:style>
    <style:style style:name="T2605" style:parent-style-name="DefaultParagraphFont" style:family="text">
      <style:text-properties style:font-size-complex="12pt" fo:language="en" fo:country="GB"/>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08" style:family="table-row">
      <style:table-row-properties style:min-row-height="0.0138in"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11" style:family="table-cell">
      <style:table-cell-properties fo:border="none"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13" style:family="table-row">
      <style:table-row-properties style:min-row-height="0.0138in"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16" style:family="table-cell">
      <style:table-cell-properties fo:border="none"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18" style:family="table-row">
      <style:table-row-properties style:min-row-height="0.0138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23" style:family="table-row">
      <style:table-row-properties style:min-row-height="0.0138in"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626" style:parent-style-name="DefaultParagraphFont" style:family="text">
      <style:text-properties style:font-size-complex="12pt" fo:language="en" fo:country="GB"/>
    </style:style>
    <style:style style:name="T2627" style:parent-style-name="DefaultParagraphFont" style:family="text">
      <style:text-properties fo:font-style="italic" style:font-style-asian="italic" style:font-size-complex="12pt" fo:language="en" fo:country="GB"/>
    </style:style>
    <style:style style:name="T2628" style:parent-style-name="DefaultParagraphFont" style:family="text">
      <style:text-properties style:font-size-complex="12pt" fo:language="en" fo:country="GB"/>
    </style:style>
    <style:style style:name="T2629" style:parent-style-name="DefaultParagraphFont" style:family="text">
      <style:text-properties fo:font-style="italic" style:font-style-asian="italic" style:font-size-complex="12pt" fo:language="en" fo:country="GB"/>
    </style:style>
    <style:style style:name="T2630" style:parent-style-name="DefaultParagraphFont" style:family="text">
      <style:text-properties style:font-size-complex="12pt" fo:language="en" fo:country="GB"/>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33" style:family="table-row">
      <style:table-row-properties style:min-row-height="0.0138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36" style:family="table-cell">
      <style:table-cell-properties fo:border="none"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38" style:family="table-row">
      <style:table-row-properties style:min-row-height="0.0138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41" style:family="table-cell">
      <style:table-cell-properties fo:border="none"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43" style:family="table-row">
      <style:table-row-properties style:min-row-height="0.0138in"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46" style:family="table-cell">
      <style:table-cell-properties fo:border="none"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48" style:family="table-row">
      <style:table-row-properties style:min-row-height="0.0138in"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51" style:family="table-cell">
      <style:table-cell-properties fo:border="none"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53" style:family="table-row">
      <style:table-row-properties style:min-row-height="0.0138in"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58" style:family="table-row">
      <style:table-row-properties style:min-row-height="0.0138in"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61" style:family="table-cell">
      <style:table-cell-properties fo:border="none"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63" style:family="table-row">
      <style:table-row-properties style:min-row-height="0.0138in"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68" style:family="table-row">
      <style:table-row-properties style:min-row-height="0.0138in"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71" style:family="table-cell">
      <style:table-cell-properties fo:border="none"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73" style:family="table-row">
      <style:table-row-properties style:min-row-height="0.0138in" style:use-optimal-row-height="false"/>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6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6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6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79" style:family="table-row">
      <style:table-row-properties style:min-row-height="0.0138in"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84" style:family="table-row">
      <style:table-row-properties style:min-row-height="0.0138in"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89" style:family="table-row">
      <style:table-row-properties style:min-row-height="0.0138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94" style:family="table-row">
      <style:table-row-properties style:min-row-height="0.0138in"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699" style:family="table-row">
      <style:table-row-properties style:min-row-height="0.0138in"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02" style:family="table-cell">
      <style:table-cell-properties fo:border="none"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04" style:family="table-row">
      <style:table-row-properties style:min-row-height="0.0138in"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07" style:family="table-cell">
      <style:table-cell-properties fo:border="none"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09" style:family="table-row">
      <style:table-row-properties style:min-row-height="0.0138in"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12" style:family="table-cell">
      <style:table-cell-properties fo:border="none"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14" style:family="table-row">
      <style:table-row-properties style:min-row-height="0.0138in"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17" style:family="table-cell">
      <style:table-cell-properties fo:border="none"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19" style:family="table-row">
      <style:table-row-properties style:min-row-height="0.0138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22" style:family="table-cell">
      <style:table-cell-properties fo:border="none"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24" style:family="table-row">
      <style:table-row-properties style:min-row-height="0.0138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29" style:family="table-row">
      <style:table-row-properties style:min-row-height="0.0138in"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32" style:family="table-cell">
      <style:table-cell-properties fo:border="none"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34" style:family="table-row">
      <style:table-row-properties style:min-row-height="0.0138in" style:use-optimal-row-height="false"/>
    </style:style>
    <style:style style:name="TableCell2735" style:family="table-cell">
      <style:table-cell-properties fo:border="none" style:vertical-align="middle" fo:padding-top="0in" fo:padding-left="0.075in" fo:padding-bottom="0in" fo:padding-right="0.075in"/>
    </style:style>
    <style:style style:name="P2736" style:parent-style-name="Normal" style:family="paragraph">
      <style:paragraph-properties fo:keep-with-next="always" fo:text-align="center" fo:margin-left="0.0833in" fo:text-indent="0.4166in">
        <style:tab-stops>
          <style:tab-stop style:type="left" style:position="0.1666in"/>
        </style:tab-stops>
      </style:paragraph-properties>
      <style:text-properties fo:font-weight="bold" style:font-weight-asian="bold" style:font-size-complex="12pt"/>
    </style:style>
    <style:style style:name="P2737" style:parent-style-name="Normal" style:family="paragraph">
      <style:paragraph-properties fo:keep-with-next="always" fo:text-align="center" fo:margin-left="0.0833in" fo:text-indent="0.4166in">
        <style:tab-stops>
          <style:tab-stop style:type="left" style:position="0.1666in"/>
        </style:tab-stops>
      </style:paragraph-properties>
      <style:text-properties fo:font-weight="bold" style:font-weight-asian="bold" style:font-size-complex="12pt"/>
    </style:style>
    <style:style style:name="P2738" style:parent-style-name="Normal" style:family="paragraph">
      <style:paragraph-properties fo:text-align="center" fo:margin-left="0.375in">
        <style:tab-stops>
          <style:tab-stop style:type="left" style:position="0.125in"/>
          <style:tab-stop style:type="center" style:position="2.509in"/>
          <style:tab-stop style:type="right" style:position="5.393in"/>
        </style:tab-stops>
      </style:paragraph-properties>
      <style:text-properties style:font-size-complex="12pt" fo:language="en" fo:country="GB"/>
    </style:style>
    <style:style style:name="P2739" style:parent-style-name="Normal" style:family="paragraph">
      <style:paragraph-properties fo:text-align="center" fo:margin-left="0.375in">
        <style:tab-stops>
          <style:tab-stop style:type="left" style:position="0.125in"/>
          <style:tab-stop style:type="center" style:position="2.509in"/>
          <style:tab-stop style:type="right" style:position="5.393in"/>
        </style:tab-stops>
      </style:paragraph-properties>
      <style:text-properties style:font-size-complex="12pt" fo:language="en" fo:country="GB"/>
    </style:style>
    <style:style style:name="TableRow2740" style:family="table-row">
      <style:table-row-properties style:min-row-height="0.0138in"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45" style:family="table-row">
      <style:table-row-properties style:min-row-height="0.0138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50" style:family="table-row">
      <style:table-row-properties style:min-row-height="0.0138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53" style:family="table-cell">
      <style:table-cell-properties fo:border="none"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55" style:family="table-row">
      <style:table-row-properties style:min-row-height="0.0138in"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58" style:family="table-cell">
      <style:table-cell-properties fo:border="none"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60" style:family="table-row">
      <style:table-row-properties style:min-row-height="0.0138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63" style:family="table-cell">
      <style:table-cell-properties fo:border="none"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65" style:family="table-row">
      <style:table-row-properties style:min-row-height="0.0138in"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70" style:family="table-row">
      <style:table-row-properties style:min-row-height="0.0138in"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75" style:family="table-row">
      <style:table-row-properties style:min-row-height="0.0138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7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7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2780" style:family="table-row">
      <style:table-row-properties style:min-row-height="0.0138in"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83" style:family="table-cell">
      <style:table-cell-properties fo:border="none"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85" style:family="table-row">
      <style:table-row-properties style:min-row-height="0.0138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90" style:family="table-row">
      <style:table-row-properties style:min-row-height="0.0138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795" style:family="table-row">
      <style:table-row-properties style:min-row-height="0.0138in"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798" style:family="table-cell">
      <style:table-cell-properties fo:border="none"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00" style:family="table-row">
      <style:table-row-properties style:min-row-height="0.0138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03" style:family="table-cell">
      <style:table-cell-properties fo:border="none"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05" style:family="table-row">
      <style:table-row-properties style:min-row-height="0.0138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08" style:family="table-cell">
      <style:table-cell-properties fo:border="none"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10" style:family="table-row">
      <style:table-row-properties style:min-row-height="0.0138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13" style:family="table-cell">
      <style:table-cell-properties fo:border="none"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15" style:family="table-row">
      <style:table-row-properties style:min-row-height="0.0138in"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18" style:family="table-cell">
      <style:table-cell-properties fo:border="none"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20" style:family="table-row">
      <style:table-row-properties style:min-row-height="0.0138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23" style:family="table-cell">
      <style:table-cell-properties fo:border="none"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25" style:family="table-row">
      <style:table-row-properties style:min-row-height="0.0138in"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28" style:family="table-cell">
      <style:table-cell-properties fo:border="none"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30" style:family="table-row">
      <style:table-row-properties style:min-row-height="0.0138in"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33" style:family="table-cell">
      <style:table-cell-properties fo:border="none"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35" style:family="table-row">
      <style:table-row-properties style:min-row-height="0.0138in"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40" style:family="table-row">
      <style:table-row-properties style:min-row-height="0.0138in"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43" style:family="table-cell">
      <style:table-cell-properties fo:border="none"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45" style:family="table-row">
      <style:table-row-properties style:min-row-height="0.0138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48" style:family="table-cell">
      <style:table-cell-properties fo:border="none"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50" style:family="table-row">
      <style:table-row-properties style:min-row-height="0.0138in"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53" style:family="table-cell">
      <style:table-cell-properties fo:border="none"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55" style:family="table-row">
      <style:table-row-properties style:min-row-height="0.0138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58" style:family="table-cell">
      <style:table-cell-properties fo:border="none"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60" style:family="table-row">
      <style:table-row-properties style:min-row-height="0.0138in"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65" style:family="table-row">
      <style:table-row-properties style:min-row-height="0.0138in"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68" style:family="table-cell">
      <style:table-cell-properties fo:border="none"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70" style:family="table-row">
      <style:table-row-properties style:min-row-height="0.0138in"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75" style:family="table-row">
      <style:table-row-properties style:min-row-height="0.0138in"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78" style:family="table-cell">
      <style:table-cell-properties fo:border="none"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80" style:family="table-row">
      <style:table-row-properties style:min-row-height="0.0138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83" style:family="table-cell">
      <style:table-cell-properties fo:border="none"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85" style:family="table-row">
      <style:table-row-properties style:min-row-height="0.0138in"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90" style:family="table-row">
      <style:table-row-properties style:min-row-height="0.0138in"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93" style:family="table-cell">
      <style:table-cell-properties fo:border="none"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895" style:family="table-row">
      <style:table-row-properties style:min-row-height="0.0138in"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898" style:family="table-cell">
      <style:table-cell-properties fo:border="none"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00" style:family="table-row">
      <style:table-row-properties style:min-row-height="0.0138in"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9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9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2905" style:family="table-row">
      <style:table-row-properties style:min-row-height="0.0138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08" style:family="table-cell">
      <style:table-cell-properties fo:border="none"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10" style:family="table-row">
      <style:table-row-properties style:min-row-height="0.0138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15" style:family="table-row">
      <style:table-row-properties style:min-row-height="0.0138in"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18" style:family="table-cell">
      <style:table-cell-properties fo:border="none"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20" style:family="table-row">
      <style:table-row-properties style:min-row-height="0.0138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23" style:family="table-cell">
      <style:table-cell-properties fo:border="none"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25" style:family="table-row">
      <style:table-row-properties style:min-row-height="0.0138in"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28" style:family="table-cell">
      <style:table-cell-properties fo:border="none"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30" style:family="table-row">
      <style:table-row-properties style:min-row-height="0.0138in"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33" style:family="table-cell">
      <style:table-cell-properties fo:border="none"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35" style:family="table-row">
      <style:table-row-properties style:min-row-height="0.0138in"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38" style:family="table-cell">
      <style:table-cell-properties fo:border="none"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40" style:family="table-row">
      <style:table-row-properties style:min-row-height="0.0138in"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9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9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29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46" style:family="table-row">
      <style:table-row-properties style:min-row-height="0.0138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49" style:family="table-cell">
      <style:table-cell-properties fo:border="none"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51" style:family="table-row">
      <style:table-row-properties style:min-row-height="0.0138in"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54" style:family="table-cell">
      <style:table-cell-properties fo:border="none"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56" style:family="table-row">
      <style:table-row-properties style:min-row-height="0.0138in"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59" style:family="table-cell">
      <style:table-cell-properties fo:border="none"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61" style:family="table-row">
      <style:table-row-properties style:min-row-height="0.0138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64" style:family="table-cell">
      <style:table-cell-properties fo:border="none"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66" style:family="table-row">
      <style:table-row-properties style:min-row-height="0.0138in"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69" style:family="table-cell">
      <style:table-cell-properties fo:border="none"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71" style:family="table-row">
      <style:table-row-properties style:min-row-height="0.0138in"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74" style:family="table-cell">
      <style:table-cell-properties fo:border="none"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76" style:family="table-row">
      <style:table-row-properties style:min-row-height="0.0138in"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79" style:family="table-cell">
      <style:table-cell-properties fo:border="none"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81" style:family="table-row">
      <style:table-row-properties style:min-row-height="0.0138in"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84" style:family="table-cell">
      <style:table-cell-properties fo:border="none"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86" style:family="table-row">
      <style:table-row-properties style:min-row-height="0.0138in"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89" style:family="table-cell">
      <style:table-cell-properties fo:border="none"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91" style:family="table-row">
      <style:table-row-properties style:min-row-height="0.0138in"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2996" style:family="table-row">
      <style:table-row-properties style:min-row-height="0.0138in"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01" style:parent-style-name="Normal" style:family="paragraph">
      <style:text-properties fo:font-size="5pt" style:font-size-asian="5pt" style:font-size-complex="5pt"/>
    </style:style>
    <style:style style:name="P30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03" style:parent-style-name="Normal" style:family="paragraph">
      <style:text-properties fo:font-size="5pt" style:font-size-asian="5pt" style:font-size-complex="5pt"/>
    </style:style>
    <style:style style:name="TableColumn3005" style:family="table-column">
      <style:table-column-properties style:column-width="6.825in" style:use-optimal-column-width="false"/>
    </style:style>
    <style:style style:name="Table3004" style:family="table">
      <style:table-properties style:width="6.825in" fo:margin-left="0in" table:align="left"/>
    </style:style>
    <style:style style:name="TableRow3006" style:family="table-row">
      <style:table-row-properties style:use-optimal-row-height="false"/>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09" style:family="table-row">
      <style:table-row-properties style:use-optimal-row-height="false"/>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12" style:family="table-row">
      <style:table-row-properties style:use-optimal-row-height="false"/>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15" style:family="table-row">
      <style:table-row-properties style:use-optimal-row-height="false"/>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18" style:family="table-row">
      <style:table-row-properties style:use-optimal-row-height="false"/>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21" style:family="table-row">
      <style:table-row-properties style:use-optimal-row-height="false"/>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24" style:family="table-row">
      <style:table-row-properties style:use-optimal-row-height="false"/>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27" style:family="table-row">
      <style:table-row-properties style:use-optimal-row-height="false"/>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30" style:family="table-row">
      <style:table-row-properties style:use-optimal-row-height="false"/>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33" style:family="table-row">
      <style:table-row-properties style:use-optimal-row-height="false"/>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36" style:family="table-row">
      <style:table-row-properties style:use-optimal-row-height="false"/>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39" style:family="table-row">
      <style:table-row-properties style:use-optimal-row-height="false"/>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42" style:family="table-row">
      <style:table-row-properties style:use-optimal-row-height="false"/>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45" style:family="table-row">
      <style:table-row-properties style:use-optimal-row-height="false"/>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48" style:family="table-row">
      <style:table-row-properties style:use-optimal-row-height="false"/>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51" style:family="table-row">
      <style:table-row-properties style:use-optimal-row-height="false"/>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54" style:family="table-row">
      <style:table-row-properties style:use-optimal-row-height="false"/>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059" style:parent-style-name="DefaultParagraphFont" style:family="text">
      <style:text-properties style:font-size-complex="12pt" fo:language="en" fo:country="GB"/>
    </style:style>
    <style:style style:name="P3060" style:parent-style-name="Normal" style:family="paragraph">
      <style:text-properties fo:font-size="5pt" style:font-size-asian="5pt" style:font-size-complex="5pt"/>
    </style:style>
    <style:style style:name="TableColumn3062" style:family="table-column">
      <style:table-column-properties style:column-width="6.825in" style:use-optimal-column-width="false"/>
    </style:style>
    <style:style style:name="Table3061" style:family="table">
      <style:table-properties style:width="6.825in" fo:margin-left="0in" table:align="left"/>
    </style:style>
    <style:style style:name="TableRow3063" style:family="table-row">
      <style:table-row-properties style:use-optimal-row-height="false"/>
    </style:style>
    <style:style style:name="TableCell3064" style:family="table-cell">
      <style:table-cell-properties fo:border-top="none" fo:border-left="none" fo:border-bottom="0.0069in solid #000000" fo:border-right="none" fo:padding-top="0in" fo:padding-left="0.075in" fo:padding-bottom="0in" fo:padding-right="0.075in"/>
    </style:style>
    <style:style style:name="P30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66" style:family="table-row">
      <style:table-row-properties style:use-optimal-row-height="false"/>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69" style:family="table-row">
      <style:table-row-properties style:use-optimal-row-height="false"/>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72" style:family="table-row">
      <style:table-row-properties style:use-optimal-row-height="false"/>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75" style:family="table-row">
      <style:table-row-properties style:use-optimal-row-height="false"/>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78" style:family="table-row">
      <style:table-row-properties style:use-optimal-row-height="false"/>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81" style:family="table-row">
      <style:table-row-properties style:use-optimal-row-height="false"/>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84" style:family="table-row">
      <style:table-row-properties style:use-optimal-row-height="false"/>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87" style:family="table-row">
      <style:table-row-properties style:use-optimal-row-height="false"/>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90" style:family="table-row">
      <style:table-row-properties style:use-optimal-row-height="false"/>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93" style:family="table-row">
      <style:table-row-properties style:use-optimal-row-height="false"/>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96" style:family="table-row">
      <style:table-row-properties style:use-optimal-row-height="false"/>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099" style:family="table-row">
      <style:table-row-properties style:use-optimal-row-height="false"/>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02" style:family="table-row">
      <style:table-row-properties style:use-optimal-row-height="false"/>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05" style:family="table-row">
      <style:table-row-properties style:use-optimal-row-height="false"/>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08" style:family="table-row">
      <style:table-row-properties style:use-optimal-row-height="false"/>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1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1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3114" style:family="table-column">
      <style:table-column-properties style:column-width="6.825in" style:use-optimal-column-width="false"/>
    </style:style>
    <style:style style:name="Table3113" style:family="table">
      <style:table-properties style:width="6.825in" fo:margin-left="0in" table:align="left"/>
    </style:style>
    <style:style style:name="TableRow3115" style:family="table-row">
      <style:table-row-properties style:use-optimal-row-height="false"/>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18" style:family="table-row">
      <style:table-row-properties style:use-optimal-row-height="false"/>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21" style:family="table-row">
      <style:table-row-properties style:use-optimal-row-height="false"/>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124" style:parent-style-name="Normal" style:family="paragraph">
      <style:text-properties fo:font-size="5pt" style:font-size-asian="5pt" style:font-size-complex="5pt"/>
    </style:style>
    <style:style style:name="P31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126" style:parent-style-name="Normal" style:family="paragraph">
      <style:text-properties fo:font-size="5pt" style:font-size-asian="5pt" style:font-size-complex="5pt"/>
    </style:style>
    <style:style style:name="TableColumn3128" style:family="table-column">
      <style:table-column-properties style:column-width="0.5381in" style:use-optimal-column-width="false"/>
    </style:style>
    <style:style style:name="TableColumn3129" style:family="table-column">
      <style:table-column-properties style:column-width="0.7868in" style:use-optimal-column-width="false"/>
    </style:style>
    <style:style style:name="TableColumn3130" style:family="table-column">
      <style:table-column-properties style:column-width="0.625in" style:use-optimal-column-width="false"/>
    </style:style>
    <style:style style:name="TableColumn3131" style:family="table-column">
      <style:table-column-properties style:column-width="0.5in" style:use-optimal-column-width="false"/>
    </style:style>
    <style:style style:name="TableColumn3132" style:family="table-column">
      <style:table-column-properties style:column-width="0.3743in" style:use-optimal-column-width="false"/>
    </style:style>
    <style:style style:name="TableColumn3133" style:family="table-column">
      <style:table-column-properties style:column-width="0.752in" style:use-optimal-column-width="false"/>
    </style:style>
    <style:style style:name="TableColumn3134" style:family="table-column">
      <style:table-column-properties style:column-width="0.3736in" style:use-optimal-column-width="false"/>
    </style:style>
    <style:style style:name="TableColumn3135" style:family="table-column">
      <style:table-column-properties style:column-width="0.375in" style:use-optimal-column-width="false"/>
    </style:style>
    <style:style style:name="TableColumn3136" style:family="table-column">
      <style:table-column-properties style:column-width="0.625in" style:use-optimal-column-width="false"/>
    </style:style>
    <style:style style:name="TableColumn3137" style:family="table-column">
      <style:table-column-properties style:column-width="1.125in" style:use-optimal-column-width="false"/>
    </style:style>
    <style:style style:name="TableColumn3138" style:family="table-column">
      <style:table-column-properties style:column-width="0.75in" style:use-optimal-column-width="false"/>
    </style:style>
    <style:style style:name="Table3127" style:family="table">
      <style:table-properties style:width="6.825in" fo:margin-left="0in" table:align="left"/>
    </style:style>
    <style:style style:name="TableRow3139" style:family="table-row">
      <style:table-row-properties style:use-optimal-row-height="false"/>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50" style:family="table-row">
      <style:table-row-properties style:use-optimal-row-height="false"/>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173" style:family="table-row">
      <style:table-row-properties style:use-optimal-row-height="false"/>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184" style:family="table-row">
      <style:table-row-properties style:use-optimal-row-height="false"/>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3" style:family="table-cell">
      <style:table-cell-properties fo:border-top="0.0069in solid #000000" fo:border-left="none" fo:border-bottom="none" fo:border-right="none" fo:padding-top="0in" fo:padding-left="0.075in" fo:padding-bottom="0in" fo:padding-right="0.075in"/>
    </style:style>
    <style:style style:name="P31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207" style:parent-style-name="Normal" style:family="paragraph">
      <style:text-properties fo:font-size="5pt" style:font-size-asian="5pt" style:font-size-complex="5pt"/>
    </style:style>
    <style:style style:name="P3208" style:parent-style-name="Normal" style:family="paragraph">
      <style:text-properties style:font-size-complex="12pt"/>
    </style:style>
    <style:style style:name="P3209" style:parent-style-name="Normal" style:family="paragraph">
      <style:text-properties fo:font-size="5pt" style:font-size-asian="5pt" style:font-size-complex="5pt"/>
    </style:style>
    <style:style style:name="TableColumn3211" style:family="table-column">
      <style:table-column-properties style:column-width="0.5381in" style:use-optimal-column-width="false"/>
    </style:style>
    <style:style style:name="TableColumn3212" style:family="table-column">
      <style:table-column-properties style:column-width="0.7868in" style:use-optimal-column-width="false"/>
    </style:style>
    <style:style style:name="TableColumn3213" style:family="table-column">
      <style:table-column-properties style:column-width="0.625in" style:use-optimal-column-width="false"/>
    </style:style>
    <style:style style:name="TableColumn3214" style:family="table-column">
      <style:table-column-properties style:column-width="0.5in" style:use-optimal-column-width="false"/>
    </style:style>
    <style:style style:name="TableColumn3215" style:family="table-column">
      <style:table-column-properties style:column-width="0.3743in" style:use-optimal-column-width="false"/>
    </style:style>
    <style:style style:name="TableColumn3216" style:family="table-column">
      <style:table-column-properties style:column-width="0.752in" style:use-optimal-column-width="false"/>
    </style:style>
    <style:style style:name="TableColumn3217" style:family="table-column">
      <style:table-column-properties style:column-width="0.3736in" style:use-optimal-column-width="false"/>
    </style:style>
    <style:style style:name="TableColumn3218" style:family="table-column">
      <style:table-column-properties style:column-width="0.375in" style:use-optimal-column-width="false"/>
    </style:style>
    <style:style style:name="TableColumn3219" style:family="table-column">
      <style:table-column-properties style:column-width="0.625in" style:use-optimal-column-width="false"/>
    </style:style>
    <style:style style:name="TableColumn3220" style:family="table-column">
      <style:table-column-properties style:column-width="1.125in" style:use-optimal-column-width="false"/>
    </style:style>
    <style:style style:name="TableColumn3221" style:family="table-column">
      <style:table-column-properties style:column-width="0.75in" style:use-optimal-column-width="false"/>
    </style:style>
    <style:style style:name="Table3210" style:family="table">
      <style:table-properties style:width="6.825in" fo:margin-left="0in" table:align="left"/>
    </style:style>
    <style:style style:name="TableRow3222" style:family="table-row">
      <style:table-row-properties style:use-optimal-row-height="false"/>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33" style:family="table-row">
      <style:table-row-properties style:use-optimal-row-height="false"/>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3256" style:family="table-row">
      <style:table-row-properties style:use-optimal-row-height="false"/>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67" style:family="table-row">
      <style:table-row-properties style:use-optimal-row-height="false"/>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3294" style:family="table-column">
      <style:table-column-properties style:column-width="2.95in" style:use-optimal-column-width="false"/>
    </style:style>
    <style:style style:name="Table3293" style:family="table">
      <style:table-properties style:width="2.95in" fo:margin-left="0in" table:align="left"/>
    </style:style>
    <style:style style:name="TableRow3295" style:family="table-row">
      <style:table-row-properties style:use-optimal-row-height="false"/>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298" style:family="table-row">
      <style:table-row-properties style:min-row-height="0.0826in" style:use-optimal-row-height="false"/>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3301" style:family="table-row">
      <style:table-row-properties style:use-optimal-row-height="false"/>
    </style:style>
    <style:style style:name="TableCell3302" style:family="table-cell">
      <style:table-cell-properties fo:border-top="none" fo:border-left="none" fo:border-bottom="0.0069in solid #000000" fo:border-right="none" fo:padding-top="0in" fo:padding-left="0.075in" fo:padding-bottom="0in" fo:padding-right="0.075in"/>
    </style:style>
    <style:style style:name="P33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04" style:family="table-row">
      <style:table-row-properties style:use-optimal-row-height="false"/>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3307" style:family="table-row">
      <style:table-row-properties style:use-optimal-row-height="false"/>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10" style:family="table-row">
      <style:table-row-properties style:min-row-height="0.1562in" style:use-optimal-row-height="false"/>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3313" style:family="table-row">
      <style:table-row-properties style:use-optimal-row-height="false"/>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316" style:family="table-row">
      <style:table-row-properties style:use-optimal-row-height="false"/>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P3319" style:parent-style-name="Normal" style:family="paragraph">
      <style:paragraph-properties>
        <style:tab-stops>
          <style:tab-stop style:type="left" style:position="0in"/>
        </style:tab-stops>
      </style:paragraph-properties>
    </style:style>
    <style:style style:name="T3320" style:parent-style-name="DefaultParagraphFont" style:family="text">
      <style:text-properties fo:font-weight="bold" style:font-weight-asian="bold" style:language-asian="lt" style:country-asian="LT"/>
    </style:style>
    <style:style style:name="P3321" style:parent-style-name="Normal" style:family="paragraph">
      <style:text-properties style:font-size-complex="12pt"/>
    </style:style>
    <style:style style:name="P3322" style:parent-style-name="Normal" style:family="paragraph">
      <style:paragraph-properties fo:margin-left="4.5in">
        <style:tab-stops/>
      </style:paragraph-properties>
      <style:text-properties fo:font-weight="bold" style:font-weight-asian="bold"/>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P3325" style:parent-style-name="Normal" style:family="paragraph">
      <style:paragraph-properties fo:break-before="page" fo:margin-left="3.5437in">
        <style:tab-stops/>
      </style:paragraph-properties>
    </style:style>
    <style:style style:name="P3326" style:parent-style-name="Normal" style:family="paragraph">
      <style:paragraph-properties fo:margin-left="3.5437in">
        <style:tab-stops/>
      </style:paragraph-properties>
    </style:style>
    <style:style style:name="P3327" style:parent-style-name="Normal" style:family="paragraph">
      <style:paragraph-properties fo:margin-left="3.5437in">
        <style:tab-stops/>
      </style:paragraph-properties>
    </style:style>
    <style:style style:name="P3328" style:parent-style-name="Normal" style:family="paragraph">
      <style:paragraph-properties fo:margin-left="4.5in">
        <style:tab-stops/>
      </style:paragraph-properties>
    </style:style>
    <style:style style:name="TableColumn3330" style:family="table-column">
      <style:table-column-properties style:column-width="0.9305in" style:use-optimal-column-width="false"/>
    </style:style>
    <style:style style:name="TableColumn3331" style:family="table-column">
      <style:table-column-properties style:column-width="0.1263in" style:use-optimal-column-width="false"/>
    </style:style>
    <style:style style:name="TableColumn3332" style:family="table-column">
      <style:table-column-properties style:column-width="0.2395in" style:use-optimal-column-width="false"/>
    </style:style>
    <style:style style:name="TableColumn3333" style:family="table-column">
      <style:table-column-properties style:column-width="0.7326in" style:use-optimal-column-width="false"/>
    </style:style>
    <style:style style:name="TableColumn3334" style:family="table-column">
      <style:table-column-properties style:column-width="1.102in" style:use-optimal-column-width="false"/>
    </style:style>
    <style:style style:name="TableColumn3335" style:family="table-column">
      <style:table-column-properties style:column-width="0.3708in" style:use-optimal-column-width="false"/>
    </style:style>
    <style:style style:name="TableColumn3336" style:family="table-column">
      <style:table-column-properties style:column-width="0.0791in" style:use-optimal-column-width="false"/>
    </style:style>
    <style:style style:name="TableColumn3337" style:family="table-column">
      <style:table-column-properties style:column-width="0.7812in" style:use-optimal-column-width="false"/>
    </style:style>
    <style:style style:name="TableColumn3338" style:family="table-column">
      <style:table-column-properties style:column-width="2.3312in" style:use-optimal-column-width="false"/>
    </style:style>
    <style:style style:name="Table3329" style:family="table">
      <style:table-properties style:width="6.6937in" fo:margin-left="0in" table:align="left"/>
    </style:style>
    <style:style style:name="TableRow3339" style:family="table-row">
      <style:table-row-properties style:min-row-height="0.0138in"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weight="bold" style:font-weight-asian="bold"/>
    </style:style>
    <style:style style:name="TableRow3342" style:family="table-row">
      <style:table-row-properties style:min-row-height="0.0138in"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weight="bold" style:font-weight-asian="bold"/>
    </style:style>
    <style:style style:name="TableRow3345" style:family="table-row">
      <style:table-row-properties style:min-row-height="0.0138in"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weight="bold" style:font-weight-asian="bold"/>
    </style:style>
    <style:style style:name="TableRow3348" style:family="table-row">
      <style:table-row-properties style:min-row-height="0.0138in" style:use-optimal-row-height="false"/>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TableCell3354" style:family="table-cell">
      <style:table-cell-properties fo:border="none" fo:padding-top="0in" fo:padding-left="0.075in" fo:padding-bottom="0in" fo:padding-right="0.075in"/>
    </style:style>
    <style:style style:name="TableRow3355" style:family="table-row">
      <style:table-row-properties style:min-row-height="0.0138in" style:use-optimal-row-height="false"/>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top="0.0069in solid #000000" fo:border-left="none" fo:border-bottom="none" fo:border-right="none" fo:padding-top="0in" fo:padding-left="0.075in" fo:padding-bottom="0in" fo:padding-right="0.075in"/>
    </style:style>
    <style:style style:name="P3358" style:parent-style-name="Normal" style:family="paragraph">
      <style:paragraph-properties fo:text-align="center"/>
      <style:text-properties style:text-position="super 60%" fo:font-size="10pt" style:font-size-asian="10pt"/>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TableCell3361" style:family="table-cell">
      <style:table-cell-properties fo:border="none" fo:padding-top="0in" fo:padding-left="0.075in" fo:padding-bottom="0in" fo:padding-right="0.075in"/>
    </style:style>
    <style:style style:name="TableRow3362" style:family="table-row">
      <style:table-row-properties style:min-row-height="0.0138in" style:use-optimal-row-height="false"/>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TableRow3366" style:family="table-row">
      <style:table-row-properties style:min-row-height="0.0138in" style:use-optimal-row-height="false"/>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top="0.0069in solid #000000" fo:border-left="none" fo:border-bottom="none" fo:border-right="non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text-position="super 60%" fo:font-size="10pt" style:font-size-asian="10pt"/>
    </style:style>
    <style:style style:name="TableCell3371" style:family="table-cell">
      <style:table-cell-properties fo:border="none" fo:padding-top="0in" fo:padding-left="0.075in" fo:padding-bottom="0in" fo:padding-right="0.075in"/>
    </style:style>
    <style:style style:name="TableRow3372" style:family="table-row">
      <style:table-row-properties style:min-row-height="0.0138in" style:use-optimal-row-height="false"/>
    </style:style>
    <style:style style:name="TableCell3373" style:family="table-cell">
      <style:table-cell-properties fo:border="none" fo:padding-top="0in" fo:padding-left="0.075in" fo:padding-bottom="0in" fo:padding-right="0.075in"/>
    </style:style>
    <style:style style:name="TableRow3374" style:family="table-row">
      <style:table-row-properties style:min-row-height="0.0138in" style:use-optimal-row-height="false"/>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TableRow3376" style:family="table-row">
      <style:table-row-properties style:min-row-height="0.0138in" style:use-optimal-row-height="false"/>
    </style:style>
    <style:style style:name="TableCell3377" style:family="table-cell">
      <style:table-cell-properties fo:border-top="0.0069in solid #000000" fo:border-left="none" fo:border-bottom="none" fo:border-right="non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text-position="super 60%" fo:font-size="10pt" style:font-size-asian="10pt"/>
    </style:style>
    <style:style style:name="TableRow3380" style:family="table-row">
      <style:table-row-properties style:min-row-height="0.0138in" style:use-optimal-row-height="false"/>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TableRow3382" style:family="table-row">
      <style:table-row-properties style:min-row-height="0.0138in" style:use-optimal-row-height="false"/>
    </style:style>
    <style:style style:name="TableCell3383" style:family="table-cell">
      <style:table-cell-properties fo:border-top="none" fo:border-left="none" fo:border-bottom="0.0069in solid #000000" fo:border-right="none" fo:padding-top="0in" fo:padding-left="0.075in" fo:padding-bottom="0in" fo:padding-right="0.075in"/>
    </style:style>
    <style:style style:name="P3384" style:parent-style-name="Normal" style:family="paragraph">
      <style:paragraph-properties fo:text-align="end"/>
    </style:style>
    <style:style style:name="TableRow3385" style:family="table-row">
      <style:table-row-properties style:min-row-height="0.0138in" style:use-optimal-row-height="false"/>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TableRow3388" style:family="table-row">
      <style:table-row-properties style:min-row-height="0.0138in" style:use-optimal-row-height="false"/>
    </style:style>
    <style:style style:name="TableCell3389" style:family="table-cell">
      <style:table-cell-properties fo:border-top="none" fo:border-left="none" fo:border-bottom="0.0069in solid #000000" fo:border-right="none" fo:padding-top="0in" fo:padding-left="0.075in" fo:padding-bottom="0in" fo:padding-right="0.075in"/>
    </style:style>
    <style:style style:name="P3390" style:parent-style-name="Normal" style:family="paragraph">
      <style:paragraph-properties fo:text-align="end"/>
    </style:style>
    <style:style style:name="TableRow3391" style:family="table-row">
      <style:table-row-properties style:min-row-height="0.0138in" style:use-optimal-row-height="false"/>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TableRow3394" style:family="table-row">
      <style:table-row-properties style:min-row-height="0.0138in" style:use-optimal-row-height="false"/>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text-position="super 60%" fo:font-size="10pt" style:font-size-asian="10pt"/>
    </style:style>
    <style:style style:name="TableRow3398" style:family="table-row">
      <style:table-row-properties style:min-row-height="0.0138in" style:use-optimal-row-height="false"/>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TableRow3400" style:family="table-row">
      <style:table-row-properties style:min-row-height="0.0138in" style:use-optimal-row-height="false"/>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TableRow3402" style:family="table-row">
      <style:table-row-properties style:min-row-height="0.0138in" style:use-optimal-row-height="false"/>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TableRow3404" style:family="table-row">
      <style:table-row-properties style:min-row-height="0.0138in" style:use-optimal-row-height="false"/>
    </style:style>
    <style:style style:name="TableCell3405" style:family="table-cell">
      <style:table-cell-properties fo:border-top="0.0069in solid #000000" fo:border-left="none" fo:border-bottom="0.0069in solid #000000" fo:border-right="none" fo:padding-top="0in" fo:padding-left="0.075in" fo:padding-bottom="0in" fo:padding-right="0.075in"/>
    </style:style>
    <style:style style:name="P3406" style:parent-style-name="Normal" style:family="paragraph">
      <style:paragraph-properties fo:text-align="end"/>
    </style:style>
    <style:style style:name="TableRow3407" style:family="table-row">
      <style:table-row-properties style:min-row-height="0.0138in" style:use-optimal-row-height="false"/>
    </style:style>
    <style:style style:name="TableCell3408" style:family="table-cell">
      <style:table-cell-properties fo:border-top="0.0069in solid #000000" fo:border-left="none" fo:border-bottom="none" fo:border-right="none" fo:padding-top="0in" fo:padding-left="0.075in" fo:padding-bottom="0in" fo:padding-right="0.075in"/>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TableRow3410" style:family="table-row">
      <style:table-row-properties style:min-row-height="0.0138in"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style:text-position="super 60%" fo:font-size="10pt" style:font-size-asian="10pt"/>
    </style:style>
    <style:style style:name="TableRow3413" style:family="table-row">
      <style:table-row-properties style:min-row-height="0.0138in" style:use-optimal-row-height="false"/>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TableRow3415" style:family="table-row">
      <style:table-row-properties style:min-row-height="0.0138in" style:use-optimal-row-height="false"/>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TableRow3417" style:family="table-row">
      <style:table-row-properties style:min-row-height="0.0138in" style:use-optimal-row-height="false"/>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TableRow3419" style:family="table-row">
      <style:table-row-properties style:min-row-height="0.0138in" style:use-optimal-row-height="false"/>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TableRow3421" style:family="table-row">
      <style:table-row-properties style:min-row-height="0.0138in" style:use-optimal-row-height="false"/>
    </style:style>
    <style:style style:name="TableCell3422" style:family="table-cell">
      <style:table-cell-properties fo:border="none" fo:padding-top="0in" fo:padding-left="0.075in" fo:padding-bottom="0in" fo:padding-right="0.075in"/>
    </style:style>
    <style:style style:name="TableRow3423" style:family="table-row">
      <style:table-row-properties style:min-row-height="0.0138in" style:use-optimal-row-height="false"/>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TableRow3426" style:family="table-row">
      <style:table-row-properties style:min-row-height="0.0138in" style:use-optimal-row-height="false"/>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TableRow3428" style:family="table-row">
      <style:table-row-properties style:min-row-height="0.0138in" style:use-optimal-row-height="false"/>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paragraph-properties fo:text-align="center"/>
      <style:text-properties style:text-position="super 60%" fo:font-size="10pt" style:font-size-asian="10pt"/>
    </style:style>
    <style:style style:name="TableRow3431" style:family="table-row">
      <style:table-row-properties style:min-row-height="0.0138in" style:use-optimal-row-height="false"/>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TableRow3433" style:family="table-row">
      <style:table-row-properties style:min-row-height="0.0138in" style:use-optimal-row-height="false"/>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fo:text-align="justify"/>
    </style:style>
    <style:style style:name="TableColumn3437" style:family="table-column">
      <style:table-column-properties style:column-width="5.45in" style:use-optimal-column-width="false"/>
    </style:style>
    <style:style style:name="TableColumn3438" style:family="table-column">
      <style:table-column-properties style:column-width="1.375in" style:use-optimal-column-width="false"/>
    </style:style>
    <style:style style:name="Table3436" style:family="table">
      <style:table-properties style:width="6.825in" fo:margin-left="0in" table:align="left"/>
    </style:style>
    <style:style style:name="TableRow3439" style:family="table-row">
      <style:table-row-properties style:use-optimal-row-height="false"/>
    </style:style>
    <style:style style:name="TableCell3440" style:family="table-cell">
      <style:table-cell-properties fo:border="none"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65" style:family="table-cell">
      <style:table-cell-properties fo:border="none"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70" style:family="table-row">
      <style:table-row-properties style:use-optimal-row-height="false"/>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73" style:family="table-row">
      <style:table-row-properties style:use-optimal-row-height="false"/>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76" style:family="table-row">
      <style:table-row-properties style:use-optimal-row-height="false"/>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79" style:family="table-row">
      <style:table-row-properties style:use-optimal-row-height="false"/>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485" style:parent-style-name="DefaultParagraphFont" style:family="text">
      <style:text-properties style:font-size-complex="12pt" fo:language="en" fo:country="GB"/>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88" style:family="table-row">
      <style:table-row-properties style:use-optimal-row-height="false"/>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4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13" style:family="table-row">
      <style:table-row-properties style:use-optimal-row-height="false"/>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5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517" style:parent-style-name="DefaultParagraphFont" style:family="text">
      <style:text-properties fo:font-weight="bold" style:font-weight-asian="bold" style:font-size-complex="12pt" fo:language="en" fo:country="GB"/>
    </style:style>
    <style:style style:name="T3518" style:parent-style-name="DefaultParagraphFont" style:family="text">
      <style:text-properties fo:font-weight="bold" style:font-weight-asian="bold" fo:text-transform="uppercase" style:font-size-complex="12pt" fo:language="en" fo:country="GB"/>
    </style:style>
    <style:style style:name="T3519" style:parent-style-name="DefaultParagraphFont" style:family="text">
      <style:text-properties fo:font-weight="bold" style:font-weight-asian="bold" style:font-size-complex="12pt" fo:language="en" fo:country="GB"/>
    </style:style>
    <style:style style:name="P3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margin-left="0.5in" fo:text-indent="-0.2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P35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5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5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5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40" style:family="table-row">
      <style:table-row-properties style:min-row-height="0.1923in"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45" style:family="table-row">
      <style:table-row-properties style:min-row-height="0.1909in"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50" style:family="table-row">
      <style:table-row-properties style:min-row-height="0.1909in" style:use-optimal-row-height="fals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553" style:family="table-cell">
      <style:table-cell-properties fo:border="none"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55" style:family="table-row">
      <style:table-row-properties style:min-row-height="0.1909in"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90" style:family="table-row">
      <style:table-row-properties style:use-optimal-row-height="false"/>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5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594" style:parent-style-name="DefaultParagraphFont" style:family="text">
      <style:text-properties fo:font-weight="bold" style:font-weight-asian="bold" style:font-size-complex="12pt" fo:language="en" fo:country="GB"/>
    </style:style>
    <style:style style:name="T3595" style:parent-style-name="DefaultParagraphFont" style:family="text">
      <style:text-properties fo:font-weight="bold" style:font-weight-asian="bold" fo:text-transform="uppercase" style:font-size-complex="12pt" fo:language="en" fo:country="GB"/>
    </style:style>
    <style:style style:name="T3596" style:parent-style-name="DefaultParagraphFont" style:family="text">
      <style:text-properties fo:font-weight="bold" style:font-weight-asian="bold" style:font-size-complex="12pt" fo:language="en" fo:country="GB"/>
    </style:style>
    <style:style style:name="P35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01" style:family="table-cell">
      <style:table-cell-properties fo:border="none"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23" style:family="table-row">
      <style:table-row-properties style:use-optimal-row-height="false"/>
    </style:style>
    <style:style style:name="TableCell3624" style:family="table-cell">
      <style:table-cell-properties fo:border="none"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6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6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31" style:family="table-cell">
      <style:table-cell-properties fo:border="none"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651" style:parent-style-name="DefaultParagraphFont" style:family="text">
      <style:text-properties style:font-size-complex="12pt" fo:language="en" fo:country="GB"/>
    </style:style>
    <style:style style:name="T3652" style:parent-style-name="DefaultParagraphFont" style:family="text">
      <style:text-properties fo:font-style="italic" style:font-style-asian="italic" style:font-size-complex="12pt" fo:language="en" fo:country="GB"/>
    </style:style>
    <style:style style:name="T3653" style:parent-style-name="DefaultParagraphFont" style:family="text">
      <style:text-properties style:font-size-complex="12pt" fo:language="en" fo:country="GB"/>
    </style:style>
    <style:style style:name="T3654" style:parent-style-name="DefaultParagraphFont" style:family="text">
      <style:text-properties fo:font-style="italic" style:font-style-asian="italic" style:font-size-complex="12pt" fo:language="en" fo:country="GB"/>
    </style:style>
    <style:style style:name="T3655" style:parent-style-name="DefaultParagraphFont" style:family="text">
      <style:text-properties style:font-size-complex="12pt" fo:language="en" fo:country="GB"/>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91" style:family="table-cell">
      <style:table-cell-properties fo:border="none"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696" style:family="table-cell">
      <style:table-cell-properties fo:border="none"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03" style:family="table-row">
      <style:table-row-properties style:use-optimal-row-height="false"/>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7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707" style:parent-style-name="DefaultParagraphFont" style:family="text">
      <style:text-properties fo:font-weight="bold" style:font-weight-asian="bold" style:font-size-complex="12pt" fo:language="en" fo:country="GB"/>
    </style:style>
    <style:style style:name="T3708" style:parent-style-name="DefaultParagraphFont" style:family="text">
      <style:text-properties fo:font-weight="bold" style:font-weight-asian="bold" fo:text-transform="uppercase" style:font-size-complex="12pt" fo:language="en" fo:country="GB"/>
    </style:style>
    <style:style style:name="T3709" style:parent-style-name="DefaultParagraphFont" style:family="text">
      <style:text-properties fo:font-weight="bold" style:font-weight-asian="bold" style:font-size-complex="12pt" fo:language="en" fo:country="GB"/>
    </style:style>
    <style:style style:name="P37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21" style:family="table-row">
      <style:table-row-properties style:use-optimal-row-height="false"/>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7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725" style:parent-style-name="DefaultParagraphFont" style:family="text">
      <style:text-properties fo:font-weight="bold" style:font-weight-asian="bold" style:font-size-complex="12pt" fo:language="en" fo:country="GB"/>
    </style:style>
    <style:style style:name="T3726" style:parent-style-name="DefaultParagraphFont" style:family="text">
      <style:text-properties fo:font-weight="bold" style:font-weight-asian="bold" fo:text-transform="uppercase" style:font-size-complex="12pt" fo:language="en" fo:country="GB"/>
    </style:style>
    <style:style style:name="T3727" style:parent-style-name="DefaultParagraphFont" style:family="text">
      <style:text-properties fo:font-weight="bold" style:font-weight-asian="bold" style:font-size-complex="12pt" fo:language="en" fo:country="GB"/>
    </style:style>
    <style:style style:name="T3728" style:parent-style-name="DefaultParagraphFont" style:family="text">
      <style:text-properties fo:font-weight="bold" style:font-weight-asian="bold" fo:text-transform="uppercase" style:font-size-complex="12pt" fo:language="en" fo:country="GB"/>
    </style:style>
    <style:style style:name="T3729" style:parent-style-name="DefaultParagraphFont" style:family="text">
      <style:text-properties fo:font-weight="bold" style:font-weight-asian="bold" style:font-size-complex="12pt" fo:language="en" fo:country="GB"/>
    </style:style>
    <style:style style:name="P37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34" style:family="table-cell">
      <style:table-cell-properties fo:border="none"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margin-left="0.5in">
        <style:tab-stops>
          <style:tab-stop style:type="left" style:position="0in"/>
          <style:tab-stop style:type="center" style:position="2.384in"/>
          <style:tab-stop style:type="right" style:position="5.268in"/>
        </style:tab-stops>
      </style:paragraph-properties>
      <style:text-properties style:font-size-complex="12pt" fo:language="en" fo:country="GB"/>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81" style:family="table-row">
      <style:table-row-properties style:use-optimal-row-height="false"/>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7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37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21" style:parent-style-name="Normal" style:family="paragraph">
      <style:text-properties fo:font-size="5pt" style:font-size-asian="5pt" style:font-size-complex="5pt"/>
    </style:style>
    <style:style style:name="P38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23" style:parent-style-name="Normal" style:family="paragraph">
      <style:text-properties fo:font-size="5pt" style:font-size-asian="5pt" style:font-size-complex="5pt"/>
    </style:style>
    <style:style style:name="TableColumn3825" style:family="table-column">
      <style:table-column-properties style:column-width="6.825in" style:use-optimal-column-width="false"/>
    </style:style>
    <style:style style:name="Table3824" style:family="table">
      <style:table-properties style:width="6.825in" fo:margin-left="0in" table:align="left"/>
    </style:style>
    <style:style style:name="TableRow3826" style:family="table-row">
      <style:table-row-properties style:use-optimal-row-height="false"/>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29" style:family="table-row">
      <style:table-row-properties style:use-optimal-row-height="false"/>
    </style:style>
    <style:style style:name="TableCell3830" style:family="table-cell">
      <style:table-cell-properties fo:border-top="0.0069in solid #000000" fo:border-left="none" fo:border-bottom="0.0069in solid #000000" fo:border-right="none" fo:padding-top="0in" fo:padding-left="0.075in" fo:padding-bottom="0in" fo:padding-right="0.075in"/>
    </style:style>
    <style:style style:name="P38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2" style:family="table-row">
      <style:table-row-properties style:use-optimal-row-height="false"/>
    </style:style>
    <style:style style:name="TableCell3833" style:family="table-cell">
      <style:table-cell-properties fo:border-top="0.0069in solid #000000" fo:border-left="none" fo:border-bottom="0.0069in solid #000000" fo:border-right="none" fo:padding-top="0in" fo:padding-left="0.075in" fo:padding-bottom="0in" fo:padding-right="0.075in"/>
    </style:style>
    <style:style style:name="P38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5" style:family="table-row">
      <style:table-row-properties style:use-optimal-row-height="false"/>
    </style:style>
    <style:style style:name="TableCell3836" style:family="table-cell">
      <style:table-cell-properties fo:border-top="0.0069in solid #000000" fo:border-left="none" fo:border-bottom="0.0069in solid #000000" fo:border-right="none" fo:padding-top="0in" fo:padding-left="0.075in" fo:padding-bottom="0in" fo:padding-right="0.075in"/>
    </style:style>
    <style:style style:name="P38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38" style:family="table-row">
      <style:table-row-properties style:use-optimal-row-height="false"/>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41" style:family="table-row">
      <style:table-row-properties style:use-optimal-row-height="false"/>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44" style:family="table-row">
      <style:table-row-properties style:use-optimal-row-height="false"/>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P38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47" style:family="table-row">
      <style:table-row-properties style:use-optimal-row-height="false"/>
    </style:style>
    <style:style style:name="TableCell3848" style:family="table-cell">
      <style:table-cell-properties fo:border-top="0.0069in solid #000000" fo:border-left="none" fo:border-bottom="0.0069in solid #000000" fo:border-right="none" fo:padding-top="0in" fo:padding-left="0.075in" fo:padding-bottom="0in" fo:padding-right="0.075in"/>
    </style:style>
    <style:style style:name="P38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50" style:family="table-row">
      <style:table-row-properties style:use-optimal-row-height="false"/>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53" style:family="table-row">
      <style:table-row-properties style:use-optimal-row-height="false"/>
    </style:style>
    <style:style style:name="TableCell3854" style:family="table-cell">
      <style:table-cell-properties fo:border-top="0.0069in solid #000000" fo:border-left="none" fo:border-bottom="0.0069in solid #000000" fo:border-right="none" fo:padding-top="0in" fo:padding-left="0.075in" fo:padding-bottom="0in" fo:padding-right="0.075in"/>
    </style:style>
    <style:style style:name="P38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56" style:family="table-row">
      <style:table-row-properties style:use-optimal-row-height="false"/>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59" style:family="table-row">
      <style:table-row-properties style:use-optimal-row-height="false"/>
    </style:style>
    <style:style style:name="TableCell3860" style:family="table-cell">
      <style:table-cell-properties fo:border-top="0.0069in solid #000000" fo:border-left="none" fo:border-bottom="0.0069in solid #000000" fo:border-right="none" fo:padding-top="0in" fo:padding-left="0.075in" fo:padding-bottom="0in" fo:padding-right="0.075in"/>
    </style:style>
    <style:style style:name="P38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62" style:family="table-row">
      <style:table-row-properties style:use-optimal-row-height="false"/>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65" style:family="table-row">
      <style:table-row-properties style:use-optimal-row-height="false"/>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68" style:family="table-row">
      <style:table-row-properties style:use-optimal-row-height="false"/>
    </style:style>
    <style:style style:name="TableCell3869" style:family="table-cell">
      <style:table-cell-properties fo:border-top="0.0069in solid #000000" fo:border-left="none" fo:border-bottom="0.0069in solid #000000" fo:border-right="none" fo:padding-top="0in" fo:padding-left="0.075in" fo:padding-bottom="0in" fo:padding-right="0.075in"/>
    </style:style>
    <style:style style:name="P38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71" style:family="table-row">
      <style:table-row-properties style:use-optimal-row-height="false"/>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74" style:family="table-row">
      <style:table-row-properties style:use-optimal-row-height="false"/>
    </style:style>
    <style:style style:name="TableCell3875" style:family="table-cell">
      <style:table-cell-properties fo:border-top="0.0069in solid #000000" fo:border-left="none" fo:border-bottom="0.0069in solid #000000" fo:border-right="none" fo:padding-top="0in" fo:padding-left="0.075in" fo:padding-bottom="0in" fo:padding-right="0.075in"/>
    </style:style>
    <style:style style:name="P3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877" style:parent-style-name="Normal" style:family="paragraph">
      <style:text-properties fo:font-size="5pt" style:font-size-asian="5pt" style:font-size-complex="5pt"/>
    </style:style>
    <style:style style:name="P38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879" style:parent-style-name="DefaultParagraphFont" style:family="text">
      <style:text-properties style:font-size-complex="12pt" fo:language="en" fo:country="GB"/>
    </style:style>
    <style:style style:name="P3880" style:parent-style-name="Normal" style:family="paragraph">
      <style:text-properties fo:font-size="5pt" style:font-size-asian="5pt" style:font-size-complex="5pt"/>
    </style:style>
    <style:style style:name="TableColumn3882" style:family="table-column">
      <style:table-column-properties style:column-width="6.825in" style:use-optimal-column-width="false"/>
    </style:style>
    <style:style style:name="Table3881" style:family="table">
      <style:table-properties style:width="6.825in" fo:margin-left="0in" table:align="left"/>
    </style:style>
    <style:style style:name="TableRow3883" style:family="table-row">
      <style:table-row-properties style:use-optimal-row-height="false"/>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86" style:family="table-row">
      <style:table-row-properties style:use-optimal-row-height="false"/>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89" style:family="table-row">
      <style:table-row-properties style:use-optimal-row-height="false"/>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92" style:family="table-row">
      <style:table-row-properties style:use-optimal-row-height="false"/>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95" style:family="table-row">
      <style:table-row-properties style:use-optimal-row-height="false"/>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898" style:family="table-row">
      <style:table-row-properties style:use-optimal-row-height="false"/>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01" style:family="table-row">
      <style:table-row-properties style:use-optimal-row-height="false"/>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04" style:family="table-row">
      <style:table-row-properties style:use-optimal-row-height="false"/>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07" style:family="table-row">
      <style:table-row-properties style:use-optimal-row-height="false"/>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10" style:family="table-row">
      <style:table-row-properties style:use-optimal-row-height="false"/>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P39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13" style:family="table-row">
      <style:table-row-properties style:use-optimal-row-height="false"/>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16" style:family="table-row">
      <style:table-row-properties style:use-optimal-row-height="false"/>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9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9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3922" style:family="table-column">
      <style:table-column-properties style:column-width="6.825in" style:use-optimal-column-width="false"/>
    </style:style>
    <style:style style:name="Table3921" style:family="table">
      <style:table-properties style:width="6.825in" fo:margin-left="0in" table:align="left"/>
    </style:style>
    <style:style style:name="TableRow3923" style:family="table-row">
      <style:table-row-properties style:use-optimal-row-height="false"/>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P39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26" style:family="table-row">
      <style:table-row-properties style:use-optimal-row-height="false"/>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29" style:family="table-row">
      <style:table-row-properties style:use-optimal-row-height="false"/>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932" style:parent-style-name="Normal" style:family="paragraph">
      <style:text-properties fo:font-size="5pt" style:font-size-asian="5pt" style:font-size-complex="5pt"/>
    </style:style>
    <style:style style:name="P39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3934" style:parent-style-name="Normal" style:family="paragraph">
      <style:text-properties fo:font-size="5pt" style:font-size-asian="5pt" style:font-size-complex="5pt"/>
    </style:style>
    <style:style style:name="TableColumn3936" style:family="table-column">
      <style:table-column-properties style:column-width="0.5381in" style:use-optimal-column-width="false"/>
    </style:style>
    <style:style style:name="TableColumn3937" style:family="table-column">
      <style:table-column-properties style:column-width="0.7868in" style:use-optimal-column-width="false"/>
    </style:style>
    <style:style style:name="TableColumn3938" style:family="table-column">
      <style:table-column-properties style:column-width="0.625in" style:use-optimal-column-width="false"/>
    </style:style>
    <style:style style:name="TableColumn3939" style:family="table-column">
      <style:table-column-properties style:column-width="0.5in" style:use-optimal-column-width="false"/>
    </style:style>
    <style:style style:name="TableColumn3940" style:family="table-column">
      <style:table-column-properties style:column-width="0.3743in" style:use-optimal-column-width="false"/>
    </style:style>
    <style:style style:name="TableColumn3941" style:family="table-column">
      <style:table-column-properties style:column-width="0.752in" style:use-optimal-column-width="false"/>
    </style:style>
    <style:style style:name="TableColumn3942" style:family="table-column">
      <style:table-column-properties style:column-width="0.3736in" style:use-optimal-column-width="false"/>
    </style:style>
    <style:style style:name="TableColumn3943" style:family="table-column">
      <style:table-column-properties style:column-width="0.375in" style:use-optimal-column-width="false"/>
    </style:style>
    <style:style style:name="TableColumn3944" style:family="table-column">
      <style:table-column-properties style:column-width="0.625in" style:use-optimal-column-width="false"/>
    </style:style>
    <style:style style:name="TableColumn3945" style:family="table-column">
      <style:table-column-properties style:column-width="1.125in" style:use-optimal-column-width="false"/>
    </style:style>
    <style:style style:name="TableColumn3946" style:family="table-column">
      <style:table-column-properties style:column-width="0.75in" style:use-optimal-column-width="false"/>
    </style:style>
    <style:style style:name="Table3935" style:family="table">
      <style:table-properties style:width="6.825in" fo:margin-left="0in" table:align="left"/>
    </style:style>
    <style:style style:name="TableRow3947" style:family="table-row">
      <style:table-row-properties style:use-optimal-row-height="false"/>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P39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58" style:family="table-row">
      <style:table-row-properties style:use-optimal-row-height="false"/>
    </style:style>
    <style:style style:name="TableCell3959" style:family="table-cell">
      <style:table-cell-properties fo:border-top="0.0069in solid #000000" fo:border-left="none" fo:border-bottom="none" fo:border-right="none" fo:padding-top="0in" fo:padding-left="0.075in" fo:padding-bottom="0in" fo:padding-right="0.075in"/>
    </style:style>
    <style:style style:name="P39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71" style:family="table-cell">
      <style:table-cell-properties fo:border-top="0.0069in solid #000000" fo:border-left="none" fo:border-bottom="none" fo:border-right="none" fo:padding-top="0in" fo:padding-left="0.075in" fo:padding-bottom="0in" fo:padding-right="0.075in"/>
    </style:style>
    <style:style style:name="P39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79" style:family="table-cell">
      <style:table-cell-properties fo:border-top="0.0069in solid #000000" fo:border-left="none" fo:border-bottom="none" fo:border-right="none" fo:padding-top="0in" fo:padding-left="0.075in" fo:padding-bottom="0in" fo:padding-right="0.075in"/>
    </style:style>
    <style:style style:name="P39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81" style:family="table-row">
      <style:table-row-properties style:use-optimal-row-height="false"/>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3992" style:family="table-row">
      <style:table-row-properties style:use-optimal-row-height="false"/>
    </style:style>
    <style:style style:name="TableCell3993" style:family="table-cell">
      <style:table-cell-properties fo:border-top="0.0069in solid #000000" fo:border-left="none" fo:border-bottom="none" fo:border-right="none" fo:padding-top="0in" fo:padding-left="0.075in" fo:padding-bottom="0in" fo:padding-right="0.075in"/>
    </style:style>
    <style:style style:name="P39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3995" style:family="table-cell">
      <style:table-cell-properties fo:border-top="0.0069in solid #000000" fo:border-left="none" fo:border-bottom="none" fo:border-right="none" fo:padding-top="0in" fo:padding-left="0.075in" fo:padding-bottom="0in" fo:padding-right="0.075in"/>
    </style:style>
    <style:style style:name="P39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3997" style:family="table-cell">
      <style:table-cell-properties fo:border-top="0.0069in solid #000000" fo:border-left="none" fo:border-bottom="none" fo:border-right="none" fo:padding-top="0in" fo:padding-left="0.075in" fo:padding-bottom="0in" fo:padding-right="0.075in"/>
    </style:style>
    <style:style style:name="P39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05" style:family="table-cell">
      <style:table-cell-properties fo:border-top="0.0069in solid #000000" fo:border-left="none" fo:border-bottom="none" fo:border-right="none" fo:padding-top="0in" fo:padding-left="0.075in" fo:padding-bottom="0in" fo:padding-right="0.075in"/>
    </style:style>
    <style:style style:name="P4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09" style:family="table-cell">
      <style:table-cell-properties fo:border-top="0.0069in solid #000000" fo:border-left="none" fo:border-bottom="none" fo:border-right="none" fo:padding-top="0in" fo:padding-left="0.075in" fo:padding-bottom="0in" fo:padding-right="0.075in"/>
    </style:style>
    <style:style style:name="P40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13" style:family="table-cell">
      <style:table-cell-properties fo:border-top="0.0069in solid #000000" fo:border-left="none" fo:border-bottom="none" fo:border-right="none" fo:padding-top="0in" fo:padding-left="0.075in" fo:padding-bottom="0in" fo:padding-right="0.075in"/>
    </style:style>
    <style:style style:name="P40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015" style:parent-style-name="Normal" style:family="paragraph">
      <style:text-properties fo:font-size="5pt" style:font-size-asian="5pt" style:font-size-complex="5pt"/>
    </style:style>
    <style:style style:name="P4016" style:parent-style-name="Normal" style:family="paragraph">
      <style:text-properties style:font-size-complex="12pt"/>
    </style:style>
    <style:style style:name="P4017" style:parent-style-name="Normal" style:family="paragraph">
      <style:text-properties fo:font-size="5pt" style:font-size-asian="5pt" style:font-size-complex="5pt"/>
    </style:style>
    <style:style style:name="TableColumn4019" style:family="table-column">
      <style:table-column-properties style:column-width="0.5381in" style:use-optimal-column-width="false"/>
    </style:style>
    <style:style style:name="TableColumn4020" style:family="table-column">
      <style:table-column-properties style:column-width="0.7868in" style:use-optimal-column-width="false"/>
    </style:style>
    <style:style style:name="TableColumn4021" style:family="table-column">
      <style:table-column-properties style:column-width="0.625in" style:use-optimal-column-width="false"/>
    </style:style>
    <style:style style:name="TableColumn4022" style:family="table-column">
      <style:table-column-properties style:column-width="0.5in" style:use-optimal-column-width="false"/>
    </style:style>
    <style:style style:name="TableColumn4023" style:family="table-column">
      <style:table-column-properties style:column-width="0.3743in" style:use-optimal-column-width="false"/>
    </style:style>
    <style:style style:name="TableColumn4024" style:family="table-column">
      <style:table-column-properties style:column-width="0.752in" style:use-optimal-column-width="false"/>
    </style:style>
    <style:style style:name="TableColumn4025" style:family="table-column">
      <style:table-column-properties style:column-width="0.3736in" style:use-optimal-column-width="false"/>
    </style:style>
    <style:style style:name="TableColumn4026" style:family="table-column">
      <style:table-column-properties style:column-width="0.375in" style:use-optimal-column-width="false"/>
    </style:style>
    <style:style style:name="TableColumn4027" style:family="table-column">
      <style:table-column-properties style:column-width="0.625in" style:use-optimal-column-width="false"/>
    </style:style>
    <style:style style:name="TableColumn4028" style:family="table-column">
      <style:table-column-properties style:column-width="1.125in" style:use-optimal-column-width="false"/>
    </style:style>
    <style:style style:name="TableColumn4029" style:family="table-column">
      <style:table-column-properties style:column-width="0.75in" style:use-optimal-column-width="false"/>
    </style:style>
    <style:style style:name="Table4018" style:family="table">
      <style:table-properties style:width="6.825in" fo:margin-left="0in" table:align="left"/>
    </style:style>
    <style:style style:name="TableRow4030" style:family="table-row">
      <style:table-row-properties style:use-optimal-row-height="false"/>
    </style:style>
    <style:style style:name="TableCell4031" style:family="table-cell">
      <style:table-cell-properties fo:border-top="none" fo:border-left="none" fo:border-bottom="0.0069in solid #000000" fo:border-right="none" fo:padding-top="0in" fo:padding-left="0.075in" fo:padding-bottom="0in" fo:padding-right="0.075in"/>
    </style:style>
    <style:style style:name="P40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041" style:family="table-row">
      <style:table-row-properties style:use-optimal-row-height="false"/>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44" style:family="table-cell">
      <style:table-cell-properties fo:border-top="0.0069in solid #000000" fo:border-left="none" fo:border-bottom="none" fo:border-right="none" fo:padding-top="0in" fo:padding-left="0.075in" fo:padding-bottom="0in" fo:padding-right="0.075in"/>
    </style:style>
    <style:style style:name="P40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50" style:family="table-cell">
      <style:table-cell-properties fo:border-top="0.0069in solid #000000" fo:border-left="none" fo:border-bottom="none" fo:border-right="none" fo:padding-top="0in" fo:padding-left="0.075in" fo:padding-bottom="0in" fo:padding-right="0.075in"/>
    </style:style>
    <style:style style:name="P40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58" style:family="table-cell">
      <style:table-cell-properties fo:border-top="0.0069in solid #000000" fo:border-left="none" fo:border-bottom="none" fo:border-right="none" fo:padding-top="0in" fo:padding-left="0.075in" fo:padding-bottom="0in" fo:padding-right="0.075in"/>
    </style:style>
    <style:style style:name="P40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60" style:family="table-cell">
      <style:table-cell-properties fo:border-top="0.0069in solid #000000" fo:border-left="none" fo:border-bottom="none" fo:border-right="none" fo:padding-top="0in" fo:padding-left="0.075in" fo:padding-bottom="0in" fo:padding-right="0.075in"/>
    </style:style>
    <style:style style:name="P40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P40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4064" style:family="table-row">
      <style:table-row-properties style:use-optimal-row-height="false"/>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073" style:family="table-cell">
      <style:table-cell-properties fo:border-top="none" fo:border-left="none" fo:border-bottom="0.0069in solid #000000" fo:border-right="none" fo:padding-top="0in" fo:padding-left="0.075in" fo:padding-bottom="0in" fo:padding-right="0.075in"/>
    </style:style>
    <style:style style:name="P40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075" style:family="table-row">
      <style:table-row-properties style:use-optimal-row-height="false"/>
    </style:style>
    <style:style style:name="TableCell4076" style:family="table-cell">
      <style:table-cell-properties fo:border-top="0.0069in solid #000000" fo:border-left="none" fo:border-bottom="none" fo:border-right="none" fo:padding-top="0in" fo:padding-left="0.075in" fo:padding-bottom="0in" fo:padding-right="0.075in"/>
    </style:style>
    <style:style style:name="P40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78" style:family="table-cell">
      <style:table-cell-properties fo:border-top="0.0069in solid #000000" fo:border-left="none" fo:border-bottom="none" fo:border-right="none" fo:padding-top="0in" fo:padding-left="0.075in" fo:padding-bottom="0in" fo:padding-right="0.075in"/>
    </style:style>
    <style:style style:name="P40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80" style:family="table-cell">
      <style:table-cell-properties fo:border-top="0.0069in solid #000000" fo:border-left="none" fo:border-bottom="none" fo:border-right="none" fo:padding-top="0in" fo:padding-left="0.075in" fo:padding-bottom="0in" fo:padding-right="0.075in"/>
    </style:style>
    <style:style style:name="P40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P40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P40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4096" style:family="table-cell">
      <style:table-cell-properties fo:border-top="0.0069in solid #000000" fo:border-left="none" fo:border-bottom="none" fo:border-right="none" fo:padding-top="0in" fo:padding-left="0.075in" fo:padding-bottom="0in" fo:padding-right="0.075in"/>
    </style:style>
    <style:style style:name="P40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4098" style:parent-style-name="Normal" style:family="paragraph">
      <style:text-properties style:font-size-complex="12pt"/>
    </style:style>
    <style:style style:name="P4099" style:parent-style-name="Normal" style:family="paragraph">
      <style:text-properties style:font-size-complex="12pt"/>
    </style:style>
    <style:style style:name="P41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P4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4103" style:family="table-column">
      <style:table-column-properties style:column-width="2.95in" style:use-optimal-column-width="false"/>
    </style:style>
    <style:style style:name="Table4102" style:family="table">
      <style:table-properties style:width="2.95in" fo:margin-left="0in" table:align="left"/>
    </style:style>
    <style:style style:name="TableRow4104" style:family="table-row">
      <style:table-row-properties style:use-optimal-row-height="false"/>
    </style:style>
    <style:style style:name="TableCell4105" style:family="table-cell">
      <style:table-cell-properties fo:border-top="none" fo:border-left="none" fo:border-bottom="0.0069in solid #000000" fo:border-right="none" fo:padding-top="0in" fo:padding-left="0.075in" fo:padding-bottom="0in" fo:padding-right="0.075in"/>
    </style:style>
    <style:style style:name="P4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07" style:family="table-row">
      <style:table-row-properties style:min-row-height="0.0826in" style:use-optimal-row-height="false"/>
    </style:style>
    <style:style style:name="TableCell4108" style:family="table-cell">
      <style:table-cell-properties fo:border-top="0.0069in solid #000000" fo:border-left="none" fo:border-bottom="none" fo:border-right="none" fo:padding-top="0in" fo:padding-left="0.075in" fo:padding-bottom="0in" fo:padding-right="0.075in"/>
    </style:style>
    <style:style style:name="P41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4110" style:family="table-row">
      <style:table-row-properties style:min-row-height="0.0826in" style:use-optimal-row-height="false"/>
    </style:style>
    <style:style style:name="TableCell4111" style:family="table-cell">
      <style:table-cell-properties fo:border-top="0.0069in solid #000000" fo:border-left="none" fo:border-bottom="none" fo:border-right="none" fo:padding-top="0in" fo:padding-left="0.075in" fo:padding-bottom="0in" fo:padding-right="0.075in"/>
    </style:style>
    <style:style style:name="P41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2.5%" style:font-size-complex="12pt" fo:language="en" fo:country="GB"/>
    </style:style>
    <style:style style:name="TableRow4113" style:family="table-row">
      <style:table-row-properties style:use-optimal-row-height="false"/>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16" style:family="table-row">
      <style:table-row-properties style:use-optimal-row-height="false"/>
    </style:style>
    <style:style style:name="TableCell4117" style:family="table-cell">
      <style:table-cell-properties fo:border-top="0.0069in solid #000000" fo:border-left="none" fo:border-bottom="none" fo:border-right="none" fo:padding-top="0in" fo:padding-left="0.075in" fo:padding-bottom="0in" fo:padding-right="0.075in"/>
    </style:style>
    <style:style style:name="P41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4119" style:family="table-row">
      <style:table-row-properties style:use-optimal-row-height="false"/>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22" style:family="table-row">
      <style:table-row-properties style:min-row-height="0.1562in" style:use-optimal-row-height="false"/>
    </style:style>
    <style:style style:name="TableCell4123" style:family="table-cell">
      <style:table-cell-properties fo:border-top="0.0069in solid #000000" fo:border-left="none" fo:border-bottom="none" fo:border-right="none" fo:padding-top="0in" fo:padding-left="0.075in" fo:padding-bottom="0in" fo:padding-right="0.075in"/>
    </style:style>
    <style:style style:name="P41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4125" style:family="table-row">
      <style:table-row-properties style:use-optimal-row-height="false"/>
    </style:style>
    <style:style style:name="TableCell4126" style:family="table-cell">
      <style:table-cell-properties fo:border-top="none" fo:border-left="none" fo:border-bottom="0.0069in solid #000000" fo:border-right="none" fo:padding-top="0in" fo:padding-left="0.075in" fo:padding-bottom="0in" fo:padding-right="0.075in"/>
    </style:style>
    <style:style style:name="P41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128" style:family="table-row">
      <style:table-row-properties style:use-optimal-row-height="false"/>
    </style:style>
    <style:style style:name="TableCell4129" style:family="table-cell">
      <style:table-cell-properties fo:border-top="0.0069in solid #000000" fo:border-left="none" fo:border-bottom="none" fo:border-right="none" fo:padding-top="0in" fo:padding-left="0.075in" fo:padding-bottom="0in" fo:padding-right="0.075in"/>
    </style:style>
    <style:style style:name="P41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P41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size-complex="12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P4136" style:parent-style-name="Normal" style:family="paragraph">
      <style:paragraph-properties fo:break-before="page" fo:margin-left="3.5437in">
        <style:tab-stops/>
      </style:paragraph-properties>
    </style:style>
    <style:style style:name="P4137" style:parent-style-name="Normal" style:family="paragraph">
      <style:paragraph-properties fo:margin-left="3.5437in">
        <style:tab-stops/>
      </style:paragraph-properties>
    </style:style>
    <style:style style:name="P4138" style:parent-style-name="Normal" style:family="paragraph">
      <style:paragraph-properties fo:margin-left="3.5437in">
        <style:tab-stops/>
      </style:paragraph-properties>
    </style:style>
    <style:style style:name="P4139" style:parent-style-name="Normal" style:family="paragraph">
      <style:paragraph-properties fo:margin-left="4.5in">
        <style:tab-stops/>
      </style:paragraph-properties>
    </style:style>
    <style:style style:name="TableColumn4141" style:family="table-column">
      <style:table-column-properties style:column-width="0.9375in" style:use-optimal-column-width="false"/>
    </style:style>
    <style:style style:name="TableColumn4142" style:family="table-column">
      <style:table-column-properties style:column-width="0.125in" style:use-optimal-column-width="false"/>
    </style:style>
    <style:style style:name="TableColumn4143" style:family="table-column">
      <style:table-column-properties style:column-width="0.2388in" style:use-optimal-column-width="false"/>
    </style:style>
    <style:style style:name="TableColumn4144" style:family="table-column">
      <style:table-column-properties style:column-width="0.7277in" style:use-optimal-column-width="false"/>
    </style:style>
    <style:style style:name="TableColumn4145" style:family="table-column">
      <style:table-column-properties style:column-width="1.1in" style:use-optimal-column-width="false"/>
    </style:style>
    <style:style style:name="TableColumn4146" style:family="table-column">
      <style:table-column-properties style:column-width="0.2784in" style:use-optimal-column-width="false"/>
    </style:style>
    <style:style style:name="TableColumn4147" style:family="table-column">
      <style:table-column-properties style:column-width="0.0937in" style:use-optimal-column-width="false"/>
    </style:style>
    <style:style style:name="TableColumn4148" style:family="table-column">
      <style:table-column-properties style:column-width="0.8562in" style:use-optimal-column-width="false"/>
    </style:style>
    <style:style style:name="TableColumn4149" style:family="table-column">
      <style:table-column-properties style:column-width="0.984in" style:use-optimal-column-width="false"/>
    </style:style>
    <style:style style:name="TableColumn4150" style:family="table-column">
      <style:table-column-properties style:column-width="1.352in" style:use-optimal-column-width="false"/>
    </style:style>
    <style:style style:name="Table4140" style:family="table">
      <style:table-properties style:width="6.6937in" fo:margin-left="0in" table:align="left"/>
    </style:style>
    <style:style style:name="TableRow4151" style:family="table-row">
      <style:table-row-properties style:min-row-height="0.0138in"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weight="bold" style:font-weight-asian="bold"/>
    </style:style>
    <style:style style:name="TableRow4154" style:family="table-row">
      <style:table-row-properties style:min-row-height="0.0138in"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fo:font-weight="bold" style:font-weight-asian="bold"/>
    </style:style>
    <style:style style:name="TableRow4157" style:family="table-row">
      <style:table-row-properties style:min-row-height="0.0138in" style:use-optimal-row-height="false"/>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weight="bold" style:font-weight-asian="bold"/>
    </style:style>
    <style:style style:name="TableRow4160" style:family="table-row">
      <style:table-row-properties style:min-row-height="0.0138in" style:use-optimal-row-height="false"/>
    </style:style>
    <style:style style:name="TableCell4161" style:family="table-cell">
      <style:table-cell-properties fo:border="none" fo:padding-top="0in" fo:padding-left="0.075in" fo:padding-bottom="0in" fo:padding-right="0.075in"/>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none" fo:padding-top="0in" fo:padding-left="0.075in" fo:padding-bottom="0in" fo:padding-right="0.075in"/>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TableCell4166" style:family="table-cell">
      <style:table-cell-properties fo:border="none" fo:padding-top="0in" fo:padding-left="0.075in" fo:padding-bottom="0in" fo:padding-right="0.075in"/>
    </style:style>
    <style:style style:name="TableRow4167" style:family="table-row">
      <style:table-row-properties style:min-row-height="0.0138in" style:use-optimal-row-height="false"/>
    </style:style>
    <style:style style:name="TableCell4168" style:family="table-cell">
      <style:table-cell-properties fo:border="none" fo:padding-top="0in" fo:padding-left="0.075in" fo:padding-bottom="0in" fo:padding-right="0.075in"/>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P4170" style:parent-style-name="Normal" style:family="paragraph">
      <style:paragraph-properties fo:text-align="center"/>
      <style:text-properties style:text-position="super 62.5%"/>
    </style:style>
    <style:style style:name="TableCell4171" style:family="table-cell">
      <style:table-cell-properties fo:border="none" fo:padding-top="0in" fo:padding-left="0.075in" fo:padding-bottom="0in" fo:padding-right="0.075in"/>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TableCell4173" style:family="table-cell">
      <style:table-cell-properties fo:border="none" fo:padding-top="0in" fo:padding-left="0.075in" fo:padding-bottom="0in" fo:padding-right="0.075in"/>
    </style:style>
    <style:style style:name="TableRow4174" style:family="table-row">
      <style:table-row-properties style:min-row-height="0.0138in" style:use-optimal-row-height="false"/>
    </style:style>
    <style:style style:name="TableCell4175" style:family="table-cell">
      <style:table-cell-properties fo:border="none" fo:padding-top="0in" fo:padding-left="0.075in" fo:padding-bottom="0in" fo:padding-right="0.075in"/>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TableCell4177" style:family="table-cell">
      <style:table-cell-properties fo:border="none" fo:padding-top="0in" fo:padding-left="0.075in" fo:padding-bottom="0in" fo:padding-right="0.075in"/>
    </style:style>
    <style:style style:name="TableRow4178" style:family="table-row">
      <style:table-row-properties style:min-row-height="0.0138in" style:use-optimal-row-height="false"/>
    </style:style>
    <style:style style:name="TableCell4179" style:family="table-cell">
      <style:table-cell-properties fo:border="none" fo:padding-top="0in" fo:padding-left="0.075in" fo:padding-bottom="0in" fo:padding-right="0.075in"/>
    </style:style>
    <style:style style:name="TableCell4180" style:family="table-cell">
      <style:table-cell-properties fo:border-top="0.0069in solid #000000" fo:border-left="none" fo:border-bottom="none" fo:border-right="non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text-position="super 62.5%"/>
    </style:style>
    <style:style style:name="TableCell4183" style:family="table-cell">
      <style:table-cell-properties fo:border="none" fo:padding-top="0in" fo:padding-left="0.075in" fo:padding-bottom="0in" fo:padding-right="0.075in"/>
    </style:style>
    <style:style style:name="TableRow4184" style:family="table-row">
      <style:table-row-properties style:min-row-height="0.0138in" style:use-optimal-row-height="false"/>
    </style:style>
    <style:style style:name="TableCell4185" style:family="table-cell">
      <style:table-cell-properties fo:border="none" fo:padding-top="0in" fo:padding-left="0.075in" fo:padding-bottom="0in" fo:padding-right="0.075in"/>
    </style:style>
    <style:style style:name="TableRow4186" style:family="table-row">
      <style:table-row-properties style:min-row-height="0.0138in" style:use-optimal-row-height="false"/>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TableRow4188" style:family="table-row">
      <style:table-row-properties style:min-row-height="0.0138in" style:use-optimal-row-height="false"/>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text-position="super 62.5%"/>
    </style:style>
    <style:style style:name="TableRow4192" style:family="table-row">
      <style:table-row-properties style:min-row-height="0.0138in" style:use-optimal-row-height="false"/>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TableRow4194" style:family="table-row">
      <style:table-row-properties style:min-row-height="0.0138in" style:use-optimal-row-height="false"/>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text-align="end"/>
    </style:style>
    <style:style style:name="TableRow4197" style:family="table-row">
      <style:table-row-properties style:min-row-height="0.0138in" style:use-optimal-row-height="false"/>
    </style:style>
    <style:style style:name="TableCell4198" style:family="table-cell">
      <style:table-cell-properties fo:border-top="0.0069in solid #000000" fo:border-left="none" fo:border-bottom="none" fo:border-right="none" fo:padding-top="0in" fo:padding-left="0.075in" fo:padding-bottom="0in" fo:padding-right="0.075in"/>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TableRow4200" style:family="table-row">
      <style:table-row-properties style:min-row-height="0.0138in" style:use-optimal-row-height="false"/>
    </style:style>
    <style:style style:name="TableCell4201" style:family="table-cell">
      <style:table-cell-properties fo:border-top="none" fo:border-left="none" fo:border-bottom="0.0069in solid #000000" fo:border-right="none" fo:padding-top="0in" fo:padding-left="0.075in" fo:padding-bottom="0in" fo:padding-right="0.075in"/>
    </style:style>
    <style:style style:name="P4202" style:parent-style-name="Normal" style:family="paragraph">
      <style:paragraph-properties fo:text-align="end"/>
    </style:style>
    <style:style style:name="TableRow4203" style:family="table-row">
      <style:table-row-properties style:min-row-height="0.0138in" style:use-optimal-row-height="false"/>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TableRow4206" style:family="table-row">
      <style:table-row-properties style:min-row-height="0.0138in" style:use-optimal-row-height="false"/>
    </style:style>
    <style:style style:name="TableCell4207" style:family="table-cell">
      <style:table-cell-properties fo:border-top="none" fo:border-left="none" fo:border-bottom="0.0069in solid #000000" fo:border-right="non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text-position="super 62.5%"/>
    </style:style>
    <style:style style:name="TableRow4210" style:family="table-row">
      <style:table-row-properties style:min-row-height="0.0138in" style:use-optimal-row-height="false"/>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TableRow4212" style:family="table-row">
      <style:table-row-properties style:min-row-height="0.0138in" style:use-optimal-row-height="false"/>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TableRow4214" style:family="table-row">
      <style:table-row-properties style:min-row-height="0.0138in" style:use-optimal-row-height="false"/>
    </style:style>
    <style:style style:name="TableCell4215" style:family="table-cell">
      <style:table-cell-properties fo:border-top="none" fo:border-left="none" fo:border-bottom="0.0069in solid #000000" fo:border-right="none" fo:padding-top="0in" fo:padding-left="0.075in" fo:padding-bottom="0in" fo:padding-right="0.075in"/>
    </style:style>
    <style:style style:name="TableRow4216" style:family="table-row">
      <style:table-row-properties style:min-row-height="0.0138in" style:use-optimal-row-height="false"/>
    </style:style>
    <style:style style:name="TableCell4217" style:family="table-cell">
      <style:table-cell-properties fo:border-top="0.0069in solid #000000" fo:border-left="none" fo:border-bottom="0.0069in solid #000000" fo:border-right="none" fo:padding-top="0in" fo:padding-left="0.075in" fo:padding-bottom="0in" fo:padding-right="0.075in"/>
    </style:style>
    <style:style style:name="P4218" style:parent-style-name="Normal" style:family="paragraph">
      <style:paragraph-properties fo:text-align="end"/>
    </style:style>
    <style:style style:name="TableRow4219" style:family="table-row">
      <style:table-row-properties style:min-row-height="0.0138in" style:use-optimal-row-height="false"/>
    </style:style>
    <style:style style:name="TableCell4220" style:family="table-cell">
      <style:table-cell-properties fo:border-top="0.0069in solid #000000" fo:border-left="none" fo:border-bottom="none" fo:border-right="none" fo:padding-top="0in" fo:padding-left="0.075in" fo:padding-bottom="0in" fo:padding-right="0.075in"/>
    </style:style>
    <style:style style:name="TableCell4221" style:family="table-cell">
      <style:table-cell-properties fo:border-top="0.0069in solid #000000" fo:border-left="none" fo:border-bottom="0.0069in solid #000000" fo:border-right="none" fo:padding-top="0in" fo:padding-left="0.075in" fo:padding-bottom="0in" fo:padding-right="0.075in"/>
    </style:style>
    <style:style style:name="TableRow4222" style:family="table-row">
      <style:table-row-properties style:min-row-height="0.0138in"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style:text-position="super 62.5%"/>
    </style:style>
    <style:style style:name="TableRow4225" style:family="table-row">
      <style:table-row-properties style:min-row-height="0.0138in" style:use-optimal-row-height="false"/>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TableRow4227" style:family="table-row">
      <style:table-row-properties style:min-row-height="0.0138in" style:use-optimal-row-height="false"/>
    </style:style>
    <style:style style:name="TableCell4228" style:family="table-cell">
      <style:table-cell-properties fo:border-top="0.0069in solid #000000" fo:border-left="none" fo:border-bottom="0.0069in solid #000000" fo:border-right="none" fo:padding-top="0in" fo:padding-left="0.075in" fo:padding-bottom="0in" fo:padding-right="0.075in"/>
    </style:style>
    <style:style style:name="TableRow4229" style:family="table-row">
      <style:table-row-properties style:min-row-height="0.0138in" style:use-optimal-row-height="false"/>
    </style:style>
    <style:style style:name="TableCell4230" style:family="table-cell">
      <style:table-cell-properties fo:border-top="0.0069in solid #000000" fo:border-left="none" fo:border-bottom="0.0069in solid #000000" fo:border-right="none" fo:padding-top="0in" fo:padding-left="0.075in" fo:padding-bottom="0in" fo:padding-right="0.075in"/>
    </style:style>
    <style:style style:name="TableRow4231" style:family="table-row">
      <style:table-row-properties style:min-row-height="0.0138in" style:use-optimal-row-height="false"/>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TableRow4233" style:family="table-row">
      <style:table-row-properties style:min-row-height="0.0138in" style:use-optimal-row-height="false"/>
    </style:style>
    <style:style style:name="TableCell4234" style:family="table-cell">
      <style:table-cell-properties fo:border="none" fo:padding-top="0in" fo:padding-left="0.075in" fo:padding-bottom="0in" fo:padding-right="0.075in"/>
    </style:style>
    <style:style style:name="TableRow4235" style:family="table-row">
      <style:table-row-properties style:min-row-height="0.0138in" style:use-optimal-row-height="false"/>
    </style:style>
    <style:style style:name="TableCell4236" style:family="table-cell">
      <style:table-cell-properties fo:border="none" fo:padding-top="0in" fo:padding-left="0.075in" fo:padding-bottom="0in" fo:padding-right="0.075in"/>
    </style:style>
    <style:style style:name="TableCell4237" style:family="table-cell">
      <style:table-cell-properties fo:border-top="none" fo:border-left="none" fo:border-bottom="0.0069in solid #000000" fo:border-right="none" fo:padding-top="0in" fo:padding-left="0.075in" fo:padding-bottom="0in" fo:padding-right="0.075in"/>
    </style:style>
    <style:style style:name="TableRow4238" style:family="table-row">
      <style:table-row-properties style:min-row-height="0.0138in" style:use-optimal-row-height="false"/>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TableRow4240" style:family="table-row">
      <style:table-row-properties style:min-row-height="0.0138in" style:use-optimal-row-height="false"/>
    </style:style>
    <style:style style:name="TableCell4241" style:family="table-cell">
      <style:table-cell-properties fo:border-top="0.0069in solid #000000" fo:border-left="none" fo:border-bottom="none" fo:border-right="none" fo:padding-top="0in" fo:padding-left="0.075in" fo:padding-bottom="0in" fo:padding-right="0.075in"/>
    </style:style>
    <style:style style:name="P4242" style:parent-style-name="Normal" style:family="paragraph">
      <style:paragraph-properties fo:text-align="center"/>
      <style:text-properties style:text-position="super 62.5%"/>
    </style:style>
    <style:style style:name="TableRow4243" style:family="table-row">
      <style:table-row-properties style:min-row-height="0.0138in" style:use-optimal-row-height="false"/>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TableRow4245" style:family="table-row">
      <style:table-row-properties style:min-row-height="0.0138in" style:use-optimal-row-height="false"/>
    </style:style>
    <style:style style:name="TableCell4246" style:family="table-cell">
      <style:table-cell-properties fo:border-top="0.0069in solid #000000" fo:border-left="none" fo:border-bottom="0.0069in solid #000000" fo:border-right="none" fo:padding-top="0in" fo:padding-left="0.075in" fo:padding-bottom="0in" fo:padding-right="0.075in"/>
    </style:style>
    <style:style style:name="TableRow4247" style:family="table-row">
      <style:table-row-properties style:min-row-height="0.0138in" style:use-optimal-row-height="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2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2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style:font-size-complex="12pt" fo:language="en" fo:country="GB"/>
    </style:style>
    <style:style style:name="TableRow4252" style:family="table-row">
      <style:table-row-properties style:min-row-height="0.0138in"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57" style:family="table-row">
      <style:table-row-properties style:min-row-height="0.0138in"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62" style:family="table-row">
      <style:table-row-properties style:min-row-height="0.0138in"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67" style:family="table-row">
      <style:table-row-properties style:min-row-height="0.0138in"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72" style:family="table-row">
      <style:table-row-properties style:min-row-height="0.0138in"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77" style:family="table-row">
      <style:table-row-properties style:min-row-height="0.0138in"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82" style:family="table-row">
      <style:table-row-properties style:min-row-height="0.0138in"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87" style:family="table-row">
      <style:table-row-properties style:min-row-height="0.0138in"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style:font-size-complex="12pt" fo:language="en" fo:country="GB"/>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92" style:family="table-row">
      <style:table-row-properties style:min-row-height="0.0138in" style:use-optimal-row-height="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2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2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297" style:family="table-row">
      <style:table-row-properties style:min-row-height="0.0138in" style:use-optimal-row-height="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02" style:family="table-row">
      <style:table-row-properties style:min-row-height="0.0138in" style:use-optimal-row-height="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07" style:family="table-row">
      <style:table-row-properties style:min-row-height="0.0138in"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12" style:family="table-row">
      <style:table-row-properties style:min-row-height="0.0138in"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17" style:family="table-row">
      <style:table-row-properties style:min-row-height="0.0138in"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22" style:family="table-row">
      <style:table-row-properties style:min-row-height="0.0138in"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27" style:family="table-row">
      <style:table-row-properties style:min-row-height="0.0138in" style:use-optimal-row-height="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3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331" style:parent-style-name="DefaultParagraphFont" style:family="text">
      <style:text-properties fo:font-weight="bold" style:font-weight-asian="bold" style:font-size-complex="12pt" fo:language="en" fo:country="GB"/>
    </style:style>
    <style:style style:name="T4332" style:parent-style-name="DefaultParagraphFont" style:family="text">
      <style:text-properties fo:font-weight="bold" style:font-weight-asian="bold" fo:text-transform="uppercase" style:font-size-complex="12pt" fo:language="en" fo:country="GB"/>
    </style:style>
    <style:style style:name="T4333" style:parent-style-name="DefaultParagraphFont" style:family="text">
      <style:text-properties fo:font-weight="bold" style:font-weight-asian="bold" style:font-size-complex="12pt" fo:language="en" fo:country="GB"/>
    </style:style>
    <style:style style:name="P43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35" style:family="table-row">
      <style:table-row-properties style:min-row-height="0.0138in"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40" style:family="table-row">
      <style:table-row-properties style:min-row-height="0.0138in"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45" style:family="table-row">
      <style:table-row-properties style:min-row-height="0.0138in"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50" style:family="table-row">
      <style:table-row-properties style:min-row-height="0.0138in"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55" style:family="table-row">
      <style:table-row-properties style:min-row-height="0.0138in"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60" style:family="table-row">
      <style:table-row-properties style:min-row-height="0.0138in"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65" style:family="table-row">
      <style:table-row-properties style:min-row-height="0.0138in" style:use-optimal-row-height="false"/>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70" style:family="table-row">
      <style:table-row-properties style:min-row-height="0.0138in"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75" style:family="table-row">
      <style:table-row-properties style:min-row-height="0.0138in" style:use-optimal-row-height="false"/>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80" style:family="table-row">
      <style:table-row-properties style:min-row-height="0.0138in"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85" style:family="table-row">
      <style:table-row-properties style:min-row-height="0.0138in"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90" style:family="table-row">
      <style:table-row-properties style:min-row-height="0.0138in"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395" style:family="table-row">
      <style:table-row-properties style:min-row-height="0.0138in"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00" style:family="table-row">
      <style:table-row-properties style:min-row-height="0.0138in"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05" style:family="table-row">
      <style:table-row-properties style:min-row-height="0.0138in" style:use-optimal-row-height="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4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4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10" style:family="table-row">
      <style:table-row-properties style:min-row-height="0.0138in" style:use-optimal-row-height="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15" style:family="table-row">
      <style:table-row-properties style:min-row-height="0.0138in"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20" style:family="table-row">
      <style:table-row-properties style:min-row-height="0.0138in"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25" style:family="table-row">
      <style:table-row-properties style:min-row-height="0.0138in"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30" style:family="table-row">
      <style:table-row-properties style:min-row-height="0.0138in"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35" style:family="table-row">
      <style:table-row-properties style:min-row-height="0.0138in" style:use-optimal-row-height="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40" style:family="table-row">
      <style:table-row-properties style:min-row-height="0.0138in"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45" style:family="table-row">
      <style:table-row-properties style:min-row-height="0.0138in" style:use-optimal-row-height="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50" style:family="table-row">
      <style:table-row-properties style:min-row-height="0.0138in"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55" style:family="table-row">
      <style:table-row-properties style:min-row-height="0.0138in" style:use-optimal-row-height="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4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4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4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61" style:family="table-row">
      <style:table-row-properties style:min-row-height="0.0138in"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66" style:family="table-row">
      <style:table-row-properties style:min-row-height="0.0138in" style:use-optimal-row-height="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71" style:family="table-row">
      <style:table-row-properties style:min-row-height="0.0138in" style:use-optimal-row-height="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76" style:family="table-row">
      <style:table-row-properties style:min-row-height="0.0138in"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81" style:family="table-row">
      <style:table-row-properties style:min-row-height="0.0138in"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86" style:family="table-row">
      <style:table-row-properties style:min-row-height="0.0138in"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91" style:family="table-row">
      <style:table-row-properties style:min-row-height="0.0138in"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496" style:family="table-row">
      <style:table-row-properties style:min-row-height="0.0138in"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01" style:family="table-row">
      <style:table-row-properties style:min-row-height="0.0138in"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06" style:family="table-row">
      <style:table-row-properties style:min-row-height="0.0138in"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11" style:family="table-row">
      <style:table-row-properties style:min-row-height="0.0138in"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16" style:family="table-row">
      <style:table-row-properties style:min-row-height="0.0138in"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21" style:family="table-row">
      <style:table-row-properties style:min-row-height="0.0138in"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26" style:family="table-row">
      <style:table-row-properties style:min-row-height="0.0138in"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31" style:family="table-row">
      <style:table-row-properties style:min-row-height="0.0138in"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36" style:family="table-row">
      <style:table-row-properties style:min-row-height="0.0138in" style:use-optimal-row-height="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39" style:parent-style-name="DefaultParagraphFont" style:family="text">
      <style:text-properties fo:font-weight="bold" style:font-weight-asian="bold" style:font-size-complex="12pt" fo:language="en" fo:country="GB"/>
    </style:style>
    <style:style style:name="TableRow4540" style:family="table-row">
      <style:table-row-properties style:min-row-height="0.0138in" style:use-optimal-row-height="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45" style:family="table-row">
      <style:table-row-properties style:min-row-height="0.0138in"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50" style:family="table-row">
      <style:table-row-properties style:min-row-height="0.0138in"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55" style:family="table-row">
      <style:table-row-properties style:min-row-height="0.0138in" style:use-optimal-row-height="fals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60" style:family="table-row">
      <style:table-row-properties style:min-row-height="0.0138in"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65" style:family="table-row">
      <style:table-row-properties style:min-row-height="0.0138in" style:use-optimal-row-height="false"/>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70" style:family="table-row">
      <style:table-row-properties style:min-row-height="0.0138in"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75" style:family="table-row">
      <style:table-row-properties style:min-row-height="0.0138in"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80" style:family="table-row">
      <style:table-row-properties style:min-row-height="0.0138in" style:use-optimal-row-height="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85" style:family="table-row">
      <style:table-row-properties style:min-row-height="0.0138in" style:use-optimal-row-height="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90" style:family="table-row">
      <style:table-row-properties style:min-row-height="0.0138in"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595" style:family="table-row">
      <style:table-row-properties style:min-row-height="0.0138in"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00" style:family="table-row">
      <style:table-row-properties style:min-row-height="0.0138in"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05" style:family="table-row">
      <style:table-row-properties style:min-row-height="0.0138in"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10" style:family="table-row">
      <style:table-row-properties style:min-row-height="0.0138in"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15" style:family="table-row">
      <style:table-row-properties style:min-row-height="0.0138in"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20" style:family="table-row">
      <style:table-row-properties style:min-row-height="0.0138in" style:use-optimal-row-height="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25" style:family="table-row">
      <style:table-row-properties style:min-row-height="0.0138in"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30" style:family="table-row">
      <style:table-row-properties style:min-row-height="0.0138in"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35" style:family="table-row">
      <style:table-row-properties style:min-row-height="0.0138in"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40" style:family="table-row">
      <style:table-row-properties style:min-row-height="0.0138in" style:use-optimal-row-height="false"/>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45" style:family="table-row">
      <style:table-row-properties style:min-row-height="0.0138in"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50" style:family="table-row">
      <style:table-row-properties style:min-row-height="0.0138in" style:use-optimal-row-height="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55" style:family="table-row">
      <style:table-row-properties style:min-row-height="0.0138in"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60" style:family="table-row">
      <style:table-row-properties style:min-row-height="0.0138in"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65" style:family="table-row">
      <style:table-row-properties style:min-row-height="0.0138in" style:use-optimal-row-height="fals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70" style:family="table-row">
      <style:table-row-properties style:min-row-height="0.0138in"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75" style:family="table-row">
      <style:table-row-properties style:min-row-height="0.0138in"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80" style:family="table-row">
      <style:table-row-properties style:min-row-height="0.0138in"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85" style:family="table-row">
      <style:table-row-properties style:min-row-height="0.0138in" style:use-optimal-row-height="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6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6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90" style:family="table-row">
      <style:table-row-properties style:min-row-height="0.0138in" style:use-optimal-row-height="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695" style:family="table-row">
      <style:table-row-properties style:min-row-height="0.0138in"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00" style:family="table-row">
      <style:table-row-properties style:min-row-height="0.0138in"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05" style:family="table-row">
      <style:table-row-properties style:min-row-height="0.0138in" style:use-optimal-row-height="false"/>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10" style:family="table-row">
      <style:table-row-properties style:min-row-height="0.0138in"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15" style:family="table-row">
      <style:table-row-properties style:min-row-height="0.0138in"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20" style:family="table-row">
      <style:table-row-properties style:min-row-height="0.0138in"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25" style:family="table-row">
      <style:table-row-properties style:min-row-height="0.0138in" style:use-optimal-row-height="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30" style:family="table-row">
      <style:table-row-properties style:min-row-height="0.0138in" style:use-optimal-row-height="false"/>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35" style:family="table-row">
      <style:table-row-properties style:min-row-height="0.0138in"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40" style:family="table-row">
      <style:table-row-properties style:min-row-height="0.0138in"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45" style:family="table-row">
      <style:table-row-properties style:min-row-height="0.0138in"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50" style:family="table-row">
      <style:table-row-properties style:min-row-height="0.0138in"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55" style:family="table-row">
      <style:table-row-properties style:min-row-height="0.0138in" style:use-optimal-row-height="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58" style:parent-style-name="DefaultParagraphFont" style:family="text">
      <style:text-properties style:font-size-complex="12pt" fo:language="en" fo:country="GB"/>
    </style:style>
    <style:style style:name="T4759" style:parent-style-name="DefaultParagraphFont" style:family="text">
      <style:text-properties style:text-position="super 62.5%" style:font-size-complex="12pt" fo:language="en" fo:country="GB"/>
    </style:style>
    <style:style style:name="T4760" style:parent-style-name="DefaultParagraphFont" style:family="text">
      <style:text-properties style:font-size-complex="12pt" fo:language="en" fo:country="GB"/>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63" style:family="table-row">
      <style:table-row-properties style:min-row-height="0.0138in"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68" style:family="table-row">
      <style:table-row-properties style:min-row-height="0.0138in" style:use-optimal-row-height="false"/>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73" style:family="table-row">
      <style:table-row-properties style:min-row-height="0.0138in" style:use-optimal-row-height="false"/>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78" style:family="table-row">
      <style:table-row-properties style:min-row-height="0.0138in"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83" style:family="table-row">
      <style:table-row-properties style:min-row-height="0.0138in"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88" style:family="table-row">
      <style:table-row-properties style:min-row-height="0.0138in"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93" style:family="table-row">
      <style:table-row-properties style:min-row-height="0.0138in"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798" style:family="table-row">
      <style:table-row-properties style:min-row-height="0.0138in" style:use-optimal-row-height="false"/>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01" style:parent-style-name="DefaultParagraphFont" style:family="text">
      <style:text-properties fo:font-weight="bold" style:font-weight-asian="bold" style:font-size-complex="12pt" fo:language="en" fo:country="GB"/>
    </style:style>
    <style:style style:name="TableRow4802" style:family="table-row">
      <style:table-row-properties style:min-row-height="0.0138in" style:use-optimal-row-height="fals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07" style:family="table-row">
      <style:table-row-properties style:min-row-height="0.0138in" style:use-optimal-row-height="false"/>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12" style:family="table-row">
      <style:table-row-properties style:min-row-height="0.0138in" style:use-optimal-row-height="false"/>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17" style:family="table-row">
      <style:table-row-properties style:min-row-height="0.0138in"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22" style:family="table-row">
      <style:table-row-properties style:min-row-height="0.0138in" style:use-optimal-row-height="false"/>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27" style:family="table-row">
      <style:table-row-properties style:min-row-height="0.0138in" style:use-optimal-row-height="false"/>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32" style:family="table-row">
      <style:table-row-properties style:min-row-height="0.0138in"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37" style:family="table-row">
      <style:table-row-properties style:min-row-height="0.0138in" style:use-optimal-row-height="false"/>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42" style:family="table-row">
      <style:table-row-properties style:min-row-height="0.0138in"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8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46" style:parent-style-name="DefaultParagraphFont" style:family="text">
      <style:text-properties fo:font-weight="bold" style:font-weight-asian="bold" style:font-size-complex="12pt" fo:language="en" fo:country="GB"/>
    </style:style>
    <style:style style:name="P48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8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49" style:family="table-row">
      <style:table-row-properties style:min-row-height="0.0138in"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54" style:family="table-row">
      <style:table-row-properties style:min-row-height="0.0138in" style:use-optimal-row-height="false"/>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59" style:family="table-row">
      <style:table-row-properties style:min-row-height="0.0138in" style:use-optimal-row-height="false"/>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64" style:family="table-row">
      <style:table-row-properties style:min-row-height="0.0138in" style:use-optimal-row-height="fals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69" style:family="table-row">
      <style:table-row-properties style:min-row-height="0.0138in"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74" style:family="table-row">
      <style:table-row-properties style:min-row-height="0.0138in" style:use-optimal-row-height="false"/>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79" style:family="table-row">
      <style:table-row-properties style:min-row-height="0.0138in" style:use-optimal-row-height="false"/>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84" style:family="table-row">
      <style:table-row-properties style:min-row-height="0.0138in" style:use-optimal-row-height="false"/>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89" style:family="table-row">
      <style:table-row-properties style:min-row-height="0.0138in"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94" style:family="table-row">
      <style:table-row-properties style:min-row-height="0.0138in"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899" style:family="table-row">
      <style:table-row-properties style:min-row-height="0.0138in"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04" style:family="table-row">
      <style:table-row-properties style:min-row-height="0.0138in" style:use-optimal-row-height="false"/>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09" style:parent-style-name="Normal" style:family="paragraph">
      <style:text-properties fo:font-size="5pt" style:font-size-asian="5pt" style:font-size-complex="5pt"/>
    </style:style>
    <style:style style:name="P49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11" style:parent-style-name="Normal" style:family="paragraph">
      <style:text-properties fo:font-size="5pt" style:font-size-asian="5pt" style:font-size-complex="5pt"/>
    </style:style>
    <style:style style:name="TableColumn4913" style:family="table-column">
      <style:table-column-properties style:column-width="6.4493in" style:use-optimal-column-width="false"/>
    </style:style>
    <style:style style:name="Table4912" style:family="table">
      <style:table-properties style:width="6.4493in" fo:margin-left="0in" table:align="left"/>
    </style:style>
    <style:style style:name="TableRow4914" style:family="table-row">
      <style:table-row-properties style:use-optimal-row-height="false"/>
    </style:style>
    <style:style style:name="TableCell4915" style:family="table-cell">
      <style:table-cell-properties fo:border-top="none" fo:border-left="none" fo:border-bottom="0.0069in solid #000000" fo:border-right="none" fo:padding-top="0in" fo:padding-left="0.075in" fo:padding-bottom="0in" fo:padding-right="0.075in"/>
    </style:style>
    <style:style style:name="P49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17" style:family="table-row">
      <style:table-row-properties style:use-optimal-row-height="false"/>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0" style:family="table-row">
      <style:table-row-properties style:use-optimal-row-height="false"/>
    </style:style>
    <style:style style:name="TableCell4921" style:family="table-cell">
      <style:table-cell-properties fo:border-top="0.0069in solid #000000" fo:border-left="none" fo:border-bottom="0.0069in solid #000000" fo:border-right="none" fo:padding-top="0in" fo:padding-left="0.075in" fo:padding-bottom="0in" fo:padding-right="0.075in"/>
    </style:style>
    <style:style style:name="P49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3" style:family="table-row">
      <style:table-row-properties style:use-optimal-row-height="false"/>
    </style:style>
    <style:style style:name="TableCell4924" style:family="table-cell">
      <style:table-cell-properties fo:border-top="0.0069in solid #000000" fo:border-left="none" fo:border-bottom="0.0069in solid #000000" fo:border-right="none" fo:padding-top="0in" fo:padding-left="0.075in" fo:padding-bottom="0in" fo:padding-right="0.075in"/>
    </style:style>
    <style:style style:name="P49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6" style:family="table-row">
      <style:table-row-properties style:use-optimal-row-height="false"/>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29" style:family="table-row">
      <style:table-row-properties style:use-optimal-row-height="false"/>
    </style:style>
    <style:style style:name="TableCell4930" style:family="table-cell">
      <style:table-cell-properties fo:border-top="0.0069in solid #000000" fo:border-left="none" fo:border-bottom="0.0069in solid #000000" fo:border-right="none" fo:padding-top="0in" fo:padding-left="0.075in" fo:padding-bottom="0in" fo:padding-right="0.075in"/>
    </style:style>
    <style:style style:name="P49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32" style:family="table-row">
      <style:table-row-properties style:use-optimal-row-height="false"/>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35" style:family="table-row">
      <style:table-row-properties style:use-optimal-row-height="false"/>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P49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38" style:family="table-row">
      <style:table-row-properties style:use-optimal-row-height="false"/>
    </style:style>
    <style:style style:name="TableCell4939" style:family="table-cell">
      <style:table-cell-properties fo:border-top="0.0069in solid #000000" fo:border-left="none" fo:border-bottom="0.0069in solid #000000" fo:border-right="none" fo:padding-top="0in" fo:padding-left="0.075in" fo:padding-bottom="0in" fo:padding-right="0.075in"/>
    </style:style>
    <style:style style:name="P49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41" style:family="table-row">
      <style:table-row-properties style:use-optimal-row-height="false"/>
    </style:style>
    <style:style style:name="TableCell4942" style:family="table-cell">
      <style:table-cell-properties fo:border-top="0.0069in solid #000000" fo:border-left="none" fo:border-bottom="0.0069in solid #000000" fo:border-right="none" fo:padding-top="0in" fo:padding-left="0.075in" fo:padding-bottom="0in" fo:padding-right="0.075in"/>
    </style:style>
    <style:style style:name="P49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44" style:family="table-row">
      <style:table-row-properties style:use-optimal-row-height="false"/>
    </style:style>
    <style:style style:name="TableCell4945" style:family="table-cell">
      <style:table-cell-properties fo:border-top="0.0069in solid #000000" fo:border-left="none" fo:border-bottom="0.0069in solid #000000" fo:border-right="none" fo:padding-top="0in" fo:padding-left="0.075in" fo:padding-bottom="0in" fo:padding-right="0.075in"/>
    </style:style>
    <style:style style:name="P49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47" style:family="table-row">
      <style:table-row-properties style:use-optimal-row-height="false"/>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50" style:family="table-row">
      <style:table-row-properties style:use-optimal-row-height="false"/>
    </style:style>
    <style:style style:name="TableCell4951" style:family="table-cell">
      <style:table-cell-properties fo:border-top="0.0069in solid #000000" fo:border-left="none" fo:border-bottom="0.0069in solid #000000" fo:border-right="none" fo:padding-top="0in" fo:padding-left="0.075in" fo:padding-bottom="0in" fo:padding-right="0.075in"/>
    </style:style>
    <style:style style:name="P49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53" style:family="table-row">
      <style:table-row-properties style:use-optimal-row-height="false"/>
    </style:style>
    <style:style style:name="TableCell4954" style:family="table-cell">
      <style:table-cell-properties fo:border-top="0.0069in solid #000000" fo:border-left="none" fo:border-bottom="0.0069in solid #000000" fo:border-right="none" fo:padding-top="0in" fo:padding-left="0.075in" fo:padding-bottom="0in" fo:padding-right="0.075in"/>
    </style:style>
    <style:style style:name="P49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56" style:family="table-row">
      <style:table-row-properties style:use-optimal-row-height="false"/>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P49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59" style:family="table-row">
      <style:table-row-properties style:use-optimal-row-height="false"/>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4962" style:parent-style-name="Normal" style:family="paragraph">
      <style:text-properties fo:font-size="5pt" style:font-size-asian="5pt" style:font-size-complex="5pt"/>
    </style:style>
    <style:style style:name="P496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964" style:parent-style-name="DefaultParagraphFont" style:family="text">
      <style:text-properties style:font-size-complex="12pt" fo:language="en" fo:country="GB"/>
    </style:style>
    <style:style style:name="P4965" style:parent-style-name="Normal" style:family="paragraph">
      <style:text-properties fo:font-size="5pt" style:font-size-asian="5pt" style:font-size-complex="5pt"/>
    </style:style>
    <style:style style:name="TableColumn4967" style:family="table-column">
      <style:table-column-properties style:column-width="6.4493in" style:use-optimal-column-width="false"/>
    </style:style>
    <style:style style:name="Table4966" style:family="table">
      <style:table-properties style:width="6.4493in" fo:margin-left="0in" table:align="left"/>
    </style:style>
    <style:style style:name="TableRow4968" style:family="table-row">
      <style:table-row-properties style:use-optimal-row-height="false"/>
    </style:style>
    <style:style style:name="TableCell4969" style:family="table-cell">
      <style:table-cell-properties fo:border-top="none" fo:border-left="none" fo:border-bottom="0.0069in solid #000000" fo:border-right="none" fo:padding-top="0in" fo:padding-left="0.075in" fo:padding-bottom="0in" fo:padding-right="0.075in"/>
    </style:style>
    <style:style style:name="P49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71" style:family="table-row">
      <style:table-row-properties style:use-optimal-row-height="false"/>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74" style:family="table-row">
      <style:table-row-properties style:use-optimal-row-height="false"/>
    </style:style>
    <style:style style:name="TableCell4975" style:family="table-cell">
      <style:table-cell-properties fo:border-top="0.0069in solid #000000" fo:border-left="none" fo:border-bottom="0.0069in solid #000000" fo:border-right="none" fo:padding-top="0in" fo:padding-left="0.075in" fo:padding-bottom="0in" fo:padding-right="0.075in"/>
    </style:style>
    <style:style style:name="P4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77" style:family="table-row">
      <style:table-row-properties style:use-optimal-row-height="false"/>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80" style:family="table-row">
      <style:table-row-properties style:use-optimal-row-height="false"/>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83" style:family="table-row">
      <style:table-row-properties style:use-optimal-row-height="false"/>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86" style:family="table-row">
      <style:table-row-properties style:use-optimal-row-height="false"/>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89" style:family="table-row">
      <style:table-row-properties style:use-optimal-row-height="false"/>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92" style:family="table-row">
      <style:table-row-properties style:use-optimal-row-height="false"/>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95" style:family="table-row">
      <style:table-row-properties style:use-optimal-row-height="false"/>
    </style:style>
    <style:style style:name="TableCell4996" style:family="table-cell">
      <style:table-cell-properties fo:border-top="0.0069in solid #000000" fo:border-left="none" fo:border-bottom="0.0069in solid #000000" fo:border-right="none" fo:padding-top="0in" fo:padding-left="0.075in" fo:padding-bottom="0in" fo:padding-right="0.075in"/>
    </style:style>
    <style:style style:name="P49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4998" style:family="table-row">
      <style:table-row-properties style:use-optimal-row-height="false"/>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01" style:family="table-row">
      <style:table-row-properties style:use-optimal-row-height="false"/>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04" style:family="table-row">
      <style:table-row-properties style:use-optimal-row-height="false"/>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07" style:family="table-row">
      <style:table-row-properties style:use-optimal-row-height="false"/>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10" style:family="table-row">
      <style:table-row-properties style:use-optimal-row-height="false"/>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13" style:family="table-row">
      <style:table-row-properties style:use-optimal-row-height="false"/>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50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50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olumn5019" style:family="table-column">
      <style:table-column-properties style:column-width="6.825in" style:use-optimal-column-width="false"/>
    </style:style>
    <style:style style:name="Table5018" style:family="table">
      <style:table-properties style:width="6.825in" fo:margin-left="0in" table:align="left"/>
    </style:style>
    <style:style style:name="TableRow5020" style:family="table-row">
      <style:table-row-properties style:use-optimal-row-height="false"/>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23" style:family="table-row">
      <style:table-row-properties style:use-optimal-row-height="false"/>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26" style:family="table-row">
      <style:table-row-properties style:use-optimal-row-height="false"/>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5029" style:parent-style-name="Normal" style:family="paragraph">
      <style:text-properties fo:font-size="5pt" style:font-size-asian="5pt" style:font-size-complex="5pt"/>
    </style:style>
    <style:style style:name="P50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5031" style:parent-style-name="Normal" style:family="paragraph">
      <style:text-properties fo:font-size="5pt" style:font-size-asian="5pt" style:font-size-complex="5pt"/>
    </style:style>
    <style:style style:name="TableColumn5033" style:family="table-column">
      <style:table-column-properties style:column-width="0.5381in" style:use-optimal-column-width="false"/>
    </style:style>
    <style:style style:name="TableColumn5034" style:family="table-column">
      <style:table-column-properties style:column-width="0.7868in" style:use-optimal-column-width="false"/>
    </style:style>
    <style:style style:name="TableColumn5035" style:family="table-column">
      <style:table-column-properties style:column-width="0.625in" style:use-optimal-column-width="false"/>
    </style:style>
    <style:style style:name="TableColumn5036" style:family="table-column">
      <style:table-column-properties style:column-width="0.5in" style:use-optimal-column-width="false"/>
    </style:style>
    <style:style style:name="TableColumn5037" style:family="table-column">
      <style:table-column-properties style:column-width="0.3743in" style:use-optimal-column-width="false"/>
    </style:style>
    <style:style style:name="TableColumn5038" style:family="table-column">
      <style:table-column-properties style:column-width="0.752in" style:use-optimal-column-width="false"/>
    </style:style>
    <style:style style:name="TableColumn5039" style:family="table-column">
      <style:table-column-properties style:column-width="0.3736in" style:use-optimal-column-width="false"/>
    </style:style>
    <style:style style:name="TableColumn5040" style:family="table-column">
      <style:table-column-properties style:column-width="0.375in" style:use-optimal-column-width="false"/>
    </style:style>
    <style:style style:name="TableColumn5041" style:family="table-column">
      <style:table-column-properties style:column-width="0.625in" style:use-optimal-column-width="false"/>
    </style:style>
    <style:style style:name="TableColumn5042" style:family="table-column">
      <style:table-column-properties style:column-width="1.125in" style:use-optimal-column-width="false"/>
    </style:style>
    <style:style style:name="TableColumn5043" style:family="table-column">
      <style:table-column-properties style:column-width="0.75in" style:use-optimal-column-width="false"/>
    </style:style>
    <style:style style:name="Table5032" style:family="table">
      <style:table-properties style:width="6.825in" fo:margin-left="0in" table:align="left"/>
    </style:style>
    <style:style style:name="TableRow5044" style:family="table-row">
      <style:table-row-properties style:use-optimal-row-height="false"/>
    </style:style>
    <style:style style:name="TableCell5045" style:family="table-cell">
      <style:table-cell-properties fo:border-top="none" fo:border-left="none" fo:border-bottom="0.0069in solid #000000" fo:border-right="none" fo:padding-top="0in" fo:padding-left="0.075in" fo:padding-bottom="0in" fo:padding-right="0.075in"/>
    </style:style>
    <style:style style:name="P50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49" style:family="table-cell">
      <style:table-cell-properties fo:border-top="none" fo:border-left="none" fo:border-bottom="0.0069in solid #000000" fo:border-right="none" fo:padding-top="0in" fo:padding-left="0.075in" fo:padding-bottom="0in" fo:padding-right="0.075in"/>
    </style:style>
    <style:style style:name="P50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53" style:family="table-cell">
      <style:table-cell-properties fo:border-top="none" fo:border-left="none" fo:border-bottom="0.0069in solid #000000" fo:border-right="none" fo:padding-top="0in" fo:padding-left="0.075in" fo:padding-bottom="0in" fo:padding-right="0.075in"/>
    </style:style>
    <style:style style:name="P50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55" style:family="table-row">
      <style:table-row-properties style:use-optimal-row-height="false"/>
    </style:style>
    <style:style style:name="TableCell5056" style:family="table-cell">
      <style:table-cell-properties fo:border-top="0.0069in solid #000000" fo:border-left="none" fo:border-bottom="none" fo:border-right="none" fo:padding-top="0in" fo:padding-left="0.075in" fo:padding-bottom="0in" fo:padding-right="0.075in"/>
    </style:style>
    <style:style style:name="P50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60" style:family="table-cell">
      <style:table-cell-properties fo:border-top="0.0069in solid #000000" fo:border-left="none" fo:border-bottom="none" fo:border-right="none" fo:padding-top="0in" fo:padding-left="0.075in" fo:padding-bottom="0in" fo:padding-right="0.075in"/>
    </style:style>
    <style:style style:name="P50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64" style:family="table-cell">
      <style:table-cell-properties fo:border-top="0.0069in solid #000000" fo:border-left="none" fo:border-bottom="none" fo:border-right="none" fo:padding-top="0in" fo:padding-left="0.075in" fo:padding-bottom="0in" fo:padding-right="0.075in"/>
    </style:style>
    <style:style style:name="P50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66" style:family="table-cell">
      <style:table-cell-properties fo:border-top="0.0069in solid #000000" fo:border-left="none" fo:border-bottom="none" fo:border-right="none" fo:padding-top="0in" fo:padding-left="0.075in" fo:padding-bottom="0in" fo:padding-right="0.075in"/>
    </style:style>
    <style:style style:name="P50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68" style:family="table-cell">
      <style:table-cell-properties fo:border-top="0.0069in solid #000000" fo:border-left="none" fo:border-bottom="none" fo:border-right="none" fo:padding-top="0in" fo:padding-left="0.075in" fo:padding-bottom="0in" fo:padding-right="0.075in"/>
    </style:style>
    <style:style style:name="P50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2" style:family="table-cell">
      <style:table-cell-properties fo:border-top="0.0069in solid #000000" fo:border-left="none" fo:border-bottom="none" fo:border-right="none" fo:padding-top="0in" fo:padding-left="0.075in" fo:padding-bottom="0in" fo:padding-right="0.075in"/>
    </style:style>
    <style:style style:name="P50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74" style:family="table-cell">
      <style:table-cell-properties fo:border-top="0.0069in solid #000000" fo:border-left="none" fo:border-bottom="none" fo:border-right="none" fo:padding-top="0in" fo:padding-left="0.075in" fo:padding-bottom="0in" fo:padding-right="0.075in"/>
    </style:style>
    <style:style style:name="P50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76" style:family="table-cell">
      <style:table-cell-properties fo:border-top="0.0069in solid #000000" fo:border-left="none" fo:border-bottom="none" fo:border-right="none" fo:padding-top="0in" fo:padding-left="0.075in" fo:padding-bottom="0in" fo:padding-right="0.075in"/>
    </style:style>
    <style:style style:name="P50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Row5078" style:family="table-row">
      <style:table-row-properties style:use-optimal-row-height="false"/>
    </style:style>
    <style:style style:name="TableCell5079" style:family="table-cell">
      <style:table-cell-properties fo:border-top="none" fo:border-left="none" fo:border-bottom="0.0069in solid #000000" fo:border-right="none" fo:padding-top="0in" fo:padding-left="0.075in" fo:padding-bottom="0in" fo:padding-right="0.075in"/>
    </style:style>
    <style:style style:name="P50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83" style:family="table-cell">
      <style:table-cell-properties fo:border-top="none" fo:border-left="none" fo:border-bottom="0.0069in solid #000000" fo:border-right="none" fo:padding-top="0in" fo:padding-left="0.075in" fo:padding-bottom="0in" fo:padding-right="0.075in"/>
    </style:style>
    <style:style style:name="P50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87" style:family="table-cell">
      <style:table-cell-properties fo:border-top="none" fo:border-left="none" fo:border-bottom="0.0069in solid #000000" fo:border-right="none" fo:padding-top="0in" fo:padding-left="0.075in" fo:padding-bottom="0in" fo:padding-right="0.075in"/>
    </style:style>
    <style:style style:name="P50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089" style:family="table-row">
      <style:table-row-properties style:use-optimal-row-height="false"/>
    </style:style>
    <style:style style:name="TableCell5090" style:family="table-cell">
      <style:table-cell-properties fo:border-top="0.0069in solid #000000" fo:border-left="none" fo:border-bottom="none" fo:border-right="none" fo:padding-top="0in" fo:padding-left="0.075in" fo:padding-bottom="0in" fo:padding-right="0.075in"/>
    </style:style>
    <style:style style:name="P50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092" style:family="table-cell">
      <style:table-cell-properties fo:border-top="0.0069in solid #000000" fo:border-left="none" fo:border-bottom="none" fo:border-right="none" fo:padding-top="0in" fo:padding-left="0.075in" fo:padding-bottom="0in" fo:padding-right="0.075in"/>
    </style:style>
    <style:style style:name="P50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094" style:family="table-cell">
      <style:table-cell-properties fo:border-top="0.0069in solid #000000" fo:border-left="none" fo:border-bottom="none" fo:border-right="none" fo:padding-top="0in" fo:padding-left="0.075in" fo:padding-bottom="0in" fo:padding-right="0.075in"/>
    </style:style>
    <style:style style:name="P50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098" style:family="table-cell">
      <style:table-cell-properties fo:border-top="0.0069in solid #000000" fo:border-left="none" fo:border-bottom="none" fo:border-right="none" fo:padding-top="0in" fo:padding-left="0.075in" fo:padding-bottom="0in" fo:padding-right="0.075in"/>
    </style:style>
    <style:style style:name="P50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0" style:family="table-cell">
      <style:table-cell-properties fo:border-top="0.0069in solid #000000" fo:border-left="none" fo:border-bottom="none" fo:border-right="none" fo:padding-top="0in" fo:padding-left="0.075in" fo:padding-bottom="0in" fo:padding-right="0.075in"/>
    </style:style>
    <style:style style:name="P51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02" style:family="table-cell">
      <style:table-cell-properties fo:border-top="0.0069in solid #000000" fo:border-left="none" fo:border-bottom="none" fo:border-right="none" fo:padding-top="0in" fo:padding-left="0.075in" fo:padding-bottom="0in" fo:padding-right="0.075in"/>
    </style:style>
    <style:style style:name="P51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6" style:family="table-cell">
      <style:table-cell-properties fo:border-top="0.0069in solid #000000" fo:border-left="none" fo:border-bottom="none" fo:border-right="none" fo:padding-top="0in" fo:padding-left="0.075in" fo:padding-bottom="0in" fo:padding-right="0.075in"/>
    </style:style>
    <style:style style:name="P51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5112" style:parent-style-name="Normal" style:family="paragraph">
      <style:text-properties fo:font-size="5pt" style:font-size-asian="5pt" style:font-size-complex="5pt"/>
    </style:style>
    <style:style style:name="P5113" style:parent-style-name="Normal" style:family="paragraph">
      <style:text-properties style:font-size-complex="12pt"/>
    </style:style>
    <style:style style:name="P5114" style:parent-style-name="Normal" style:family="paragraph">
      <style:text-properties fo:font-size="5pt" style:font-size-asian="5pt" style:font-size-complex="5pt"/>
    </style:style>
    <style:style style:name="TableColumn5116" style:family="table-column">
      <style:table-column-properties style:column-width="0.5381in" style:use-optimal-column-width="false"/>
    </style:style>
    <style:style style:name="TableColumn5117" style:family="table-column">
      <style:table-column-properties style:column-width="0.7868in" style:use-optimal-column-width="false"/>
    </style:style>
    <style:style style:name="TableColumn5118" style:family="table-column">
      <style:table-column-properties style:column-width="0.625in" style:use-optimal-column-width="false"/>
    </style:style>
    <style:style style:name="TableColumn5119" style:family="table-column">
      <style:table-column-properties style:column-width="0.5in" style:use-optimal-column-width="false"/>
    </style:style>
    <style:style style:name="TableColumn5120" style:family="table-column">
      <style:table-column-properties style:column-width="0.3743in" style:use-optimal-column-width="false"/>
    </style:style>
    <style:style style:name="TableColumn5121" style:family="table-column">
      <style:table-column-properties style:column-width="0.752in" style:use-optimal-column-width="false"/>
    </style:style>
    <style:style style:name="TableColumn5122" style:family="table-column">
      <style:table-column-properties style:column-width="0.3736in" style:use-optimal-column-width="false"/>
    </style:style>
    <style:style style:name="TableColumn5123" style:family="table-column">
      <style:table-column-properties style:column-width="0.375in" style:use-optimal-column-width="false"/>
    </style:style>
    <style:style style:name="TableColumn5124" style:family="table-column">
      <style:table-column-properties style:column-width="0.625in" style:use-optimal-column-width="false"/>
    </style:style>
    <style:style style:name="TableColumn5125" style:family="table-column">
      <style:table-column-properties style:column-width="1.125in" style:use-optimal-column-width="false"/>
    </style:style>
    <style:style style:name="TableColumn5126" style:family="table-column">
      <style:table-column-properties style:column-width="0.75in" style:use-optimal-column-width="false"/>
    </style:style>
    <style:style style:name="Table5115" style:family="table">
      <style:table-properties style:width="6.825in" fo:margin-left="0in" table:align="left"/>
    </style:style>
    <style:style style:name="TableRow5127" style:family="table-row">
      <style:table-row-properties style:use-optimal-row-height="false"/>
    </style:style>
    <style:style style:name="TableCell5128" style:family="table-cell">
      <style:table-cell-properties fo:border-top="none" fo:border-left="none" fo:border-bottom="0.0069in solid #000000" fo:border-right="none" fo:padding-top="0in" fo:padding-left="0.075in" fo:padding-bottom="0in" fo:padding-right="0.075in"/>
    </style:style>
    <style:style style:name="P51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32" style:family="table-cell">
      <style:table-cell-properties fo:border-top="none" fo:border-left="none" fo:border-bottom="0.0069in solid #000000" fo:border-right="none" fo:padding-top="0in" fo:padding-left="0.075in" fo:padding-bottom="0in" fo:padding-right="0.075in"/>
    </style:style>
    <style:style style:name="P51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36" style:family="table-cell">
      <style:table-cell-properties fo:border-top="none" fo:border-left="none" fo:border-bottom="0.0069in solid #000000" fo:border-right="none" fo:padding-top="0in" fo:padding-left="0.075in" fo:padding-bottom="0in" fo:padding-right="0.075in"/>
    </style:style>
    <style:style style:name="P51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38" style:family="table-row">
      <style:table-row-properties style:use-optimal-row-height="false"/>
    </style:style>
    <style:style style:name="TableCell5139" style:family="table-cell">
      <style:table-cell-properties fo:border-top="0.0069in solid #000000" fo:border-left="none" fo:border-bottom="none" fo:border-right="none" fo:padding-top="0in" fo:padding-left="0.075in" fo:padding-bottom="0in" fo:padding-right="0.075in"/>
    </style:style>
    <style:style style:name="P51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41" style:family="table-cell">
      <style:table-cell-properties fo:border-top="0.0069in solid #000000" fo:border-left="none" fo:border-bottom="none" fo:border-right="none" fo:padding-top="0in" fo:padding-left="0.075in" fo:padding-bottom="0in" fo:padding-right="0.075in"/>
    </style:style>
    <style:style style:name="P51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43" style:family="table-cell">
      <style:table-cell-properties fo:border-top="0.0069in solid #000000" fo:border-left="none" fo:border-bottom="none" fo:border-right="none" fo:padding-top="0in" fo:padding-left="0.075in" fo:padding-bottom="0in" fo:padding-right="0.075in"/>
    </style:style>
    <style:style style:name="P51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47" style:family="table-cell">
      <style:table-cell-properties fo:border-top="0.0069in solid #000000" fo:border-left="none" fo:border-bottom="none" fo:border-right="none" fo:padding-top="0in" fo:padding-left="0.075in" fo:padding-bottom="0in" fo:padding-right="0.075in"/>
    </style:style>
    <style:style style:name="P51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49" style:family="table-cell">
      <style:table-cell-properties fo:border-top="0.0069in solid #000000" fo:border-left="none" fo:border-bottom="none" fo:border-right="none" fo:padding-top="0in" fo:padding-left="0.075in" fo:padding-bottom="0in" fo:padding-right="0.075in"/>
    </style:style>
    <style:style style:name="P51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51" style:family="table-cell">
      <style:table-cell-properties fo:border-top="0.0069in solid #000000" fo:border-left="none" fo:border-bottom="none" fo:border-right="none" fo:padding-top="0in" fo:padding-left="0.075in" fo:padding-bottom="0in" fo:padding-right="0.075in"/>
    </style:style>
    <style:style style:name="P51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55" style:family="table-cell">
      <style:table-cell-properties fo:border-top="0.0069in solid #000000" fo:border-left="none" fo:border-bottom="none" fo:border-right="none" fo:padding-top="0in" fo:padding-left="0.075in" fo:padding-bottom="0in" fo:padding-right="0.075in"/>
    </style:style>
    <style:style style:name="P51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57" style:family="table-cell">
      <style:table-cell-properties fo:border-top="0.0069in solid #000000" fo:border-left="none" fo:border-bottom="none" fo:border-right="none" fo:padding-top="0in" fo:padding-left="0.075in" fo:padding-bottom="0in" fo:padding-right="0.075in"/>
    </style:style>
    <style:style style:name="P51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59" style:family="table-cell">
      <style:table-cell-properties fo:border-top="0.0069in solid #000000" fo:border-left="none" fo:border-bottom="none" fo:border-right="none" fo:padding-top="0in" fo:padding-left="0.075in" fo:padding-bottom="0in" fo:padding-right="0.075in"/>
    </style:style>
    <style:style style:name="P51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61" style:family="table-row">
      <style:table-row-properties style:use-optimal-row-height="false"/>
    </style:style>
    <style:style style:name="TableCell5162" style:family="table-cell">
      <style:table-cell-properties fo:border-top="none" fo:border-left="none" fo:border-bottom="0.0069in solid #000000" fo:border-right="none" fo:padding-top="0in" fo:padding-left="0.075in" fo:padding-bottom="0in" fo:padding-right="0.075in"/>
    </style:style>
    <style:style style:name="P51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66" style:family="table-cell">
      <style:table-cell-properties fo:border-top="none" fo:border-left="none" fo:border-bottom="0.0069in solid #000000" fo:border-right="none" fo:padding-top="0in" fo:padding-left="0.075in" fo:padding-bottom="0in" fo:padding-right="0.075in"/>
    </style:style>
    <style:style style:name="P51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Cell5170" style:family="table-cell">
      <style:table-cell-properties fo:border-top="none" fo:border-left="none" fo:border-bottom="0.0069in solid #000000" fo:border-right="none" fo:padding-top="0in" fo:padding-left="0.075in" fo:padding-bottom="0in" fo:padding-right="0.075in"/>
    </style:style>
    <style:style style:name="P51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172" style:family="table-row">
      <style:table-row-properties style:use-optimal-row-height="false"/>
    </style:style>
    <style:style style:name="TableCell5173" style:family="table-cell">
      <style:table-cell-properties fo:border-top="0.0069in solid #000000" fo:border-left="none" fo:border-bottom="none" fo:border-right="none" fo:padding-top="0in" fo:padding-left="0.075in" fo:padding-bottom="0in" fo:padding-right="0.075in"/>
    </style:style>
    <style:style style:name="P51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75" style:family="table-cell">
      <style:table-cell-properties fo:border-top="0.0069in solid #000000" fo:border-left="none" fo:border-bottom="none" fo:border-right="none" fo:padding-top="0in" fo:padding-left="0.075in" fo:padding-bottom="0in" fo:padding-right="0.075in"/>
    </style:style>
    <style:style style:name="P51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77" style:family="table-cell">
      <style:table-cell-properties fo:border-top="0.0069in solid #000000" fo:border-left="none" fo:border-bottom="none" fo:border-right="none" fo:padding-top="0in" fo:padding-left="0.075in" fo:padding-bottom="0in" fo:padding-right="0.075in"/>
    </style:style>
    <style:style style:name="P51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81" style:family="table-cell">
      <style:table-cell-properties fo:border-top="0.0069in solid #000000" fo:border-left="none" fo:border-bottom="none" fo:border-right="none" fo:padding-top="0in" fo:padding-left="0.075in" fo:padding-bottom="0in" fo:padding-right="0.075in"/>
    </style:style>
    <style:style style:name="P51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83" style:family="table-cell">
      <style:table-cell-properties fo:border-top="0.0069in solid #000000" fo:border-left="none" fo:border-bottom="none" fo:border-right="none" fo:padding-top="0in" fo:padding-left="0.075in" fo:padding-bottom="0in" fo:padding-right="0.075in"/>
    </style:style>
    <style:style style:name="P51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85" style:family="table-cell">
      <style:table-cell-properties fo:border-top="0.0069in solid #000000" fo:border-left="none" fo:border-bottom="none" fo:border-right="none" fo:padding-top="0in" fo:padding-left="0.075in" fo:padding-bottom="0in" fo:padding-right="0.075in"/>
    </style:style>
    <style:style style:name="P51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89" style:family="table-cell">
      <style:table-cell-properties fo:border-top="0.0069in solid #000000" fo:border-left="none" fo:border-bottom="none" fo:border-right="none" fo:padding-top="0in" fo:padding-left="0.075in" fo:padding-bottom="0in" fo:padding-right="0.075in"/>
    </style:style>
    <style:style style:name="P51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P5195" style:parent-style-name="Normal" style:family="paragraph">
      <style:text-properties style:font-size-complex="12pt"/>
    </style:style>
    <style:style style:name="P5196" style:parent-style-name="Normal" style:family="paragraph">
      <style:text-properties style:font-size-complex="12pt"/>
    </style:style>
    <style:style style:name="P51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fo:language="en" fo:country="GB"/>
    </style:style>
    <style:style style:name="TableColumn5199" style:family="table-column">
      <style:table-column-properties style:column-width="2.95in" style:use-optimal-column-width="false"/>
    </style:style>
    <style:style style:name="Table5198" style:family="table">
      <style:table-properties style:width="2.95in" fo:margin-left="0in" table:align="left"/>
    </style:style>
    <style:style style:name="TableRow5200" style:family="table-row">
      <style:table-row-properties style:use-optimal-row-height="false"/>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203" style:family="table-row">
      <style:table-row-properties style:min-row-height="0.0826in" style:use-optimal-row-height="false"/>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5206" style:family="table-row">
      <style:table-row-properties style:use-optimal-row-height="false"/>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209" style:family="table-row">
      <style:table-row-properties style:use-optimal-row-height="false"/>
    </style:style>
    <style:style style:name="TableCell5210" style:family="table-cell">
      <style:table-cell-properties fo:border-top="0.0069in solid #000000" fo:border-left="none" fo:border-bottom="none" fo:border-right="none" fo:padding-top="0in" fo:padding-left="0.075in" fo:padding-bottom="0in" fo:padding-right="0.075in"/>
    </style:style>
    <style:style style:name="P52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5212" style:family="table-row">
      <style:table-row-properties style:use-optimal-row-height="false"/>
    </style:style>
    <style:style style:name="TableCell5213" style:family="table-cell">
      <style:table-cell-properties fo:border-top="none" fo:border-left="none" fo:border-bottom="0.0069in solid #000000" fo:border-right="none" fo:padding-top="0in" fo:padding-left="0.075in" fo:padding-bottom="0in" fo:padding-right="0.075in"/>
    </style:style>
    <style:style style:name="P52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215" style:family="table-row">
      <style:table-row-properties style:min-row-height="0.1562in" style:use-optimal-row-height="false"/>
    </style:style>
    <style:style style:name="TableCell5216" style:family="table-cell">
      <style:table-cell-properties fo:border-top="0.0069in solid #000000" fo:border-left="none" fo:border-bottom="none" fo:border-right="none" fo:padding-top="0in" fo:padding-left="0.075in" fo:padding-bottom="0in" fo:padding-right="0.075in"/>
    </style:style>
    <style:style style:name="P52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TableRow5218" style:family="table-row">
      <style:table-row-properties style:use-optimal-row-height="false"/>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P52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fo:language="en" fo:country="GB"/>
    </style:style>
    <style:style style:name="TableRow5221" style:family="table-row">
      <style:table-row-properties style:use-optimal-row-height="false"/>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P52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text-position="super 60%" fo:font-size="10pt" style:font-size-asian="10pt" fo:language="en" fo:country="GB"/>
    </style:style>
    <style:style style:name="P5224" style:parent-style-name="Normal" style:family="paragraph">
      <style:paragraph-properties fo:text-align="center"/>
    </style:style>
    <style:style style:name="T5225" style:parent-style-name="DefaultParagraphFont" style:family="text">
      <style:text-properties style:font-size-complex="12pt" style:language-asian="lt" style:country-asian="LT"/>
    </style:style>
    <style:style style:name="P5226" style:parent-style-name="Normal" style:family="paragraph">
      <style:text-properties style:font-size-complex="12pt"/>
    </style:style>
    <style:style style:name="P5227" style:parent-style-name="Normal" style:family="paragraph">
      <style:paragraph-properties fo:text-indent="0.4923in"/>
      <style:text-properties fo:color="#000000" style:font-size-complex="12pt"/>
    </style:style>
    <style:style style:name="P5228" style:parent-style-name="Normal" style:family="paragraph">
      <style:paragraph-properties fo:text-align="center"/>
      <style:text-properties fo:color="#000000"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ŠARŲ PRODUKTŲ KONTROLĖS</text:p>
      <text:p text:style-name="P15"/>
      <text:p text:style-name="P16">2003 m. gruodžio 31 d. Nr. B1-1020</text:p>
      <text:p text:style-name="P17">Vilnius</text:p>
      <text:p text:style-name="P18"/>
      <text:p text:style-name="P19"><text:span text:style-name="T20">Siekdamas užtikrinti pašarų produktų kontrolės efektyvumą pašarų gamybos, laikymo, tiekimo įmonėse, pardavimo ir naudojimo vietose, vadovaudamasis Lietuvos Respublikos veterinarijos įstatymu (Žin., 1992, Nr.<text:s/></text:span><text:a xlink:href="https://www.e-tar.lt/portal/lt/legalAct/TAR.97BDCD719E57" office:target-frame-name="_blank" xlink:show="new"><text:span text:style-name="T21">2-15</text:span></text:a><text:span text:style-name="T22">), Lietuvos Respublikos pašarų įstatymu (Žin., 2000, Nr.<text:s/></text:span><text:a xlink:href="https://www.e-tar.lt/portal/lt/legalAct/TAR.5B55C0654B4A" office:target-frame-name="_blank" xlink:show="new"><text:span text:style-name="T23">34-952</text:span></text:a><text:span text:style-name="T24">) bei siekdamas įgyvendinti 1995 m. spalio 25 d. Tarybos direktyvą 95/53/EB, nustatančią gyvūnų mitybos oficialių patikrinimų organizavimo principu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alstybinės pašarų produktų kontrolės programą;</text:span></text:p>
      <text:p text:style-name="P33"><text:span text:style-name="T34">1.2</text:span><text:span text:style-name="T35">. Pašarų produktų, įvežamų į Lietuvos Respubliką, veterinarinio tikrinimo reikalavimus.</text:span></text:p>
      <text:p text:style-name="P36"><text:span text:style-name="T37">2</text:span><text:span text:style-name="T38">.<text:s/></text:span><text:span text:style-name="T39">Pavedu</text:span><text:span text:style-name="T40"><text:s/>įsakymo vykdymą kontroliuoti Valstybinės maisto ir veterinarijos tarnybos Gyvūnų sveikatingumo skyriui ir Pasienio ir transporto valstybinei veterinarijos tarnybai.</text:span></text:p>
      <text:p text:style-name="P41"/>
      <text:p text:style-name="P42"/>
      <text:p text:style-name="P43"><text:span text:style-name="T44">DIREKTORIUS</text:span><text:span text:style-name="T45"><text:tab/>KAZIMIERAS LUKAUSKAS</text:span></text:p>
      <text:soft-page-break/>
      <text:p text:style-name="P46"><text:span text:style-name="T47">PATVIRTINTA<text:s/></text:span></text:p>
      <text:p text:style-name="P48">Valstybinės maisto ir veterinarijos tarnybos</text:p>
      <text:p text:style-name="P49">direktoriaus 2003 m. gruodžio 31 d.<text:s/></text:p>
      <text:p text:style-name="P50">įsakymu Nr. B1-1020</text:p>
      <text:p text:style-name="P51"/>
      <text:p text:style-name="P52"><text:span text:style-name="T53">PAŠARŲ PRODUKTŲ, ĮVEŽAMŲ Į LIETUVOS RESPUBLIKĄ, VETERINARINIO TIKRINIMO REIKALAVIMAI</text:span></text:p>
      <text:p text:style-name="P54"/>
      <text:p text:style-name="P55"><text:span text:style-name="T56">Pašarų produktų, įvežamų į Lietuvos Respubliką, veterinarinio tikrinimo reikalavimai parengti vadovaujantis Lietuvos Respublikos veterinarijos įstatymu (Žin., 1992, Nr.<text:s/></text:span><text:a xlink:href="https://www.e-tar.lt/portal/lt/legalAct/TAR.97BDCD719E57" office:target-frame-name="_blank" xlink:show="new"><text:span text:style-name="T57">2-15</text:span></text:a><text:span text:style-name="T58">).</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šarų produktų, įvežamų į Lietuvos Respubliką, veterinarinio tikrinimo reikalavimų (toliau – Reikalavimai) tikslas – užtikrinti pašarų produktų (toliau – produktų), importuojamų į Lietuvos Respubliką ir gabenamų per jos teritoriją tranzitu, veterinarinio tikrinimo vykdymą, kad nebūtų įvežti produktai, galintys pakenkti žmonių sveikatai arba tapti gyvūnų ligų plitimo priežastimi.</text:span></text:p>
      <text:p text:style-name="P68"><text:span text:style-name="T69">2</text:span><text:span text:style-name="T70">. Reikalavimai netaikomi gyvūniniams produktams, skirtiems gyvūnų šėrimui, ir šienui bei šiaudams, kurių veterinarinis tikrinimas atliekamas pagal Gyvūninių produktų, įvežamų į Lietuvos Respubliką, veterinarinio tikrinimo tvarką (Žin., 2003, Nr.<text:s/></text:span><text:a xlink:href="https://www.e-tar.lt/portal/lt/legalAct/TAR.A23F7DC05A1B" office:target-frame-name="_blank" xlink:show="new"><text:span text:style-name="T71">87-3972</text:span></text:a><text:span text:style-name="T72">).</text:span></text:p>
      <text:p text:style-name="P73"><text:span text:style-name="T74">3</text:span><text:span text:style-name="T75">. Vartojamos sąvokos:</text:span></text:p>
      <text:p text:style-name="P76"><text:span text:style-name="T77">Asmuo, atsakingas už siuntą<text:s/></text:span><text:span text:style-name="T78">– fizinis ar juridinis asmuo, specialiai įgaliotas arba savo veiksmais prisiėmęs atsakomybę už įvežamų į Lietuvos Respublikos muitų teritoriją produktų gabenimą.</text:span></text:p>
      <text:p text:style-name="P79"><text:span text:style-name="T80">Atitikties patikrinimas</text:span><text:span text:style-name="T81"><text:s/>– tikrinimas, ar produktų veterinarijos sertifikatas ar kiti siuntą lydintys dokumentai atitinka gabenamą produktą.</text:span></text:p>
      <text:p text:style-name="P82"><text:span text:style-name="T83">Dokumentų patikrinimas</text:span><text:span text:style-name="T84"><text:s/>– veterinarijos sertifikatų ir kitų produktų siuntą lydinčių dokumentų tikrinimas.</text:span><text:span text:style-name="T85"><text:s/></text:span></text:p>
      <text:p text:style-name="P86"><text:span text:style-name="T87">Importas</text:span><text:span text:style-name="T88"><text:s/>– produktų įvežimas į Lietuvos Respublikos muitų teritoriją, deklaruojant juos išleidimo laisvai cirkuliuoti, muitinės prižiūrimo perdirbimo arba laikinojo įvežimo perdirbti muitinės procedūroms atlikti.</text:span></text:p>
      <text:p text:style-name="P89"><text:span text:style-name="T90">Pasienio ir transporto valstybinė veterinarijos tarnyba<text:s/></text:span><text:span text:style-name="T91">(toliau PTVVT)– Valstybinės maisto ir veterinarijos tarnybos įgaliota institucija pasienio veterinarinei kontrolei atlikti.</text:span></text:p>
      <text:p text:style-name="P92"><text:span text:style-name="T93">Pasienio veterinarijos postas</text:span><text:span text:style-name="T94"><text:s/>– PTVVT struktūrinis padalinys, kuris veikia valstybės sienos kontrolės punkte ir yra patvirtintas vykdyti produktų veterinarinę kontrolę.</text:span></text:p>
      <text:p text:style-name="P95"><text:span text:style-name="T96">Siunta</text:span><text:span text:style-name="T97"><text:s/>– tos pačios rūšies produktai, kuriems išduotas vienas veterinarijos sertifikatas arba prekybos dokumentas, gabenami ta pačia transporto priemone iš tos pačios šalies ar jos teritorijos.</text:span></text:p>
      <text:p text:style-name="P98"><text:span text:style-name="T99">Valstybinė maisto ir veterinarijos tarnyba<text:s/></text:span><text:span text:style-name="T100">(toliau – VMVT) – Lietuvos Respublikos kompetentinga institucija.</text:span></text:p>
      <text:p text:style-name="P101"><text:span text:style-name="T102">Valstybinis veterinarijos gydytojas</text:span><text:span text:style-name="T103"><text:s/>– VMVT paskirtas ar įgaliotas veterinarijos gydytojas.</text:span></text:p>
      <text:p text:style-name="P104"><text:span text:style-name="T105">Veterinarinis tikrinimas</text:span><text:span text:style-name="T106"><text:s/>– valstybinio veterinarijos gydytojo atliekamas produktų dokumentų ir atitikties tikrinimai, siekiant apsaugoti valstybę nuo nesaugių ir nekokybiškų produktų bei gyvūnų užkrečiamųjų ligų patekimo.</text:span></text:p>
      <text:p text:style-name="P107"><text:span text:style-name="T108">4</text:span><text:span text:style-name="T109">. Asmuo, atsakingas už siuntą, turi prieš 24 valandas informuoti pasienio veterinarijos posto darbuotojus apie atvykstančią produktų siuntą, pateikti detalų produktų siuntos aprašymą.</text:span></text:p>
      <text:p text:style-name="P110"><text:span text:style-name="T111">5</text:span><text:span text:style-name="T112">. Pasienio veterinarijos posto valstybinis veterinarijos gydytojas turi registruoti informaciją apie produktų siuntas kompiuterinėje duomenų bazėje.<text:s/></text:span></text:p>
      <text:p text:style-name="P113"><text:span text:style-name="T114">6</text:span><text:span text:style-name="T115">. Kiekvienai į Lietuvos Respubliką įvežamai produktų siuntai pasienio veterinarijos poste turi būti atliekami dokumentų ir atitikties patikrinimai.</text:span></text:p>
      <text:p text:style-name="P116"><text:span text:style-name="T117">7</text:span><text:span text:style-name="T118">. Dokumentų patikrinimas atliekamas siekiant nustatyti:</text:span></text:p>
      <text:p text:style-name="P119"><text:span text:style-name="T120">7.1</text:span><text:span text:style-name="T121">. ar veterinarijos sertifikatuose ir kituose produktų siuntos dokumentuose nurodyta informacija atitinka iš anksto atsiųstus duomenis apie produktų siuntą;</text:span></text:p>
      <text:p text:style-name="P122"><text:span text:style-name="T123">7.2</text:span><text:span text:style-name="T124">. jei produktai importuojami, ar veterinarijos sertifikatas ar kiti produktų siuntos dokumentai užtikrina reikalingas garantijas.</text:span></text:p>
      <text:p text:style-name="P125"><text:span text:style-name="T126">8</text:span><text:span text:style-name="T127">. Atitikties patikrinimas atliekamas siekiant nustatyti, ar produktai atitinka siuntą lydinčių veterinarijos sertifikatų ir kitų dokumentų duomenis; jei produktai gabenami konteineriais, patikrinama, ar konteinerių plombos atitinka plombas, nurodytas veterinarijos sertifikate ar kitame dokumente; patikrinamas visų produktų rūšių ženklinimas, spaudai; duomenys sulyginami su veterinarijos sertifikato ar kito dokumento duomenimis; patikrinamas produktų pakuočių ženklinimas.</text:span></text:p>
      <text:p text:style-name="P128"><text:span text:style-name="T129">9</text:span><text:span text:style-name="T130">. Atlikęs reikalingus patikrinimus, pasienio veterinarijos posto valstybinis veterinarijos gydytojas importuojamai produktų siuntai turi išrašyti Produktų siuntos įvertinimo dokumentą, kaip nurodyta Gyvūnų mitybos produktų valstybinės kontrolės taisyklėse (Žin., 2003, Nr.<text:s/></text:span><text:a xlink:href="https://www.e-tar.lt/portal/lt/legalAct/TAR.E6071B53B045" office:target-frame-name="_blank" xlink:show="new"><text:span text:style-name="T131">71-3307</text:span></text:a><text:span text:style-name="T132">), arba veterinarinio patikrinimo sertifikatą, nurodytą Gyvūninių produktų, įvežamų į Lietuvos Respubliką, veterinarinio tikrinimo tvarkoje (Žin., 2003, Nr.<text:s/></text:span><text:a xlink:href="https://www.e-tar.lt/portal/lt/legalAct/TAR.A23F7DC05A1B" office:target-frame-name="_blank" xlink:show="new"><text:span text:style-name="T133">87-3972</text:span></text:a><text:span text:style-name="T134">).</text:span></text:p>
      <text:p text:style-name="P135"><text:span text:style-name="T136">10</text:span><text:span text:style-name="T137">. Produktų siuntos įvertinimo dokumentas turi lydėti produktų siuntą, kol siunta yra muitinės prižiūrima, iki paskirties vietos.</text:span></text:p>
      <text:p text:style-name="P138"/>
      <text:p text:style-name="P139"><text:span text:style-name="T140">II</text:span><text:span text:style-name="T141">.<text:s/></text:span><text:span text:style-name="T142">IMPORTO KONTROLĖ</text:span></text:p>
      <text:p text:style-name="P143"/>
      <text:p text:style-name="P144"><text:span text:style-name="T145">11</text:span><text:span text:style-name="T146">. Kiekvieną į Lietuvos Respubliką importuojamą produktų siuntą turi lydėti originalus veterinarijos sertifikatas ar kitas dokumentas. Veterinarijos sertifikatų ar kitų dokumentų originalai paliekami pasienio veterinarijos poste.</text:span></text:p>
      <text:p text:style-name="P147"><text:span text:style-name="T148">12</text:span><text:span text:style-name="T149">. Pasienio veterinarijos poste nustatyta tvarka turi būti atliktas importuojamų produktų siuntų atitikties patikrinimas.</text:span></text:p>
      <text:p text:style-name="P150"><text:span text:style-name="T151">13</text:span><text:span text:style-name="T152">. Pasienio veterinarijos posto valstybinis veterinarijos gydytojas privalo paimti mėginį iš kiekvienos dešimtos importuojamų produktų siuntos pagal nustatytą grafiką ir surašyti mėginių paėmimo aktą; mėginiai siunčiami tyrimui į akredituotą laboratoriją teisės aktų nustatyta tvarka.</text:span></text:p>
      <text:p text:style-name="P153"><text:span text:style-name="T154">14</text:span><text:span text:style-name="T155">. Neleidžiama importuoti produktų siuntų, kol nėra patvirtinama, kad atliktas veterinarinis tikrinimas, nėra išrašytas Produktų siuntos įvertinimo dokumentas ir nėra sumokėta už veterinarinį tikrinimą.</text:span></text:p>
      <text:p text:style-name="P156"><text:span text:style-name="T157">15</text:span><text:span text:style-name="T158">. Jei produktų siunta atitinka importo reikalavimus, pasienio veterinarijos posto valstybinis veterinarijos gydytojas išduoda asmeniui atsakingam už siuntą už veterinarijos sertifikato kopiją ir išrašo Produktų siuntos įvertinimo dokumentą.</text:span></text:p>
      <text:p text:style-name="P159"><text:span text:style-name="T160">16</text:span><text:span text:style-name="T161">. Pasienio veterinarijos posto valstybinis veterinarijos gydytojas informuoja paskirties vietos VMVT apie produktų siuntą, nusiunčiant faksu Produktų siuntos įvertinimo dokumento kopiją.</text:span></text:p>
      <text:p text:style-name="P162"><text:span text:style-name="T163">17</text:span><text:span text:style-name="T164">. Visas veterinarinio tikrinimo išlaidas nustatyta tvarka apmoka, asmuo atsakingas už siuntą.</text:span></text:p>
      <text:p text:style-name="P165"/>
      <text:p text:style-name="P166"><text:span text:style-name="T167">III</text:span><text:span text:style-name="T168">.<text:s/></text:span><text:span text:style-name="T169">TRANZITO KONTROLĖ</text:span></text:p>
      <text:p text:style-name="P170"/>
      <text:p text:style-name="P171"><text:span text:style-name="T172">18</text:span><text:span text:style-name="T173">. Produktų siuntų tranzitas per Lietuvos Respubliką leidžiamas, jei:</text:span></text:p>
      <text:p text:style-name="P174"><text:span text:style-name="T175">18.1</text:span><text:span text:style-name="T176">. produktų siuntos gabenamos iš šalies, iš kurios nedraudžiama įvežti į Lietuvos Respubliką, ir yra skirtos kitai šaliai; šis reikalavimas nėra taikomas, kai produktų siuntos yra perkraunamos nustatyta tvarka iš vieno lėktuvo ar laivo į kitą to paties uosto ar oro uosto muitinės teritorijoje, siekiant išgabenti iš šalies;</text:span></text:p>
      <text:p text:style-name="P177"><text:span text:style-name="T178">18.2</text:span><text:span text:style-name="T179">. įvežimo pasienio veterinarijos posto valstybinis veterinarijos gydytojas leido produktų siuntą gabenti tranzitu per šalies teritoriją;</text:span></text:p>
      <text:p text:style-name="P180"><text:span text:style-name="T181">18.3</text:span><text:span text:style-name="T182">. asmuo, atsakingas už siuntą, iš anksto įsipareigoja atsiimti produktų siuntą, jei siuntą reikės grąžinti ar sunaikinti nustatyta tvarka.</text:span></text:p>
      <text:p text:style-name="P183"><text:span text:style-name="T184">19</text:span><text:span text:style-name="T185">. Pasienio veterinarijos posto valstybinis veterinarijos gydytojas leidžia gabenti produktų siuntą per šalies teritoriją, jei:</text:span></text:p>
      <text:p text:style-name="P186"><text:span text:style-name="T187">19.1</text:span><text:span text:style-name="T188">. tranzitu per pasienio veterinarijos postą gabenamas produktų siuntas lydi veterinarijos sertifikatas ar kiti dokumentai ir, jei būtina, šių dokumentų patvirtinti vertimai;</text:span></text:p>
      <text:p text:style-name="P189"><text:span text:style-name="T190">19.2</text:span><text:span text:style-name="T191">. produktų siunta atgabenta į pasienio veterinarijos postą, jai atlikti dokumentų ir atitikties patikrinimai;<text:s/></text:span></text:p>
      <text:p text:style-name="P192"><text:span text:style-name="T193">19.4</text:span><text:span text:style-name="T194">. valstybinis veterinarijos gydytojas, leidęs produktų siuntų tranzitą, informuoja apie tai išvežimo pasienio veterinarijos postą;</text:span></text:p>
      <text:p text:style-name="P195"><text:span text:style-name="T196">19.5</text:span><text:span text:style-name="T197">. išvežimo pasienio veterinarijos posto valstybinis veterinarijos gydytojas patikrina, ar išvežama produktų siunta buvo patikrinta įvežimo pasienio veterinarijos poste ir atitinka duomenis; atlikęs patikrinimą, valstybinis veterinarijos gydytojas siuntą lydinčiuose dokumentuose pažymi, kad produktų siunta išgabenta, ir įrašo „Patikrinimai atlikti nustatyta tvarka“, nurodo išvykimo datą ir laiką ir patvirtina sertifikatą parašu ir antspaudu; šio dokumento kopiją faksu nusiunčia įvežimo pasienio veterinarijos postui; jei per 30 darbo dienų įvežimo pasienio veterinarijos postas negauna pranešimo, kad produktų siunta išvyko iš šalies teritorijos, praneša kompetentingai muitinės tarnybai</text:span><text:span text:style-name="T198">.</text:span></text:p>
      <text:p text:style-name="P199"><text:span text:style-name="T200">20</text:span><text:span text:style-name="T201">. Visas veterinarinio tikrinimo išlaidas nustatyta tvarka apmoka asmuo, atsakingas už siuntą.</text:span></text:p>
      <text:p text:style-name="P202"/>
      <text:p text:style-name="P203"><text:span text:style-name="T204">IV</text:span><text:span text:style-name="T205">.<text:s/></text:span><text:span text:style-name="T206">ĮVEŽIMAS Į LAISVĄSIAS ZONAS AR MUITINĖS SANDĖLIUS</text:span></text:p>
      <text:p text:style-name="P207"/>
      <text:p text:style-name="P208"><text:span text:style-name="T209">21</text:span><text:span text:style-name="T210">. Į laisvąsias zonas ar muitinės sandėlius produktų siuntas leidžiama įvežti, tik kai asmuo, atsakingas už siuntą, iš anksto patvirtina, kad produktai skirti laisvai prekybai arba kitai paskirčiai ir atitinka importo reikalavimus. Jei nėra nurodyta paskirtis, produktai laikomi skirtais laisvai prekybai.</text:span></text:p>
      <text:p text:style-name="P211"><text:span text:style-name="T212">22</text:span><text:span text:style-name="T213">. Į laisvąsias zonas ar muitinės sandėlius įvežamoms produktų siuntoms pasienio veterinarijos poste turi būti atlikti dokumentų, atitikties patikrinimai, siekiant nustatyti, ar produktai atitinka importo reikalavimus. Produktų siuntas turi lydėti veterinarijos sertifikatai ar kiti dokumentai, ir, jei reikia, šių dokumentų vertimai.</text:span></text:p>
      <text:p text:style-name="P214"><text:span text:style-name="T215">23</text:span><text:span text:style-name="T216">. Jei atlikus dokumentų, atitikties patikrinimus nustatoma, kad produktų siunta atitinka veterinarijos reikalavimus, pasienio veterinarijos posto valstybinis veterinarijos gydytojas išrašo Produktų siuntos įvertinimo dokumentą ir leidžia įvežti produktų siuntą į laisvąją zoną ar muitinės sandėlį. Tokios produktų siuntos yra tinkamos laisvai prekybai teritorinei VMVT leidus.</text:span></text:p>
      <text:p text:style-name="P217"><text:span text:style-name="T218">24</text:span><text:span text:style-name="T219">. Jei atlikus dokumentų, atitikties patikrinimus nustatoma, kad produktų siunta neatitinka veterinarijos reikalavimų, pasienio veterinarijos posto valstybinis veterinarijos gydytojas leidžia įvežti produktų siuntą į laisvąja zoną ar muitinės sandėlį, jei:</text:span></text:p>
      <text:p text:style-name="P220"><text:span text:style-name="T221">24.1</text:span><text:span text:style-name="T222">. produktai nėra gauti iš šalies, iš kurios draudžiama įvežti;</text:span></text:p>
      <text:p text:style-name="P223"><text:span text:style-name="T224">24.2</text:span><text:span text:style-name="T225">. laisvųjų zonų sandėliai, laisvieji sandėliai ar muitinės sandėliai yra patvirtinti VMVT ir tinka produktams laikyti.</text:span></text:p>
      <text:p text:style-name="P226"><text:span text:style-name="T227">25</text:span><text:span text:style-name="T228">. Neleidžiama į muitinės sandėlius, laisvuosius sandėlius ar laisvąsias zonas įvežti produktų siuntų be muitinės plombų.</text:span></text:p>
      <text:p text:style-name="P229"/>
      <text:p text:style-name="P230"><text:span text:style-name="T231">V</text:span><text:span text:style-name="T232">.<text:s/></text:span><text:span text:style-name="T233">EKSPORTO KONTROLĖ</text:span></text:p>
      <text:p text:style-name="P234"/>
      <text:p text:style-name="P235"><text:span text:style-name="T236">26</text:span><text:span text:style-name="T237">. Pasienio veterinarijos poste valstybinis veterinarijos gydytojas privalo atlikti eksportuojamų produktų dokumentų ir atitikties patikrinimus.</text:span></text:p>
      <text:p text:style-name="P238"><text:span text:style-name="T239">27</text:span><text:span text:style-name="T240">. Apie nustatytus neatitikimus pasienio veterinarijos posto valstybinis veterinarijos gydytojas privalo informuoti eksportuotoją.</text:span></text:p>
      <text:p text:style-name="P241"/>
      <text:p text:style-name="P242"><text:span text:style-name="T243">VI</text:span><text:span text:style-name="T244">.<text:s/></text:span><text:span text:style-name="T245">BAIGIAMOSIOS NUOSTATOS</text:span></text:p>
      <text:p text:style-name="P246"/>
      <text:p text:style-name="P247"><text:span text:style-name="T248">28</text:span><text:span text:style-name="T249">. Visą informaciją apie importuojamas, eksportuojamas ar tranzitu gabenamas produktų siuntas pasienio veterinarijos posto valstybinis veterinarijos gydytojas privalo įvesti į kompiuterinę duomenų bazę.</text:span></text:p>
      <text:p text:style-name="P250"><text:span text:style-name="T251">______________</text:span></text:p>
      <text:soft-page-break/>
      <text:p text:style-name="P252"><text:span text:style-name="T253">PATVIRTINTA<text:s/></text:span></text:p>
      <text:p text:style-name="P254">Valstybinės maisto ir veterinarijos tarnybos</text:p>
      <text:p text:style-name="P255">direktoriaus 2003 m. gruodžio 31 d.<text:s/></text:p>
      <text:p text:style-name="P256">įsakymu Nr. B1-1020</text:p>
      <text:p text:style-name="P257"/>
      <text:p text:style-name="P258"><text:span text:style-name="T259">VALSTYBINĖS PAŠARŲ PRODUKTŲ KONTROLĖS PROGRAMA</text:span></text:p>
      <text:p text:style-name="P260"/>
      <text:p text:style-name="P261"><text:span text:style-name="T262">Valstybinės pašarų produktų kontrolės programa parengta vadovaujantis Lietuvos Respublikos pašarų įstatymu (Žin., 2000, Nr.<text:s/></text:span><text:a xlink:href="https://www.e-tar.lt/portal/lt/legalAct/TAR.5B55C0654B4A" office:target-frame-name="_blank" xlink:show="new"><text:span text:style-name="T263">34-952</text:span></text:a><text:span text:style-name="T264">), Lietuvos Respublikos veterinarijos įstatymu (Žin., 1992, Nr.<text:s/></text:span><text:a xlink:href="https://www.e-tar.lt/portal/lt/legalAct/TAR.97BDCD719E57" office:target-frame-name="_blank" xlink:show="new"><text:span text:style-name="T265">2-15</text:span></text:a><text:span text:style-name="T266">) ir įgyvendina 1995 m. spalio 25 d. Tarybos direktyvą 95/53/EB, nustatančią gyvūnų mitybos valstybinių patikrinimų organizavimo principu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Valstybinės pašarų produktų kontrolės programa (toliau – Programa) reglamentuoja valstybinį pašarų produktų tikrinimą (įskaitant dokumentų, atitikties ir fizinį patikrinimus pasienio veterinarijos postuose ir šalies vidaus rinkoje, pašarinių žaliavų ir pašarų gamybos ir laikymo tikrinimą įmonėse, pardavimo ir naudojimo vietose) pašarų saugai užtikrinti.</text:span></text:p>
      <text:p text:style-name="P276"><text:span text:style-name="T277">2</text:span><text:span text:style-name="T278">. Vartojamos sąvokos:</text:span></text:p>
      <text:p text:style-name="P279"><text:span text:style-name="T280">Atitikties patikrinimas<text:s/></text:span><text:span text:style-name="T281">–</text:span><text:span text:style-name="T282"><text:s/></text:span><text:span text:style-name="T283">tikrinimas, siekiant įsitikinti, ar pašarų produktus lydinčiuose dokumentuose nurodyti duomenys atitinka pašarų produktus ir jų ženklinimo rekvizitus.<text:s/></text:span></text:p>
      <text:p text:style-name="P284"><text:span text:style-name="T285">Auditas</text:span><text:span text:style-name="T286"><text:s/>– nepriklausomas ir reguliarus tyrimas, siekiant nustatyti, ar atliekama veikla ir jos rezultatai atitinka sudarytus planus, jų įdiegimo efektyvumą ir tinkamumą norimiems rezultatams pasiekti.<text:s/></text:span></text:p>
      <text:p text:style-name="P287"><text:span text:style-name="T288">Dokumentų patikrinimas<text:s/></text:span><text:span text:style-name="T289">–</text:span><text:span text:style-name="T290"><text:s/></text:span><text:span text:style-name="T291">pašarų produktų siuntos atitikties deklaracijų, veterinarijos sertifikatų, prekybos ar kitų siuntą lydinčių dokumentų tikrinimas.</text:span></text:p>
      <text:p text:style-name="P292"><text:span text:style-name="T293">Eksportas</text:span><text:span text:style-name="T294"><text:s/>– prekių išvežimas iš Lietuvos Respublikos muitų teritorijos ar jų išvežimą sukėlę veiksmai.</text:span></text:p>
      <text:p text:style-name="P295"><text:span text:style-name="T296">Fizinis patikrinimas<text:s/></text:span><text:span text:style-name="T297">–</text:span><text:span text:style-name="T298"><text:s/></text:span><text:span text:style-name="T299">pašarų produktų vizualinis tikrinimas, įskaitant, jei reikia, ir mėginio paėmimą bei jo ištyrimą laboratorijoje.</text:span></text:p>
      <text:p text:style-name="P300"><text:span text:style-name="T301">Įmonė<text:s/></text:span><text:span text:style-name="T302">– pašarų produktų gamybos, pardavimo ir tiekimo įmonės, įskaitant tarpininkus ir naudotojus.</text:span></text:p>
      <text:p text:style-name="P303"><text:span text:style-name="T304">Importas<text:s/></text:span><text:span text:style-name="T305">–</text:span><text:span text:style-name="T306"><text:s/></text:span><text:span text:style-name="T307">pašarų</text:span><text:span text:style-name="T308"><text:s/></text:span><text:span text:style-name="T309">produktų įvežimas į Lietuvos Respublikos muitų teritoriją, deklaruojant jas išleidimo laisvai cirkuliuoti, muitinės prižiūrimo perdirbimo arba laikinojo įvežimo perdirbti muitinės procedūroms atlikti.<text:s/></text:span></text:p>
      <text:p text:style-name="P310"><text:span text:style-name="T311">Kombinuotieji pašarai<text:s/></text:span><text:span text:style-name="T312">–</text:span><text:span text:style-name="T313"><text:s/></text:span><text:span text:style-name="T314">pašarinių žaliavų mišiniai su priedais ar be jų, naudojami kaip visaverčiai pašarai ar pašarų papildai gyvūnams.</text:span></text:p>
      <text:p text:style-name="P315"><text:span text:style-name="T316">Lietuvos valstybinė veterinarijos preparatų inspekcija</text:span><text:span text:style-name="T317"><text:s/>(toliau – LVVPI) – VMVT pavaldi institucija, įgaliota organizuoti ir koordinuoti valstybinę pašarų produktų kontrolę.</text:span></text:p>
      <text:p text:style-name="P318"><text:span text:style-name="T319">Mėginys</text:span><text:span text:style-name="T320"><text:s/>– pašarų produktų mėginys, paimtas laboratoriniam tyrimui atlikti pagal įmonės savikontrolės programą.</text:span></text:p>
      <text:p text:style-name="P321"><text:span text:style-name="T322">Oficialus mėginys</text:span><text:span text:style-name="T323"><text:s/>– pašarų produktų mėginys, kurį valstybinis veterinarijos gydytojas ima vykdydamas pašarų produktų valstybinę kontrolę.</text:span></text:p>
      <text:p text:style-name="P324"><text:span text:style-name="T325">Pasienio ir transporto valstybinė veterinarijos tarnyba</text:span><text:span text:style-name="T326"><text:s/>(toliau – PTVVT) – VMVT pavaldi institucija, atsakinga už pašarų produktų veterinarinį tikrinimą pasienyje.</text:span></text:p>
      <text:p text:style-name="P327"><text:span text:style-name="T328">Pašarai<text:s/></text:span><text:span text:style-name="T329">–</text:span><text:span text:style-name="T330"><text:s/></text:span><text:span text:style-name="T331">gyvūnų šėrimui naudojami augaliniai ar gyvūniniai produktai, natūralaus pavidalo, neapdirbti ar apdirbti, ar pramoniniu būdu perdirbti produktai ir organinės ar neorganinės medžiagos, naudojamos vienos ar sumaišytos su priedais ar be jų.<text:s/></text:span></text:p>
      <text:p text:style-name="P332"><text:span text:style-name="T333">Pašarinės žaliavos</text:span><text:span text:style-name="T334"><text:s/>– įvairūs augaliniai ar gyvūniniai produktai, natūralaus pavidalo, neapdirbti ar apdirbti, ar perdirbti pramoniniu būdu, ir organinės ar neorganinės medžiagos su priedais ar be jų, skirtos šerti gyvūnams tiesiogiai ar jas perdirbus ar naudojamos kombinuotojo pašaro gamybai, premikso užpildui.<text:s/></text:span></text:p>
      <text:soft-page-break/>
      <text:p text:style-name="P335"><text:span text:style-name="T336">Pašarų papildai</text:span><text:span text:style-name="T337"><text:s/>– pašarų mišiniai, turintys didelį kai kurių medžiagų kiekį ir naudojami gyvūnų paros daviniui papildyti derinant juos su kitais pašarais.</text:span></text:p>
      <text:p text:style-name="P338"><text:span text:style-name="T339">Pašarų priedai<text:s/></text:span><text:span text:style-name="T340">–</text:span><text:span text:style-name="T341"><text:s/></text:span><text:span text:style-name="T342">medžiagos, mikroorganizmai ar preparatai, išskyrus pašarines žaliavas ir premiksus, kurie yra dedami į pašarą ar vandenį, kad pagerintų:</text:span></text:p>
      <text:p text:style-name="P343">pašaro savybes,</text:p>
      <text:p text:style-name="P344">gyvūninių produktų savybes,</text:p>
      <text:p text:style-name="P345">dekoratyvinių žuvų ar paukščių spalvą,</text:p>
      <text:p text:style-name="P346">gyvūnų mitybinius poreikius,</text:p>
      <text:p text:style-name="P347">gyvūnų produkcijos įtaką aplinkai;</text:p>
      <text:p text:style-name="P348">skrandžio ir žarnyno mikroflorą ar pašaro virškinamumą, o tuo pačiu ir gyvūnų produkciją, produktyvumą ar gerovę;</text:p>
      <text:p text:style-name="P349">kokcidiostatinį ar histomonostatinį poveikį.</text:p>
      <text:p text:style-name="P350"><text:span text:style-name="T351">Pašarų produktai<text:s/></text:span><text:span text:style-name="T352">–</text:span><text:span text:style-name="T353"><text:s/></text:span><text:span text:style-name="T354">produktai, skirti gyvūnų mitybai.<text:s/></text:span></text:p>
      <text:p text:style-name="P355"><text:span text:style-name="T356">Premiksai<text:s/></text:span><text:span text:style-name="T357">–</text:span><text:span text:style-name="T358"><text:s/></text:span><text:span text:style-name="T359">pašarų priedų mišiniai arba vieno ar kelių pašarų priedų mišiniai su medžiagomis, naudojamomis kaip užpildas, skirti pašarų gamybai.</text:span></text:p>
      <text:p text:style-name="P360"><text:span text:style-name="T361">Produkcijos gyvūnas</text:span><text:span text:style-name="T362"><text:s/>– gyvūnas, iš kurio gauta produkcija naudojama žmonių maistui.</text:span></text:p>
      <text:p text:style-name="P363"><text:span text:style-name="T364">Rizikos veiksnių analizė svarbiuose valdymo taškuose</text:span><text:span text:style-name="T365"><text:s/>(toliau – RVASVT) –</text:span><text:span text:style-name="T366"><text:s/></text:span><text:span text:style-name="T367">mikrobiologinių, cheminių ir/ar fizinių veiksnių pašarų produktų gamybos, tiekimo ir laikymo etapais identifikavimas, patvirtinimas bei priemonių jiems valdyti nustatymas.<text:s/></text:span></text:p>
      <text:p text:style-name="P368"><text:span text:style-name="T369">Siunta</text:span><text:span text:style-name="T370"><text:s/>– vienos rūšies pašarų produktai, kuriems išduotas veterinarijos sertifikatas ar kiti dokumentai, nustatyti teisės aktais, ir kurie gabenami viena transporto priemone iš tos pačios šalies ar jos dalies.</text:span></text:p>
      <text:p text:style-name="P371"><text:span text:style-name="T372">Tikrinimo planas</text:span><text:span text:style-name="T373"><text:s/>– VMVT patvirtintas valstybinis pašarų produktų tikrinimo organizavimo planas.<text:s/></text:span></text:p>
      <text:p text:style-name="P374"><text:span text:style-name="T375">Tranzitas</text:span><text:span text:style-name="T376"><text:s/>– pašarų produktų gabenimas per Lietuvos Respublikos muitų teritoriją, įskaitant jų laikiną sandėliavimą muitinės sandėliuose.</text:span></text:p>
      <text:p text:style-name="P377"><text:span text:style-name="T378">Valstybinė kontrolė</text:span><text:span text:style-name="T379"><text:s/>– VMVT atliekama pašarų produktų atitikties ES, Lietuvos Respublikos teisės aktų reikalavimams priežiūra.<text:s/></text:span></text:p>
      <text:p text:style-name="P380"><text:span text:style-name="T381">Valstybinė maisto ir veterinarijos tarnyba</text:span><text:span text:style-name="T382"><text:s/>(toliau – VMVT) – Lietuvos Respublikos kompetentinga institucija, atsakinga už valstybinę pašarų produktų kontrolę.</text:span></text:p>
      <text:p text:style-name="P383"><text:span text:style-name="T384">Valstybinis tikrinimas</text:span><text:span text:style-name="T385"><text:s/>(toliau – tikrinimas)</text:span><text:span text:style-name="T386"><text:s/></text:span><text:span text:style-name="T387">–</text:span><text:span text:style-name="T388"><text:s/></text:span><text:span text:style-name="T389">įmonės, tarpininko, pašarų produktų, jų perdirbimo, pašarų produktų verslo valdymo ir gamybos sistemos, įskaitant pašarų produktų tyrimą ir naudojimą, tikrinimas.<text:s/></text:span></text:p>
      <text:p text:style-name="P390"><text:span text:style-name="T391">Visaverčiai pašarai</text:span><text:span text:style-name="T392"><text:s/>– suderinti pašarų mišiniai, atitinkantys gyvūnų paros davinį.<text:s/></text:span></text:p>
      <text:p text:style-name="P393"/>
      <text:p text:style-name="P394"><text:span text:style-name="T395">II</text:span><text:span text:style-name="T396">.<text:s/></text:span><text:span text:style-name="T397">VALSTYBINĖS PAŠARŲ PRODUKTŲ KONTROLĖS ORGANIZAVIMAS</text:span></text:p>
      <text:p text:style-name="P398"/>
      <text:p text:style-name="P399"><text:span text:style-name="T400">3</text:span><text:span text:style-name="T401">. Valstybinė kontrolė turi būti atliekama visais pašarų produktų gamybos, perdirbimo, tiekimo į rinką ir naudojimo etapais, įskaitant pašarų produktų importą, tranzitą ir eksportą.<text:s/></text:span></text:p>
      <text:p text:style-name="P402"><text:span text:style-name="T403">4</text:span><text:span text:style-name="T404">. Valstybinė kontrolė atliekama atsižvelgus į:</text:span></text:p>
      <text:p text:style-name="P405"><text:span text:style-name="T406">4.1</text:span><text:span text:style-name="T407">. nustatytą pavojų, susijusį su pašarų produktais, jų naudojimu ar perdirbimu, medžiagomis, veikla ar veiksmais, kurie gali turėti įtakos pašarų produktų saugai;<text:s/></text:span></text:p>
      <text:p text:style-name="P408"><text:span text:style-name="T409">4.2</text:span><text:span text:style-name="T410">. anksčiau nustatytus pažeidimus ir tikrinimų patirtį;</text:span></text:p>
      <text:p text:style-name="P411"><text:span text:style-name="T412">4.3</text:span><text:span text:style-name="T413">. įmonių savikontrolės patikimumą;</text:span></text:p>
      <text:p text:style-name="P414"><text:span text:style-name="T415">4.4</text:span><text:span text:style-name="T416">. įtarimus dėl galimo pašarų produktų neatitikimo privalomuosius pašarų saugos reikalavimus;</text:span></text:p>
      <text:p text:style-name="P417"><text:span text:style-name="T418">4.5</text:span><text:span text:style-name="T419">. Lietuvos Respublikos ir ES teisės aktų reikalavimus.</text:span></text:p>
      <text:p text:style-name="P420"><text:span text:style-name="T421">5</text:span><text:span text:style-name="T422">. Pašarų produktai, skirti eksportuoti, gali būti tikrinami pagal paskirties šalies kompetentingos institucijos reikalavimus.<text:s/></text:span></text:p>
      <text:p text:style-name="P423"/>
      <text:p text:style-name="P424"><text:span text:style-name="T425">III</text:span><text:span text:style-name="T426">.<text:s/></text:span><text:span text:style-name="T427">REIKALAVIMAI VALSTYBINĘ PAŠARŲ PRODUKTŲ KONTROLĘ VYKDANČIOMS INSTITUCIJOMS</text:span></text:p>
      <text:p text:style-name="P428"/>
      <text:p text:style-name="P429"><text:span text:style-name="T430">6</text:span><text:span text:style-name="T431">. Valstybinę pašarų produktų kontrolę vykdančios institucijos turi:</text:span></text:p>
      <text:p text:style-name="P432"><text:span text:style-name="T433">6.1</text:span><text:span text:style-name="T434">. būti nešališkos, laisvos nuo interesų konfliktų;</text:span></text:p>
      <text:p text:style-name="P435"><text:span text:style-name="T436">6.2</text:span><text:span text:style-name="T437">. užtikrinti pašarų produktų tikrinimus visais pašarų produktų gamybos, perdirbimo, tiekimo ir naudojimo etapais;</text:span></text:p>
      <text:p text:style-name="P438"><text:span text:style-name="T439">6.3</text:span><text:span text:style-name="T440">. atlikti pašarų produktų tyrimus patvirtintoje ir akredituotoje laboratorijoje;<text:s/></text:span></text:p>
      <text:p text:style-name="P441"><text:span text:style-name="T442">6.4</text:span><text:span text:style-name="T443">. turėti pakankamą skaičių kvalifikuotų darbuotojų pašarų produktų valstybinei kontrolei atlikti;<text:s/></text:span></text:p>
      <text:p text:style-name="P444"><text:span text:style-name="T445">6.5</text:span><text:span text:style-name="T446">. sudaryti sąlygas antrai nuomonei apie pašarų produktą pareikšti;</text:span></text:p>
      <text:p text:style-name="P447"><text:span text:style-name="T448">6.6</text:span><text:span text:style-name="T449">. būti pasiruošusios taikyti priemones pagal neatidėliotinų priemonių planus, nustačius nesaugius pašarų produktus;</text:span></text:p>
      <text:p text:style-name="P450"><text:span text:style-name="T451">6.7</text:span><text:span text:style-name="T452">. organizuoti mokymo kursus šiomis temomis:</text:span></text:p>
      <text:p text:style-name="P453"><text:span text:style-name="T454">6.7.1</text:span><text:span text:style-name="T455">. oficialios kontrolės metodai, atlikimo būdai,</text:span></text:p>
      <text:p text:style-name="P456"><text:span text:style-name="T457">6.7.2</text:span><text:span text:style-name="T458">. pasienio ir vidaus rinkos kontrolė,</text:span></text:p>
      <text:p text:style-name="P459"><text:span text:style-name="T460">6.7.3</text:span><text:span text:style-name="T461">. pašarų produktų gamybos, ženklinimo ir prekybos kontrolė.</text:span></text:p>
      <text:p text:style-name="P462"/>
      <text:p text:style-name="P463"><text:span text:style-name="T464">IV</text:span><text:span text:style-name="T465">.<text:s/></text:span><text:span text:style-name="T466">VALSTYBINĘ PAŠARŲ PRODUKTŲ KONTROLĘ VYKDANČIŲ INSTITUCIJŲ FUNKCIJOS</text:span></text:p>
      <text:p text:style-name="P467"/>
      <text:p text:style-name="P468"><text:span text:style-name="T469">7</text:span><text:span text:style-name="T470">. VMVT turi:</text:span></text:p>
      <text:p text:style-name="P471"><text:span text:style-name="T472">7.1</text:span><text:span text:style-name="T473">. užtikrinti valstybinę pašarų produktų kontrolę;</text:span></text:p>
      <text:p text:style-name="P474"><text:span text:style-name="T475">7.2</text:span><text:span text:style-name="T476">. rengti ir tvirtinti teisės aktus, reglamentuojančius pašarų produktų kontrolę;</text:span></text:p>
      <text:p text:style-name="P477"><text:span text:style-name="T478">7.3</text:span><text:span text:style-name="T479">. tvirtinti pašarų produktų kontrolės programą ir kasmetinį tikrinimo planą;</text:span></text:p>
      <text:p text:style-name="P480"><text:span text:style-name="T481">7.4</text:span><text:span text:style-name="T482">. teikti informaciją Europos Komisijai ir ES šalims;</text:span></text:p>
      <text:p text:style-name="P483"><text:span text:style-name="T484">7.5</text:span><text:span text:style-name="T485">. nustatyti pasienio veterinarijos postus (kelių, geležinkelio, jūros, oro), per kuriuos į Lietuvos Respubliką ar ES iš trečiųjų šalių įvežami ar gabenami tranzitu pašarų produktai;</text:span></text:p>
      <text:p text:style-name="P486"><text:span text:style-name="T487">7.6</text:span><text:span text:style-name="T488">. uždrausti importuoti į Lietuvos Respubliką pašarų produktus, jei jie neatitinka privalomųjų saugos reikalavimų;</text:span></text:p>
      <text:p text:style-name="P489"><text:span text:style-name="T490">7.7</text:span><text:span text:style-name="T491">. patvirtinti akredituotas laboratorijas oficialių mėginių laboratoriniams tyrimams atlikti;</text:span></text:p>
      <text:p text:style-name="P492"><text:span text:style-name="T493">7.8</text:span><text:span text:style-name="T494">. organizuoti mokymus, seminarus, kursus.</text:span></text:p>
      <text:p text:style-name="P495"><text:span text:style-name="T496">8</text:span><text:span text:style-name="T497">. PTVVT turi:</text:span></text:p>
      <text:p text:style-name="P498"><text:span text:style-name="T499">8.1</text:span><text:span text:style-name="T500">. užtikrinti pašarų produktų importo, eksporto ir tranzito pasienio veterinarinę kontrolę;</text:span></text:p>
      <text:p text:style-name="P501"><text:span text:style-name="T502">8.2</text:span><text:span text:style-name="T503">. esant reikalui, imti oficialius mėginius laboratoriniam tyrimui;</text:span></text:p>
      <text:p text:style-name="P504"><text:span text:style-name="T505">8.3</text:span><text:span text:style-name="T506">. turėti reikiamų priemonių oficialių mėginių paėmimui, paruošimui, ženklinimui;<text:s/></text:span></text:p>
      <text:p text:style-name="P507"><text:span text:style-name="T508">8.4</text:span><text:span text:style-name="T509">. organizuoti mokymus, seminarus, kursus.</text:span></text:p>
      <text:p text:style-name="P510"><text:span text:style-name="T511">9</text:span><text:span text:style-name="T512">. LVVPI</text:span><text:span text:style-name="T513"><text:s/></text:span><text:span text:style-name="T514">turi:</text:span></text:p>
      <text:p text:style-name="P515"><text:span text:style-name="T516">9.1</text:span><text:span text:style-name="T517">. parengti valstybinės pašarų kontrolės programą ir kasmetinį kontrolės planą, esant reikalui, teikti VMVT jų pakeitimus ir papildymus;</text:span></text:p>
      <text:p text:style-name="P518"><text:span text:style-name="T519">9.2</text:span><text:span text:style-name="T520">. organizuoti pašarų produktų tikrinimus;</text:span></text:p>
      <text:p text:style-name="P521"><text:span text:style-name="T522">9.3</text:span><text:span text:style-name="T523">. analizuoti laboratorinių tyrimų rezultatus;</text:span></text:p>
      <text:p text:style-name="P524"><text:span text:style-name="T525">9.4</text:span><text:span text:style-name="T526">. analizuoti teritorinių VMVT tikrinimų metu nustatytus pažeidimus;</text:span></text:p>
      <text:p text:style-name="P527"><text:span text:style-name="T528">9.5</text:span><text:span text:style-name="T529">. valdyti pašarų produktų tiekimo, gamybos, pardavimo ir naudojimo informaciją;</text:span></text:p>
      <text:p text:style-name="P530"><text:span text:style-name="T531">9.6</text:span><text:span text:style-name="T532">. esant reikalui, atlikti pašarų produktų tiekėjų, tarpininkų, gamintojų, naudotojų tikrinimą;</text:span></text:p>
      <text:p text:style-name="P533"><text:span text:style-name="T534">9.7</text:span><text:span text:style-name="T535">. esant reikalui, imti oficialius mėginius ir pristatyti laboratoriniam tyrimui;</text:span></text:p>
      <text:p text:style-name="P536"><text:span text:style-name="T537">9.8</text:span><text:span text:style-name="T538">. turėti reikiamų priemonių oficialių mėginių paėmimui, paruošimui, ženklinimui ir pristatymui tyrimams;</text:span></text:p>
      <text:p text:style-name="P539"><text:span text:style-name="T540">9.9</text:span><text:span text:style-name="T541">. dalyvauti komisijose;</text:span></text:p>
      <text:p text:style-name="P542"><text:span text:style-name="T543">9.10</text:span><text:span text:style-name="T544">. taikyti apribojimus ir administracines nuobaudas;</text:span></text:p>
      <text:p text:style-name="P545"><text:span text:style-name="T546">9.11</text:span><text:span text:style-name="T547">. organizuoti mokymus, seminarus, kursus;</text:span></text:p>
      <text:p text:style-name="P548"><text:span text:style-name="T549">9.12</text:span><text:span text:style-name="T550">. dalyvauti rengiant naujus teisės aktus, techninius dokumentus.</text:span></text:p>
      <text:p text:style-name="P551"><text:span text:style-name="T552">10</text:span><text:span text:style-name="T553">. Patvirtinta ir akredituota laboratorija turi:</text:span></text:p>
      <text:p text:style-name="P554"><text:span text:style-name="T555">10.1</text:span><text:span text:style-name="T556">. atlikti oficialių mėginių tyrimus;</text:span></text:p>
      <text:p text:style-name="P557"><text:span text:style-name="T558">10.2</text:span><text:span text:style-name="T559">. organizuoti oficialių mėginių pristatymą;</text:span></text:p>
      <text:p text:style-name="P560"><text:span text:style-name="T561">10.3</text:span><text:span text:style-name="T562">. analizuoti laboratorinių tyrimų rezultatus;</text:span></text:p>
      <text:p text:style-name="P563"><text:span text:style-name="T564">10.4</text:span><text:span text:style-name="T565">. turėti pakankamai kompetencijos, priemonių ir infrastruktūrą tyrimams atlikti;</text:span></text:p>
      <text:p text:style-name="P566"><text:span text:style-name="T567">10.5</text:span><text:span text:style-name="T568">. parengti neatidėliotinų priemonių planą (dėl nesaugių pašarų) ir atlikti tyrimus pagal jį;</text:span></text:p>
      <text:p text:style-name="P569"><text:span text:style-name="T570">10.6</text:span><text:span text:style-name="T571">. teikti metodines rekomendacijas.</text:span></text:p>
      <text:p text:style-name="P572"><text:span text:style-name="T573">11</text:span><text:span text:style-name="T574">. Apskričių, miestų, rajonų valstybinės maisto ir veterinarijos tarnybos (toliau – teritorinės VMVT)</text:span><text:span text:style-name="T575"><text:s/></text:span><text:span text:style-name="T576">turi:</text:span></text:p>
      <text:p text:style-name="P577"><text:span text:style-name="T578">11.1</text:span><text:span text:style-name="T579">. paskirti valstybinius veterinarijos gydytojus, atsakingus už valstybinę pašarų produktų kontrolę;</text:span></text:p>
      <text:p text:style-name="P580"><text:span text:style-name="T581">11.2</text:span><text:span text:style-name="T582">. organizuoti mokymus, seminarus, kursus.<text:s/></text:span></text:p>
      <text:p text:style-name="P583"><text:span text:style-name="T584">12</text:span><text:span text:style-name="T585">. Teritorinių VMVT valstybiniai veterinarijos gydytojai turi:</text:span></text:p>
      <text:p text:style-name="P586"><text:span text:style-name="T587">12.1</text:span><text:span text:style-name="T588">. tikrinti pašarų produktų tiekėjus, tarpininkus, gamintojus, pardavėjus, naudotojus;<text:s/></text:span></text:p>
      <text:p text:style-name="P589"><text:span text:style-name="T590">12.2</text:span><text:span text:style-name="T591">. imti oficialius mėginius laboratoriniams tyrimams;</text:span></text:p>
      <text:p text:style-name="P592"><text:span text:style-name="T593">12.3</text:span><text:span text:style-name="T594">. turėti reikiamų priemonių oficialių mėginių paėmimui, paruošimui, ženklinimui;</text:span></text:p>
      <text:p text:style-name="P595"><text:span text:style-name="T596">12.4</text:span><text:span text:style-name="T597">. tikrinti ūkio subjektus, norinčius gauti leidimus pašarų gamybai ir prekybai, bei derinti parengtą dokumentaciją;</text:span></text:p>
      <text:p text:style-name="P598"><text:span text:style-name="T599">12.5</text:span><text:span text:style-name="T600">. tikrinti gyvūninių pašarinių žaliavų ar pašarų, kurių sudėtyje yra gyvūninių pašarinių žaliavų, naudojimą pašarų gamybos ir gyvulininkystės, tarpininkų ir tiekėjų įmonėse;</text:span></text:p>
      <text:p text:style-name="P601"><text:span text:style-name="T602">12.6</text:span><text:span text:style-name="T603">. tikrinti, ar pašarų gamybos, naudotojų įmonėse nenaudojamos uždraustos ar kenksmingos žaliavos;</text:span></text:p>
      <text:p text:style-name="P604"><text:span text:style-name="T605">12.7</text:span><text:span text:style-name="T606">. taikyti apribojimus ar administracines nuobaudas;</text:span></text:p>
      <text:p text:style-name="P607"><text:span text:style-name="T608">12.8</text:span><text:span text:style-name="T609">. dalyvauti mokymuose, seminaruose, kursuose.</text:span></text:p>
      <text:p text:style-name="P610"/>
      <text:p text:style-name="P611"><text:span text:style-name="T612">V</text:span><text:span text:style-name="T613">.<text:s/></text:span><text:span text:style-name="T614">PAŠARŲ PRODUKTŲ TIKRINIMAS PASIENIO VETERINARIJOS POSTUOSE</text:span></text:p>
      <text:p text:style-name="P615"/>
      <text:p text:style-name="P616"><text:span text:style-name="T617">13</text:span><text:span text:style-name="T618">. Pasienio veterinarijos postuose tikrinimus atlieka PTVVT veterinarijos gydytojai pagal Pašarų produktų, įvežamų į Lietuvos Respubliką, veterinarinio tikrinimo reikalavimus.</text:span></text:p>
      <text:p text:style-name="P619"><text:span text:style-name="T620">14</text:span><text:span text:style-name="T621">. Už pasienio veterinarijos poste atliekamus tikrinimus imamas VMVT nustatytas mokestis.</text:span></text:p>
      <text:p text:style-name="P622"><text:span text:style-name="T623">15</text:span><text:span text:style-name="T624">. Ūkio subjektai apie numatomą pašarų produktų įvežimą turi informuoti PTVVT prieš 24 val.</text:span></text:p>
      <text:p text:style-name="P625"><text:span text:style-name="T626">16</text:span><text:span text:style-name="T627">. PTVVT apie importuotus pašarų produktus informuoja paskirties vietos teritorinę VMVT.</text:span></text:p>
      <text:p text:style-name="P628"><text:span text:style-name="T629">17</text:span><text:span text:style-name="T630">. Įvažiavimo pasienio veterinarijos postas, per kurį tranzitu įvežtos pašarų produktų siuntos, informuoja išvažiavimo pasienio veterinarijos postą, per kurį bus išvežtos tranzitu gabenamos pašarų produktų siuntos.<text:s/></text:span></text:p>
      <text:p text:style-name="P631"><text:span text:style-name="T632">18</text:span><text:span text:style-name="T633">. Pasienio veterinarijos postuose atliekamas kiekvienos importuojamos pašarų produktų siuntos dokumentų (veterinarijos, atitikties, prekybos ar kitų lydimųjų dokumentų) ir atitikties patikrinimai.</text:span></text:p>
      <text:p text:style-name="P634"><text:span text:style-name="T635">19</text:span><text:span text:style-name="T636">. Nustatyta tvarka užpildžius veterinarinio patikrinimo sertifikatą (gyvūniniams pašarų produktams) ar Produktų siuntos įvertinimo dokumentą (kitiems pašarų produktams), nurodytą Gyvūnų mitybos produktų valstybinės kontrolės taisyklėse (Žin., 2003, Nr.<text:s/></text:span><text:a xlink:href="https://www.e-tar.lt/portal/lt/legalAct/TAR.E6071B53B045" office:target-frame-name="_blank" xlink:show="new"><text:span text:style-name="T637">71-3307</text:span></text:a><text:span text:style-name="T638">), pašarų produktai siunčiami į paskirties vietą, kur teritorinė VMVT juos patikrina.</text:span></text:p>
      <text:p text:style-name="P639"><text:span text:style-name="T640">20</text:span><text:span text:style-name="T641">. Pašarų produktų oficialūs mėginiai imami iš laivo triumo, geležinkelio vagonų, transporto priemonių pagal 35 punkto reikalavimus.<text:s/></text:span></text:p>
      <text:p text:style-name="P642"><text:span text:style-name="T643">21</text:span><text:span text:style-name="T644">. Oficialūs mėginiai tiriami patvirtintoje ir akredituotoje laboratorijoje.<text:s/></text:span></text:p>
      <text:p text:style-name="P645"><text:span text:style-name="T646">22</text:span><text:span text:style-name="T647">. Pagal gautus iš patvirtintų ir akredituotų laboratorijų tyrimų rezultatus teritorinė VMVT nusprendžia apie pašarų produktų naudojimą. Apie priimtus sprendimus informuojamas pašarų produktų savininkas ar jo įgaliotas asmuo.</text:span></text:p>
      <text:p text:style-name="P648"><text:span text:style-name="T649">23</text:span><text:span text:style-name="T650">. Gavus tyrimų rezultatus, neatitinkančius galiojančių teisės aktų reikalavimų, informuojamas pašarų produktų siuntos įvažiavimo pasienio veterinarijos postas, VMVT, pašarų produktų siuntos kilmės šalies kompetentinga institucija.<text:s/></text:span></text:p>
      <text:p text:style-name="P651"><text:span text:style-name="T652">24</text:span><text:span text:style-name="T653">. Eksportuojant pašarų produktus, pasienio veterinarijos postuose atliekami dokumentų ir atitikties patikrinimai. Ūkio subjektas pateikia VMVT paskirties šalies kompetentingos institucijos reikalavimus dėl pašarų produktų importo. Teritorinė VMVT išduoda veterinarijos sertifikatą gyvūniniams pašarų produktams, jei reikia, ir augaliniams pašarų produktams. Pašarų produktų siuntą iki paskirties vietos turi lydėti atitikties sertifikatas, kiti prekybos dokumentai.<text:s/></text:span></text:p>
      <text:p text:style-name="P654"><text:span text:style-name="T655">25</text:span><text:span text:style-name="T656">. Visi duomenys apie importuojamus, eksportuojamus ir tranzitu gabenamus pašarų produktus įvedami į kompiuterinę duomenų bazę.</text:span></text:p>
      <text:p text:style-name="P657"/>
      <text:p text:style-name="P658"><text:span text:style-name="T659">VI</text:span><text:span text:style-name="T660">.<text:s/></text:span><text:span text:style-name="T661">PAŠARŲ PRODUKTŲ TIKRINIMO KRITERIJAI PAŠARŲ PRODUKTŲ GAMYBOS, TIEKIMO, NAUDOJIMO IR TARPININKŲ ĮMONĖSE</text:span></text:p>
      <text:p text:style-name="P662"/>
      <text:p text:style-name="P663"><text:span text:style-name="T664">26</text:span><text:span text:style-name="T665">. Pašarų produktų gamybos, tiekimo, naudojimo ir tarpininkų įmonėse tikrinimai atliekami pagal 1 priedo reikalavimus, atsižvelgus į šiuos kriterijus:</text:span></text:p>
      <text:p text:style-name="P666"><text:span text:style-name="T667">26.1</text:span><text:span text:style-name="T668">. pašarų produktų gamybos technologinį procesą, gaminamos produkcijos įvairovę, kiekį;</text:span></text:p>
      <text:p text:style-name="P669"><text:span text:style-name="T670">26.2</text:span><text:span text:style-name="T671">. gamybos linijų skaičių įmonėje, iš gyvūninių žaliavų gaminant kombinuotuosius pašarus atrajotojams ir kitoms gyvūnų rūšims;</text:span></text:p>
      <text:p text:style-name="P672"><text:span text:style-name="T673">26.3</text:span><text:span text:style-name="T674">. savikontrolės programą, metinių savikontrolės planų sudarymą, vykdymą;</text:span></text:p>
      <text:p text:style-name="P675"><text:span text:style-name="T676">26.4</text:span><text:span text:style-name="T677">. RVASVT įdiegimą įmonėje;</text:span></text:p>
      <text:p text:style-name="P678"><text:span text:style-name="T679">26.5</text:span><text:span text:style-name="T680">. gyvūninių žaliavų ir pašarų, kurių sudėtyje yra gyvūninių žaliavų, laikymą;</text:span></text:p>
      <text:p text:style-name="P681"><text:span text:style-name="T682">26.6</text:span><text:span text:style-name="T683">. importuotų baltyminių žaliavų (žuvų miltų, sojos produktų, javų glitimo) ir baltymų koncentratų naudojimą pašarų gamybai;</text:span></text:p>
      <text:p text:style-name="P684"><text:span text:style-name="T685">26.7</text:span><text:span text:style-name="T686">. kryžminio užteršimo riziką (atskirų linijų efektyvumo kontrolė, ingredientų kontrolė, įmonės laboratorija, mėginių ėmimo procedūros);</text:span></text:p>
      <text:p text:style-name="P687"><text:span text:style-name="T688">26.8</text:span><text:span text:style-name="T689">. pašarų priedų naudojimą;</text:span></text:p>
      <text:p text:style-name="P690"><text:span text:style-name="T691">26.9</text:span><text:span text:style-name="T692">. vaistinio premikso naudojimą;</text:span></text:p>
      <text:p text:style-name="P693"><text:span text:style-name="T694">26.10</text:span><text:span text:style-name="T695">. apskaitos dokumentų tvarkymą bei atsekamumo užtikrinimą;</text:span></text:p>
      <text:p text:style-name="P696"><text:span text:style-name="T697">26.11</text:span><text:span text:style-name="T698">. pašarų produktų atitikimą privalomuosius saugos ir kokybės rodiklius;</text:span></text:p>
      <text:p text:style-name="P699"><text:span text:style-name="T700">26.12</text:span><text:span text:style-name="T701">. ženklinimą, pakavimą ir laikymą;</text:span></text:p>
      <text:p text:style-name="P702"><text:span text:style-name="T703">26.13</text:span><text:span text:style-name="T704">. mėginių saugojimą;</text:span></text:p>
      <text:p text:style-name="P705"><text:span text:style-name="T706">26.14</text:span><text:span text:style-name="T707">. transporto priemonių panaudojimą;</text:span></text:p>
      <text:p text:style-name="P708"><text:span text:style-name="T709">26.15</text:span><text:span text:style-name="T710">. personalo kvalifikaciją;</text:span></text:p>
      <text:p text:style-name="P711"><text:span text:style-name="T712">26.16</text:span><text:span text:style-name="T713">. anksčiau nustatytus pažeidimus, pretenzijas, nusiskundimus.</text:span></text:p>
      <text:p text:style-name="P714"/>
      <text:p text:style-name="P715"><text:span text:style-name="T716">VII</text:span><text:span text:style-name="T717">.<text:s/></text:span><text:span text:style-name="T718">VALSTYBINĖ PAŠARŲ PRODUKTŲ STEBĖSENA, OFICIALIŲ MĖGINIŲ PAĖMIMO TVARKA</text:span></text:p>
      <text:p text:style-name="P719"/>
      <text:p text:style-name="P720"><text:span text:style-name="T721">27</text:span><text:span text:style-name="T722">. Tikrinimai atliekami:</text:span></text:p>
      <text:p text:style-name="P723"><text:span text:style-name="T724">27.1</text:span><text:span text:style-name="T725">. reguliariais laiko tarpais;</text:span></text:p>
      <text:p text:style-name="P726"><text:span text:style-name="T727">27.2</text:span><text:span text:style-name="T728">. kai kyla įtarimų dėl neatitikimo teisės akto reikalavimams;</text:span></text:p>
      <text:p text:style-name="P729"><text:span text:style-name="T730">27.3</text:span><text:span text:style-name="T731">. taikant būdus, atitinkančius pageidaujamą tikslą, ir atsižvelgiant į rizikos faktorius bei sukauptą patirtį;</text:span></text:p>
      <text:p text:style-name="P732"><text:span text:style-name="T733">27.4</text:span><text:span text:style-name="T734">. gavus informacijos iš pripažintų tarptautinių organizacijų.<text:s/></text:span></text:p>
      <text:p text:style-name="P735"><text:span text:style-name="T736">28</text:span><text:span text:style-name="T737">. VMVT, atsižvelgdama į pasirinktą tikrinimo tikslą, pati nustato, kuriose įmonėse turi būti atliekama valstybinė kontrolė.</text:span></text:p>
      <text:p text:style-name="P738"><text:span text:style-name="T739">29</text:span><text:span text:style-name="T740">. Tikrinimai atliekami iš anksto neįspėjus.</text:span></text:p>
      <text:p text:style-name="P741"><text:span text:style-name="T742">30</text:span><text:span text:style-name="T743">. Oficialūs pašarų produktų mėginiai tyrimams imami pagal Lietuvos Respublikos žemės ūkio ministro 2000 m. birželio 30 d. įsakymu Nr. 208 patvirtintą Pašarų mėginių paėmimo ir paruošimo techninį reglamentą (Žin., 2000, Nr.<text:s/></text:span><text:a xlink:href="https://www.e-tar.lt/portal/lt/legalAct/TAR.A7F0245F247A" office:target-frame-name="_blank" xlink:show="new"><text:span text:style-name="T744">60-1786</text:span></text:a><text:span text:style-name="T745">).</text:span></text:p>
      <text:p text:style-name="P746"><text:span text:style-name="T747">31</text:span><text:span text:style-name="T748">. Oficialių pašarų produktų mėginių skaičius planuojamas pagal ūkio subjektų gaminamos produkcijos kiekį apskrityje. Pagal priskirtą oficialių mėginių skaičių, atsižvelgdama į gamybos kiekį, teritorinė VMVT individualiai planuoja oficialių mėginių paėmimo skaičių iš ūkio subjektų.<text:s/></text:span></text:p>
      <text:p text:style-name="P749"><text:span text:style-name="T750">32</text:span><text:span text:style-name="T751">. Iš 100 000 t pagamintų kombinuotųjų pašarų imama 60 oficialių mėginių privalomiesiems saugos rodikliams nustatyti.<text:s/></text:span></text:p>
      <text:p text:style-name="P752"><text:span text:style-name="T753">33</text:span><text:span text:style-name="T754">. Jei apskrityje yra ūkio subjektų, gaminančių premiksus, iš 1 000 t premiksų imama 10 oficialių mėginių privalomiesiems saugos rodikliams nustatyti. Tačiau kiekvieną metų ketvirtį turi būti paimta ne mažiau kaip po 1 kiekvieno premikso rūšies mėginį privalomiesiems saugos rodikliams nustatyti.</text:span></text:p>
      <text:p text:style-name="P755"><text:span text:style-name="T756">34</text:span><text:span text:style-name="T757">. PTVVT ir teritorinės VMVT valstybinis veterinarijos gydytojas, imdamas oficialų mėginį laboratoriniam tyrimui, turi teisę, atsižvelgęs į pageidaujamą tikslą, rizikos faktorius bei sukauptą patirtį, pats nuspręsti, kokius privalomuosius saugos rodiklius (nurodytus galiojančiuose teisės aktuose) reikia tirti.</text:span></text:p>
      <text:p text:style-name="P758"><text:span text:style-name="T759">35</text:span><text:span text:style-name="T760">. Fizinis importuojamos siuntos patikrinimas atliekamas pasirinktinai, tačiau ne rečiau kaip vienai siuntai iš dešimties tos pačios pašarų produktų rūšies siuntų.</text:span></text:p>
      <text:p text:style-name="P761"><text:span text:style-name="T762">36</text:span><text:span text:style-name="T763">. Nustačius, kad pašarų produktai neatitinka saugos reikalavimų, oficialūs mėginiai imami iš trijų to paties tiekėjo tos pačios rūšies pašarų produktų siuntų.</text:span></text:p>
      <text:p text:style-name="P764"><text:span text:style-name="T765">37</text:span><text:span text:style-name="T766">. Pakartotinai nustačius pašarų produktų neatitikimą saugos reikalavimus, VMVT informuoja pašarų produktų kilmės šalies kompetentingą instituciją ir imasi atitinkamų priemonių tiekėjo atžvilgiu, kaip nurodyta 41 punkte ir galiojančiuose teisės aktuose.<text:s/></text:span></text:p>
      <text:p text:style-name="P767"><text:span text:style-name="T768">38</text:span><text:span text:style-name="T769">. Kiekviena importuojama gyvūninių medžiagų ar pašarų, kuriuose yra gyvūninių medžiagų, siunta turi būti tiriama dėl antimikrobinių žaliavų ir šiltakraujų gyvūnų komponentų buvimo. Šie tyrimai turi būti įtraukti į įmonės savikontrolės programą.<text:s/></text:span></text:p>
      <text:p text:style-name="P770"><text:span text:style-name="T771">39</text:span><text:span text:style-name="T772">. Išlaidas, susijusias su 36–38 punktų vykdymu, apmoka pašarų produktų savininkas ar jo įgaliotas asmuo.<text:s/></text:span></text:p>
      <text:p text:style-name="P773"/>
      <text:p text:style-name="P774"><text:span text:style-name="T775">VIII</text:span><text:span text:style-name="T776">.<text:s/></text:span><text:span text:style-name="T777">TAIKOMOS PRIEMONĖS, NUSTAČIUS PAŽEIDIMŲ</text:span></text:p>
      <text:p text:style-name="P778"/>
      <text:p text:style-name="P779"><text:span text:style-name="T780">40</text:span><text:span text:style-name="T781">. Nustačius pažeidimų, VMVT gali laikinai sustabdyti ar uždrausti nesaugių pašarų produktų gamybą ar prekybą, kai:</text:span></text:p>
      <text:p text:style-name="P782"><text:span text:style-name="T783">40.1</text:span><text:span text:style-name="T784">. gaminant pašarus naudojamos draudžiamos medžiagos ir pašarinės žaliavos;</text:span></text:p>
      <text:p text:style-name="P785"><text:span text:style-name="T786">40.2</text:span><text:span text:style-name="T787">. pašaruose esančių kenksmingų (nepageidaujamų) žaliavų, produktų, augalinių priemaišų arba pašarų priedų kiekis viršija leistinas normas;</text:span></text:p>
      <text:p text:style-name="P788"><text:span text:style-name="T789">40.3</text:span><text:span text:style-name="T790">. gamybos technologija neatitinka galiojančių teisės aktų reikalavimų.</text:span></text:p>
      <text:p text:style-name="P791"><text:span text:style-name="T792">41</text:span><text:span text:style-name="T793">. Nustačius, kad pašarų produktai yra nesaugūs žmonių ir gyvūnų sveikatai bei aplinkai, VMVT gali leisti taikyti šias priemones:</text:span></text:p>
      <text:p text:style-name="P794"><text:span text:style-name="T795">41.1</text:span><text:span text:style-name="T796">. iki nustatyto termino pašalinti nustatytus trūkumus;</text:span></text:p>
      <text:p text:style-name="P797"><text:span text:style-name="T798">41.2</text:span><text:span text:style-name="T799">. pašarų produktus perdirbti tinkamu būdu;</text:span></text:p>
      <text:p text:style-name="P800"><text:span text:style-name="T801">41.3</text:span><text:span text:style-name="T802">. pašarų produktus nukenksminti;</text:span></text:p>
      <text:p text:style-name="P803"><text:span text:style-name="T804">41.4</text:span><text:span text:style-name="T805">. pašarų produktus grąžinti į kilmės šalį;</text:span></text:p>
      <text:p text:style-name="P806"><text:span text:style-name="T807">41.5</text:span><text:span text:style-name="T808">. pašarų produktus sunaudoti kitai paskirčiai;</text:span></text:p>
      <text:p text:style-name="P809"><text:span text:style-name="T810">41.6</text:span><text:span text:style-name="T811">. pašarų produktus sunaikinti;</text:span></text:p>
      <text:p text:style-name="P812"><text:span text:style-name="T813">41.7</text:span><text:span text:style-name="T814">. administracines priemones.</text:span></text:p>
      <text:p text:style-name="P815"><text:span text:style-name="T816">42</text:span><text:span text:style-name="T817">. Išlaidas, susijusias su 40, 41 punktuose nurodytų priemonių taikymu, apmoka pašarų produktų savininkas ar jo įgaliotas asmuo.<text:s/></text:span></text:p>
      <text:p text:style-name="P818"/>
      <text:p text:style-name="P819"><text:span text:style-name="T820">IX</text:span><text:span text:style-name="T821">.<text:s/></text:span><text:span text:style-name="T822">NEATIDĖLIOTINI VEIKSMAI, NUSTAČIUS, KAD PAŠARŲ PRODUKTAI NESAUGŪS</text:span></text:p>
      <text:p text:style-name="P823"/>
      <text:p text:style-name="P824"><text:span text:style-name="T825">43</text:span><text:span text:style-name="T826">. Nustačius, kad pašarų produktai nesaugūs, informuojama VMVT bei LVVPI ir teritorinės VMVT.</text:span></text:p>
      <text:p text:style-name="P827"><text:span text:style-name="T828">44</text:span><text:span text:style-name="T829">. Teritorinės VMVT valstybiniai veterinarijos gydytojai nedelsdami patikrina tą ūkio subjektą, papildomai paima oficialius mėginius ir siunčia į patvirtintą ir akredituotą laboratoriją.<text:s/></text:span></text:p>
      <text:p text:style-name="P830"><text:span text:style-name="T831">45</text:span><text:span text:style-name="T832">. Kai VMVT turi informacijos, kuri, pagal rizikos veiksnių įvertinimo duomenis, rodo, jog pašarų siunta kelia pavojų žmonių ir gyvūnų sveikatai ir/ar aplinkai, praneša VMVT neatidėliotinų veiksmų koordinavimo centrui, kuris toliau dirba pagal neatidėliotinų veiksmų planą.</text:span></text:p>
      <text:p text:style-name="P833"><text:span text:style-name="T834">46</text:span><text:span text:style-name="T835">. VMVT privalo patikrinti gautą informaciją ir prireikus užtikrinti, kad pašarų produktai nebūtų šeriami gyvūnams, nustatyti siuntai apribojimus ir nedelsdama ištirti:</text:span></text:p>
      <text:p text:style-name="P836"><text:span text:style-name="T837">46.1</text:span><text:span text:style-name="T838">. pavojaus pobūdį ir, jei reikia, kenksmingų (nepageidaujamų) žaliavų leistiną didžiausią kiekį pašare;</text:span></text:p>
      <text:p text:style-name="P839"><text:span text:style-name="T840">46.2</text:span><text:span text:style-name="T841">. kenksmingų (nepageidaujamų) žaliavų ar pavojaus galimą kilmę.</text:span></text:p>
      <text:p text:style-name="P842"><text:span text:style-name="T843">47</text:span><text:span text:style-name="T844">. Prireikus VMVT gali įvertinti ir kitų tų pačių pašarų siuntų ar kitų pašarų ir maisto produktų riziką:</text:span></text:p>
      <text:p text:style-name="P845"><text:span text:style-name="T846">47.1</text:span><text:span text:style-name="T847">. kuriuose gali būti kenksmingų (nepageidaujamų) medžiagų neleistinas kiekis;</text:span></text:p>
      <text:p text:style-name="P848"><text:span text:style-name="T849">47.2</text:span><text:span text:style-name="T850">. kurie gali kelti pavojų žmonių ir gyvūnų sveikatai ir/ar aplinkai.</text:span></text:p>
      <text:p text:style-name="P851"><text:span text:style-name="T852">48</text:span><text:span text:style-name="T853">. Pasitvirtinus 45 punkte nurodytai rizikai, VMVT turi užtikrinti, kad kenksmingos siuntos galutinė paskirtis, įskaitant galimą nukenksminimą, tolesnius veiksmus nukenksminant, perdirbant ar sunaikinant pašarus, neturės kenksmingo poveikio žmonių ar gyvūnų sveikatai ir/ar aplinkai.<text:s/></text:span></text:p>
      <text:p text:style-name="P854"><text:span text:style-name="T855">49</text:span><text:span text:style-name="T856">. Tais atvejais, kai pašarų produktuose esančios kenksmingos (nepageidaujamos) medžiagos išplinta į kitas siuntas ar pašarus ir maistą, VMVT nedelsdama nustato tokias siuntas ir taiko 50 punkto priemones, jei reikia – nustato gyvus gyvūnus, kurie buvo šeriami kenksmingais pašarais.<text:s/></text:span></text:p>
      <text:p text:style-name="P857"><text:span text:style-name="T858">50</text:span><text:span text:style-name="T859">. Kai LVVPI išsiaiškina, kad pašarų produktuose, kurie buvo tiekiami į rinką šalies teritorijoje, arba pašarų produktuose, kilusiuose iš trečiosios šalies ir įvežtuose į Lietuvos teritoriją siekiant tiekti į rinką, viršyti didžiausi leistini kenksmingų (nepageidaujamų) žaliavų kiekiai arba šie produktai neatitinka kitų teisės aktų reikalavimų ir panaudoti pagal paskirtį sukeltų pavojų žmonių ir gyvūnų sveikatai ir/ar aplinkai, apie galimą pavojų turi pranešti VMVT ir pateikti išsamią informaciją apie pašaro identifikaciją, atsekamumą ir kontroliavimą Jei reikia, pateikia informaciją apie gyvus gyvūnus, šertus kenksmingais pašarų produktais, nurodo numatomas taikyti ir jau taikomas saugos priemones.</text:span></text:p>
      <text:p text:style-name="P860"><text:span text:style-name="T861">51</text:span><text:span text:style-name="T862">. 50 punkto atveju VMVT gali taikyti tokias sankcijas:</text:span></text:p>
      <text:p text:style-name="P863"><text:span text:style-name="T864">51.1</text:span><text:span text:style-name="T865">. sustabdyti įmonės patvirtinimo galiojimą;</text:span></text:p>
      <text:p text:style-name="P866"><text:span text:style-name="T867">51.2</text:span><text:span text:style-name="T868">. panaikinti įmonės patvirtinimo galiojimą;</text:span></text:p>
      <text:p text:style-name="P869"><text:span text:style-name="T870">51.3</text:span><text:span text:style-name="T871">. sustabdyti pašarų produktų gamybą;</text:span></text:p>
      <text:p text:style-name="P872"><text:span text:style-name="T873">51.4</text:span><text:span text:style-name="T874">. įspėti įmonę raštu;</text:span></text:p>
      <text:p text:style-name="P875"><text:span text:style-name="T876">51.5</text:span><text:span text:style-name="T877">. taikyti administracinę baudą;</text:span></text:p>
      <text:p text:style-name="P878"><text:span text:style-name="T879">51.6</text:span><text:span text:style-name="T880">. inicijuoti administracinės teisės pažeidimo procesą.</text:span></text:p>
      <text:p text:style-name="P881"><text:span text:style-name="T882">52</text:span><text:span text:style-name="T883">. Lietuvos Respublikoje nesaugūs pašarai yra tvarkomi pagal Nesaugių pašarų tvarkymo taisykles, (Žin., 2003, Nr.<text:s/></text:span><text:a xlink:href="https://www.e-tar.lt/portal/lt/legalAct/TAR.82FE0451D900" office:target-frame-name="_blank" xlink:show="new"><text:span text:style-name="T884">26-1061</text:span></text:a><text:span text:style-name="T885">).<text:s/></text:span></text:p>
      <text:p text:style-name="P886"/>
      <text:p text:style-name="P887"><text:span text:style-name="T888">X</text:span><text:span text:style-name="T889">.<text:s/></text:span><text:span text:style-name="T890">VALSTYBINĖS PAŠARŲ KONTROLĖS ATLIKIMO TVARKA</text:span></text:p>
      <text:p text:style-name="P891"/>
      <text:p text:style-name="P892"><text:span text:style-name="T893">53</text:span><text:span text:style-name="T894">. Valstybiniai veterinarijos gydytojai, atliekantys valstybinę pašarų produktų kontrolę, vadovaujasi Lietuvos Respublikos įstatymais, Lietuvos Respublikos Vyriausybės nutarimais, VMVT, ES teisės aktais, rekomendacijomis.<text:s/></text:span></text:p>
      <text:p text:style-name="P895"><text:span text:style-name="T896">54</text:span><text:span text:style-name="T897">. Valstybiniai veterinarijos gydytojai, vykdami atlikti tikrinimą, privalo turėti pavedimą, kuriame turi būti nurodyta: vardas, pavardė, pareigos, tikrinamos įmonės adresas, tikrinimo tikslas.</text:span></text:p>
      <text:p text:style-name="P898"><text:span text:style-name="T899">55</text:span><text:span text:style-name="T900">. Atvykęs į tikrinimo vietą, valstybinis veterinarijos gydytojas pateikia tarnybinį pažymėjimą ir pavedimą.</text:span></text:p>
      <text:p text:style-name="P901"><text:span text:style-name="T902">56</text:span><text:span text:style-name="T903">. Su tikrinimo užduotimi ir terminais supažindinamas tikrinamos įmonės vadovas ar jo įgaliotas asmuo.</text:span></text:p>
      <text:p text:style-name="P904"><text:span text:style-name="T905">57</text:span><text:span text:style-name="T906">. Tikrinamos įmonės administracija sudaro sąlygas tikrinimui atlikti: pateikia būtinus darbui dokumentus, suteikia darbo vietą, įsakymu paskiria asmenis, dalyvaujančius tikrinant įmonę.<text:s/></text:span></text:p>
      <text:p text:style-name="P907"><text:span text:style-name="T908">58</text:span><text:span text:style-name="T909">. Patikrinus įmonę, surašomas patikrinimo aktas (vietoje arba per penkias darbo dienas) (2, 3,4, 5 priedai).</text:span></text:p>
      <text:p text:style-name="P910"><text:span text:style-name="T911">59</text:span><text:span text:style-name="T912">. Apie atliktos valstybinės kontrolės rezultatus VMVT pranešama tikrinimo plane nurodytais terminais ar šiai pareikalavus, tačiau, įtarus arba nustačius pažeidimų, nurodytų 40 punkte, VMVT informuojama nedelsiant.</text:span></text:p>
      <text:p text:style-name="P913"><text:span text:style-name="T914">60</text:span><text:span text:style-name="T915">. Valstybiniai veterinarijos gydytojai, imantys oficialius mėginius, turi užtikrinti, kad:</text:span></text:p>
      <text:p text:style-name="P916"><text:span text:style-name="T917">60.1</text:span><text:span text:style-name="T918">. oficialūs pašarų mėginiai būtų imami pagal Pašarų mėginių paėmimo ir paruošimo techninį reglamentą;</text:span></text:p>
      <text:p text:style-name="P919"><text:span text:style-name="T920">60.2</text:span><text:span text:style-name="T921">. paėmus mėginį būtų surašytas lydraštis, kurio vienas egzempliorius lieka ūkio subjektui;</text:span></text:p>
      <text:p text:style-name="P922"><text:span text:style-name="T923">60.3</text:span><text:span text:style-name="T924">. kontroliniai mėginiai būtų užplombuoti ir išsaugoti (oficialus mėginys padalijamas į dvi dalis: viena oficialaus mėginio dalis pristatoma tyrimui į patvirtintą ir akredituotą laboratoriją, o kita oficialaus mėginio dalis, kaip kontrolinis mėginys, turi būti užplombuota ir išsaugota).</text:span></text:p>
      <text:p text:style-name="P925"/>
      <text:p text:style-name="P926"><text:span text:style-name="T927">XI</text:span><text:span text:style-name="T928">.<text:s/></text:span><text:span text:style-name="T929">KONFIDENCIALUMAS</text:span></text:p>
      <text:p text:style-name="P930"/>
      <text:p text:style-name="P931"><text:span text:style-name="T932">61</text:span><text:span text:style-name="T933">. Valstybiniai veterinarijos gydytojai, atsakingi už valstybinę pašarų produktų kontrolę, privalo laikytis konfidencialumo.</text:span></text:p>
      <text:p text:style-name="P934"><text:span text:style-name="T935">62</text:span><text:span text:style-name="T936">. Valstybiniai veterinarijos gydytojai, atsakingi už valstybinę pašarų produktų kontrolę, atskleidę ūkio subjektų gamybines, komercines paslaptis ar kitą konfidencialią informaciją, kurią sužinojo atlikdami tikrinimus, atsako Lietuvos Respublikos įstatymų nustatyta tvarka, išskyrus atvejus, kai šių paslapčių atskleidimas neišvengiamas, siekiant išvengti pavojaus žmonių ir gyvūnų sveikatai ir/ar aplinkai.</text:span></text:p>
      <text:p text:style-name="P937"/>
      <text:p text:style-name="P938"><text:span text:style-name="T939">XII</text:span><text:span text:style-name="T940">.<text:s/></text:span><text:span text:style-name="T941">INFORMACIJOS VALDYMAS</text:span></text:p>
      <text:p text:style-name="P942"/>
      <text:p text:style-name="P943"><text:span text:style-name="T944">63</text:span><text:span text:style-name="T945">. LVVPI turi valdyti informaciją apie pašarų produktų tiekimą, gamybą, naudojimą, teikti rekomendacijas ar nurodymus pašarų valstybinės kontrolės, pašarų tiekimo, gamybos ir naudojimo srityse.</text:span></text:p>
      <text:p text:style-name="P946"><text:span text:style-name="T947">64</text:span><text:span text:style-name="T948">. LVVPI turi visą gautą informaciją susisteminti, išanalizuoti ir pateikti VMVT metinės ataskaitos forma.</text:span></text:p>
      <text:p text:style-name="P949"><text:span text:style-name="T950">65</text:span><text:span text:style-name="T951">. Teritorinės VMVT, taip pat PTVVT, patvirtintos ir akredituotos laboratorijos turi siųsti ataskaitas LVVPI pagal patvirtintas ataskaitų formas.<text:s/></text:span></text:p>
      <text:p text:style-name="P952"><text:span text:style-name="T953">66</text:span><text:span text:style-name="T954">. PTVVT kas mėnesį turi teikti informaciją apie VMVT kontroliuojamų prekių siuntų importą.</text:span></text:p>
      <text:p text:style-name="P955"><text:span text:style-name="T956">67</text:span><text:span text:style-name="T957">. Patvirtintos ir akredituotos laboratorijos kas mėnesį turi teikti</text:span><text:span text:style-name="T958"><text:s/></text:span><text:span text:style-name="T959">informaciją apie ištirtus oficialius pašarų produktų mėginius.</text:span></text:p>
      <text:p text:style-name="P960"><text:span text:style-name="T961">68</text:span><text:span text:style-name="T962">. Teritorinės VMVT turi teikti informaciją:</text:span></text:p>
      <text:p text:style-name="P963"><text:span text:style-name="T964">68.1</text:span><text:span text:style-name="T965">. kas mėnesį – informaciją apie žuvų milus, hidrolizuotus baltymus, dikalcio fosfatą, pagamintą iš kaulų su pašalintais riebalais, jų panaudojimą pašarų gamybai, pagamintų pašarų, kuriuose jų yra, kiekį ir panaudojimą;</text:span></text:p>
      <text:p text:style-name="P966"><text:span text:style-name="T967">68.2</text:span><text:span text:style-name="T968">. kas ketvirtį – apie atliktą oficialią pašarų produktų kontrolę;</text:span></text:p>
      <text:p text:style-name="P969"><text:span text:style-name="T970">68.3</text:span><text:span text:style-name="T971">. metų pabaigoje – apie kombinuotųjų pašarų, premiksų, tarp jų su gyvūninėmis žaliavomis, gamybą;</text:span></text:p>
      <text:p text:style-name="P972"><text:span text:style-name="T973">68.4</text:span><text:span text:style-name="T974">. kas pusmetį – apie vaistinių pašarų gamybą;</text:span></text:p>
      <text:p text:style-name="P975"><text:span text:style-name="T976">68.5</text:span><text:span text:style-name="T977">. kas pusmetį – apie pašarų produktų užteršimą dioksinais ir sunkiaisiais metalais, uždraustų pašarinių antibiotikų ir kokcidiostatikų naudojimą;</text:span></text:p>
      <text:p text:style-name="P978"><text:span text:style-name="T979">68.6</text:span><text:span text:style-name="T980">. kas pusmetį – suvestinį sąrašą apie gyvūnų laikymo vietas, kuriose gyvūnus leidžiama šerti pašarais, kurių sudėtyje yra žuvų miltų, dikalcio fosfato, pagaminto iš kaulų su pašalintais riebalais, ir hidrolizuotų baltymų.</text:span></text:p>
      <text:p text:style-name="P981"/>
      <text:p text:style-name="P982"><text:span text:style-name="T983">XIII</text:span><text:span text:style-name="T984">.<text:s/></text:span><text:span text:style-name="T985">BAIGIAMOSIOS NUOSTATOS</text:span></text:p>
      <text:p text:style-name="P986"/>
      <text:p text:style-name="P987"><text:span text:style-name="T988">69</text:span><text:span text:style-name="T989">. Programa gali būti keičiama arba papildoma, jei:</text:span></text:p>
      <text:p text:style-name="P990"><text:span text:style-name="T991">69.1</text:span><text:span text:style-name="T992">. patvirtintas naujas teisės aktas, reglamentuojantis pašarų kontrolę;</text:span></text:p>
      <text:p text:style-name="P993"><text:span text:style-name="T994">69.2</text:span><text:span text:style-name="T995">. dėl nesaugių pašarų kyla pavojus žmonių ar gyvūnų sveikatai bei aplinkai;</text:span></text:p>
      <text:p text:style-name="P996"><text:span text:style-name="T997">69.3</text:span><text:span text:style-name="T998">. pasikeičia VMVT struktūra, valdymas ar veikla;</text:span></text:p>
      <text:p text:style-name="P999"><text:span text:style-name="T1000">69.4</text:span><text:span text:style-name="T1001">. to reikalauja atliktos valstybinės kontrolės rezultatai;</text:span></text:p>
      <text:p text:style-name="P1002"><text:span text:style-name="T1003">69.5</text:span><text:span text:style-name="T1004">. to reikalauja naujausios mokslinės žinios;</text:span></text:p>
      <text:p text:style-name="P1005"><text:span text:style-name="T1006">69.6</text:span><text:span text:style-name="T1007">. gavus Europos Komisijos ekspertų rekomendacijas.</text:span></text:p>
      <text:p text:style-name="P1008"><text:span text:style-name="T1009">______________</text:span></text:p>
      <text:p text:style-name="P1010"/>
      <text:soft-page-break/>
      <text:p text:style-name="P1011"><text:span text:style-name="T1012">Valstybinės pašarų produktų</text:span></text:p>
      <text:p text:style-name="P1013">kontrolės programos<text:s/></text:p>
      <text:p text:style-name="P1014"><text:span text:style-name="T1015">1</text:span><text:span text:style-name="T1016"><text:s/>priedas</text:span></text:p>
      <text:p text:style-name="P1017"/>
      <text:p text:style-name="P1018"><text:span text:style-name="T1019">PAŠARŲ PRODUKTŲ TIKRINIMAS</text:span></text:p>
      <text:p text:style-name="P1020"/>
      <text:p text:style-name="P1021"><text:span text:style-name="T1022">I</text:span><text:span text:style-name="T1023">.<text:s/></text:span><text:span text:style-name="T1024">PAŠARŲ PRODUKTŲ TIKRINIMAS PAŠARŲ PRODUKTUS NAUDOJANČIOSE ĮMONĖSE</text:span></text:p>
      <text:p text:style-name="P1025"/>
      <text:p text:style-name="P1026"><text:span text:style-name="T1027">1</text:span><text:span text:style-name="T1028">. Pašarų produktus naudojančiose įmonėse (ūkiuose) valstybinė kontrolė atliekama pagal Programos 26 punktą, atsižvelgus į šiuos kriterijus:</text:span></text:p>
      <text:p text:style-name="P1029"><text:span text:style-name="T1030">1.1</text:span><text:span text:style-name="T1031">. pašaro gamybą vietoje;</text:span></text:p>
      <text:p text:style-name="P1032"><text:span text:style-name="T1033">1.2</text:span><text:span text:style-name="T1034">. atrajotojų gyvulių ir kitų gyvūnų laikymą įmonėje (ūkyje).</text:span></text:p>
      <text:p text:style-name="P1035"/>
      <text:p text:style-name="P1036"><text:span text:style-name="T1037">II</text:span><text:span text:style-name="T1038">.<text:s/></text:span><text:span text:style-name="T1039">PAŠARŲ PRODUKTŲ TIKRINIMAS PARDAVIMO, SANDĖLIAVIMO IR TARPININKŲ ĮMONĖSE</text:span></text:p>
      <text:p text:style-name="P1040"/>
      <text:p text:style-name="P1041"><text:span text:style-name="T1042">2</text:span><text:span text:style-name="T1043">. Pardavimo, sandėliavimo, tarpininkų įmonėse valstybinė kontrolė atliekama pagal Programos 26 punktą (išskyrus 26.1, 26.2, 26.3 punktus), atsižvelgus į šiuos kriterijus:</text:span></text:p>
      <text:p text:style-name="P1044"><text:span text:style-name="T1045">2.1</text:span><text:span text:style-name="T1046">. pašarų produktų, turinčių didelį baltymų kiekį, laikymą;</text:span></text:p>
      <text:p text:style-name="P1047"><text:span text:style-name="T1048">2.2</text:span><text:span text:style-name="T1049">. importuotų pašarų produktų platinimą;</text:span></text:p>
      <text:p text:style-name="P1050"><text:span text:style-name="T1051">2.3</text:span><text:span text:style-name="T1052">. kryžminio užteršimo riziką;</text:span></text:p>
      <text:p text:style-name="P1053"><text:span text:style-name="T1054">2.4</text:span><text:span text:style-name="T1055">. prekybą dideliu nesupakuotų pašarų kiekiu.</text:span></text:p>
      <text:p text:style-name="P1056"/>
      <text:p text:style-name="P1057"><text:span text:style-name="T1058">III</text:span><text:span text:style-name="T1059">.<text:s/></text:span><text:span text:style-name="T1060">PAŠARŲ PRODUKTŲ TIKRINIMAS MOBILIOSIOSE PAŠARŲ AUTOMAŠINOSE</text:span></text:p>
      <text:p text:style-name="P1061"/>
      <text:p text:style-name="P1062"><text:span text:style-name="T1063">3</text:span><text:span text:style-name="T1064">. Pašarų produktų valstybinė kontrolė mobiliosiose pašarų automašinose atliekama pagal Programos 26 punktą, išskyrus 26.1 punktą, atsižvelgus į šiuos kriterijus:<text:s/></text:span></text:p>
      <text:p text:style-name="P1065"><text:span text:style-name="T1066">3.1</text:span><text:span text:style-name="T1067">. gaminamos pašarų produkcijos rūšį, kiekį;</text:span></text:p>
      <text:p text:style-name="P1068"><text:span text:style-name="T1069">3.2</text:span><text:span text:style-name="T1070">. aptarnaujamų ūkių skaičių, įskaitant ūkių, laikančių atrajotojus, skaičių.</text:span></text:p>
      <text:p text:style-name="P1071"/>
      <text:p text:style-name="P1072"><text:span text:style-name="T1073">IV</text:span><text:span text:style-name="T1074">.<text:s/></text:span><text:span text:style-name="T1075">PAŠARŲ PRODUKTŲ TIKRINIMAS DĖL UŽDRAUSTŲ IR KENKSMINGŲ MEDŽIAGŲ<text:s/></text:span></text:p>
      <text:p text:style-name="P1076"/>
      <text:p text:style-name="P1077"><text:span text:style-name="T1078">4</text:span><text:span text:style-name="T1079">. Pašarų produktų tikrinimas dėl uždraustų ir kenksmingų (nepageidaujamų) medžiagų atliekamas gaminančiose, tiekiančiose, naudojančiose, tarpininkų įmonėse, sandėliavimo vietose pagal Programos 26 punktą, atsižvelgus į šiuos kriterijus:</text:span></text:p>
      <text:p text:style-name="P1080"><text:span text:style-name="T1081">4.1</text:span><text:span text:style-name="T1082">. perdirbimo būdą;</text:span></text:p>
      <text:p text:style-name="P1083"><text:span text:style-name="T1084">4.2</text:span><text:span text:style-name="T1085">. rastą kenksmingų žaliavų kiekį įvairiose pašarinėse žaliavose ir pašaruose;</text:span></text:p>
      <text:p text:style-name="P1086"><text:span text:style-name="T1087">4.3</text:span><text:span text:style-name="T1088">. rastus pašarinių antibiotikų likučius ar kenksmingas medžiagas gyvūniniuose produktuose, atliekant jų stebėsenos tyrimus;</text:span></text:p>
      <text:p text:style-name="P1089"><text:span text:style-name="T1090">4.4</text:span><text:span text:style-name="T1091">. kilus įtarimui, kad pašare gali būti uždraustų pašarinių antibiotikų likučių ar kenksmingų žaliavų.</text:span></text:p>
      <text:p text:style-name="P1092"><text:span text:style-name="T1093">5</text:span><text:span text:style-name="T1094">. Tiriant oficialius mėginius, būtina atkreipti dėmesį į šiuos produktus ir juose tiriamas medžiagas:</text:span></text:p>
      <text:p text:style-name="P1095"><text:span text:style-name="T1096">5.1</text:span><text:span text:style-name="T1097">. žuvų taukus, žuvų miltus ir pašarą žuvims ir dioksinų (PCSD/F, PCBs), sunkiųjų metalų (Pb, Cd, As, Hg) buvimą juose;</text:span></text:p>
      <text:p text:style-name="P1098"><text:span text:style-name="T1099">5.2</text:span><text:span text:style-name="T1100">. dirbtiniu būdu džiovintas pašarines žaliavas (šienas, liucernos miltai ir pan.) ir dioksinų (PCSD/F, PCBs) buvimą jose;</text:span></text:p>
      <text:p text:style-name="P1101"><text:span text:style-name="T1102">5.3</text:span><text:span text:style-name="T1103">. pašarų produktus ir mikroelementų (cinko oksidas, vario oksidas, manganas, cinko sulfatas ir pan.), dioksinų (PCDD/F) ir sunkiųjų metalų (Pb, Cd, As, Hg) buvimą juose.</text:span></text:p>
      <text:p text:style-name="P1104">______________</text:p>
      <text:soft-page-break/>
      <text:p text:style-name="P1105">Valstybinės pašarų produktų</text:p>
      <text:p text:style-name="P1106">kontrolės programos</text:p>
      <text:p text:style-name="P1107">2<text:s/>prieda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11">
            <text:p text:style-name="P1123">_______________________________VALSTYBINĖ MAISTO IR VETERINARIJOS TARNYBA</text:p>
            <text:p text:style-name="P1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1">
            <text:p text:style-name="P1127">ŪKIO SUBJEKTO, SAVO REIKMĖMS GAMINANČIO PAŠARĄ,</text:p>
            <text:p text:style-name="P1128">PATIKRINIMO A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1">
            <text:p text:style-name="P1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
            <text:p text:style-name="Normal"/>
          </table:table-cell>
          <table:covered-table-cell/>
          <table:covered-table-cell/>
          <table:covered-table-cell/>
          <table:table-cell table:style-name="TableCell1134">
            <text:p text:style-name="P1135"/>
          </table:table-cell>
          <table:table-cell table:style-name="TableCell1136">
            <text:p text:style-name="Normal">Nr.</text:p>
          </table:table-cell>
          <table:table-cell table:style-name="TableCell1137" table:number-columns-spanned="2">
            <text:p text:style-name="Normal"/>
          </table:table-cell>
          <table:covered-table-cell/>
          <table:table-cell table:style-name="TableCell1138" table:number-columns-spanned="3">
            <text:p text:style-name="Normal"/>
          </table:table-cell>
          <table:covered-table-cell/>
          <table:covered-table-cell/>
        </table:table-row>
        <table:table-row table:style-name="TableRow1139">
          <table:table-cell table:style-name="TableCell1140" table:number-columns-spanned="4">
            <text:p text:style-name="Normal"/>
          </table:table-cell>
          <table:covered-table-cell/>
          <table:covered-table-cell/>
          <table:covered-table-cell/>
          <table:table-cell table:style-name="TableCell1141">
            <text:p text:style-name="P1142">(data)</text:p>
          </table:table-cell>
          <table:table-cell table:style-name="TableCell1143">
            <text:p text:style-name="Normal"/>
          </table:table-cell>
          <table:table-cell table:style-name="TableCell1144" table:number-columns-spanned="2">
            <text:p text:style-name="Normal"/>
          </table:table-cell>
          <table:covered-table-cell/>
          <table:table-cell table:style-name="TableCell1145" table:number-columns-spanned="3">
            <text:p text:style-name="Normal"/>
          </table:table-cell>
          <table:covered-table-cell/>
          <table:covered-table-cell/>
        </table:table-row>
        <table:table-row table:style-name="TableRow1146">
          <table:table-cell table:style-name="TableCell1147" table:number-columns-spanned="4">
            <text:p text:style-name="Normal"/>
          </table:table-cell>
          <table:covered-table-cell/>
          <table:covered-table-cell/>
          <table:covered-table-cell/>
          <table:table-cell table:style-name="TableCell1148" table:number-columns-spanned="4">
            <text:p text:style-name="Normal"/>
          </table:table-cell>
          <table:covered-table-cell/>
          <table:covered-table-cell/>
          <table:covered-table-cell/>
          <table:table-cell table:style-name="TableCell1149" table:number-columns-spanned="3">
            <text:p text:style-name="Normal"/>
          </table:table-cell>
          <table:covered-table-cell/>
          <table:covered-table-cell/>
        </table:table-row>
        <table:table-row table:style-name="TableRow1150">
          <table:table-cell table:style-name="TableCell1151" table:number-columns-spanned="4">
            <text:p text:style-name="Normal"/>
          </table:table-cell>
          <table:covered-table-cell/>
          <table:covered-table-cell/>
          <table:covered-table-cell/>
          <table:table-cell table:style-name="TableCell1152" table:number-columns-spanned="4">
            <text:p text:style-name="P1153"><text:span text:style-name="T1154">(vieta)</text:span></text:p>
          </table:table-cell>
          <table:covered-table-cell/>
          <table:covered-table-cell/>
          <table:covered-table-cell/>
          <table:table-cell table:style-name="TableCell1155" table:number-columns-spanned="3">
            <text:p text:style-name="Normal"/>
          </table:table-cell>
          <table:covered-table-cell/>
          <table:covered-table-cell/>
        </table:table-row>
        <table:table-row table:style-name="TableRow1156">
          <table:table-cell table:style-name="TableCell115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1">
            <text:p text:style-name="P1162"><text:span text:style-name="T1163">(pareigūno pareigos,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1">
            <text:p text:style-name="P116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3">
            <text:p text:style-name="Normal">vykdydamas (-i)</text:p>
          </table:table-cell>
          <table:covered-table-cell/>
          <table:covered-table-cell/>
          <table:table-cell table:style-name="TableCell1171" table:number-columns-spanned="8">
            <text:p text:style-name="Normal"/>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1">
            <text:p text:style-name="P11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Normal">dalyvaujant</text:p>
          </table:table-cell>
          <table:table-cell table:style-name="TableCell11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1">
            <text:p text:style-name="P1180"><text:span text:style-name="T1181">(pareigos,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1">
            <text:p text:style-name="P118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Normal">patikrino, ar</text:p>
          </table:table-cell>
          <table:covered-table-cell/>
          <table:table-cell table:style-name="TableCell119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1">
            <text:p text:style-name="P1194">(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1">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7">
            <text:p text:style-name="Normal">Anksčiau ūkio subjektas buvo/nebuvo tikrintas:</text:p>
          </table:table-cell>
          <table:covered-table-cell/>
          <table:covered-table-cell/>
          <table:covered-table-cell/>
          <table:covered-table-cell/>
          <table:covered-table-cell/>
          <table:covered-table-cell/>
          <table:table-cell table:style-name="TableCell1207" table:number-columns-spanned="4">
            <text:p text:style-name="Normal"/>
          </table:table-cell>
          <table:covered-table-cell/>
          <table:covered-table-cell/>
          <table:covered-table-cell/>
        </table:table-row>
        <table:table-row table:style-name="TableRow1208">
          <table:table-cell table:style-name="TableCell120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1">
            <text:p text:style-name="P1212">(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0">
            <text:p text:style-name="P1219"/>
            <text:p text:style-name="P1220">BENDROJI INFORMACIJA</text:p>
            <text:p text:style-name="P1221"/>
          </table:table-cell>
          <table:covered-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22">
          <table:table-cell table:style-name="TableCell1223" table:number-columns-spanned="10">
            <text:p text:style-name="P1224">Ūkyje laikomi gyvūnai:</text:p>
          </table: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9">
            <text:p text:style-name="P1227">galvijai</text:p>
          </table:table-cell>
          <table:covered-table-cell/>
          <table:covered-table-cell/>
          <table:covered-table-cell/>
          <table:covered-table-cell/>
          <table:covered-table-cell/>
          <table:covered-table-cell/>
          <table:covered-table-cell/>
          <table:covered-table-cell/>
          <table:table-cell table:style-name="TableCell1228">
            <text:p text:style-name="P1229">Taip <text:s text:c="3"/>Ne<text:s/></text:p>
          </table:table-cell>
          <table:table-cell>
            <text:p text:style-name="P1229"/>
          </table:table-cell>
        </table:table-row>
        <table:table-row table:style-name="TableRow1230">
          <table:table-cell table:style-name="TableCell1231" table:number-columns-spanned="9">
            <text:p text:style-name="P1232">kiaulės</text:p>
          </table:table-cell>
          <table:covered-table-cell/>
          <table:covered-table-cell/>
          <table:covered-table-cell/>
          <table:covered-table-cell/>
          <table:covered-table-cell/>
          <table:covered-table-cell/>
          <table:covered-table-cell/>
          <table:covered-table-cell/>
          <table:table-cell table:style-name="TableCell1233">
            <text:p text:style-name="P1234">Taip <text:s text:c="3"/>Ne<text:s/></text:p>
          </table:table-cell>
          <table:table-cell>
            <text:p text:style-name="P1234"/>
          </table:table-cell>
        </table:table-row>
        <table:table-row table:style-name="TableRow1235">
          <table:table-cell table:style-name="TableCell1236" table:number-columns-spanned="9">
            <text:p text:style-name="P1237">paukščiai</text:p>
          </table:table-cell>
          <table:covered-table-cell/>
          <table:covered-table-cell/>
          <table:covered-table-cell/>
          <table:covered-table-cell/>
          <table:covered-table-cell/>
          <table:covered-table-cell/>
          <table:covered-table-cell/>
          <table:covered-table-cell/>
          <table:table-cell table:style-name="TableCell1238">
            <text:p text:style-name="P1239">Taip <text:s text:c="3"/>Ne<text:s/></text:p>
          </table:table-cell>
          <table:table-cell>
            <text:p text:style-name="P1239"/>
          </table:table-cell>
        </table:table-row>
        <table:table-row table:style-name="TableRow1240">
          <table:table-cell table:style-name="TableCell1241" table:number-columns-spanned="9">
            <text:p text:style-name="P1242">avys</text:p>
          </table:table-cell>
          <table:covered-table-cell/>
          <table:covered-table-cell/>
          <table:covered-table-cell/>
          <table:covered-table-cell/>
          <table:covered-table-cell/>
          <table:covered-table-cell/>
          <table:covered-table-cell/>
          <table:covered-table-cell/>
          <table:table-cell table:style-name="TableCell1243">
            <text:p text:style-name="P1244">Taip <text:s text:c="3"/>Ne<text:s/></text:p>
          </table:table-cell>
          <table:table-cell>
            <text:p text:style-name="P1244"/>
          </table:table-cell>
        </table:table-row>
        <table:table-row table:style-name="TableRow1245">
          <table:table-cell table:style-name="TableCell1246" table:number-columns-spanned="9">
            <text:p text:style-name="P1247">paukščiai</text:p>
          </table:table-cell>
          <table:covered-table-cell/>
          <table:covered-table-cell/>
          <table:covered-table-cell/>
          <table:covered-table-cell/>
          <table:covered-table-cell/>
          <table:covered-table-cell/>
          <table:covered-table-cell/>
          <table:covered-table-cell/>
          <table:table-cell table:style-name="TableCell1248">
            <text:p text:style-name="P1249">Taip <text:s text:c="3"/>Ne<text:s/></text:p>
          </table:table-cell>
          <table:table-cell>
            <text:p text:style-name="P1249"/>
          </table:table-cell>
        </table:table-row>
        <table:table-row table:style-name="TableRow1250">
          <table:table-cell table:style-name="TableCell1251" table:number-columns-spanned="9">
            <text:p text:style-name="P1252"><text:span text:style-name="T1253">žuvys</text:span></text:p>
          </table:table-cell>
          <table:covered-table-cell/>
          <table:covered-table-cell/>
          <table:covered-table-cell/>
          <table:covered-table-cell/>
          <table:covered-table-cell/>
          <table:covered-table-cell/>
          <table:covered-table-cell/>
          <table:covered-table-cell/>
          <table:table-cell table:style-name="TableCell1254">
            <text:p text:style-name="P1255">Taip <text:s text:c="3"/>Ne<text:s/></text:p>
          </table:table-cell>
          <table:table-cell>
            <text:p text:style-name="P1255"/>
          </table:table-cell>
        </table:table-row>
        <table:table-row table:style-name="TableRow1256">
          <table:table-cell table:style-name="TableCell1257" table:number-columns-spanned="9">
            <text:p text:style-name="P1258"><text:span text:style-name="T1259">kiti gyvūnai</text:span></text:p>
          </table:table-cell>
          <table:covered-table-cell/>
          <table:covered-table-cell/>
          <table:covered-table-cell/>
          <table:covered-table-cell/>
          <table:covered-table-cell/>
          <table:covered-table-cell/>
          <table:covered-table-cell/>
          <table:covered-table-cell/>
          <table:table-cell table:style-name="TableCell1260">
            <text:p text:style-name="P1261">Taip <text:s text:c="3"/>Ne<text:s/></text:p>
          </table:table-cell>
          <table:table-cell>
            <text:p text:style-name="P1261"/>
          </table:table-cell>
        </table:table-row>
        <table:table-row table:style-name="TableRow1262">
          <table:table-cell table:style-name="TableCell1263" table:number-columns-spanned="9">
            <text:p text:style-name="P1264"><text:span text:style-name="T1265">kailiniai žvėreliai</text:span></text:p>
          </table:table-cell>
          <table:covered-table-cell/>
          <table:covered-table-cell/>
          <table:covered-table-cell/>
          <table:covered-table-cell/>
          <table:covered-table-cell/>
          <table:covered-table-cell/>
          <table:covered-table-cell/>
          <table:covered-table-cell/>
          <table:table-cell table:style-name="TableCell1266">
            <text:p text:style-name="P1267">Taip <text:s text:c="3"/>Ne<text:s/></text:p>
          </table:table-cell>
          <table:table-cell>
            <text:p text:style-name="P1267"/>
          </table:table-cell>
        </table:table-row>
        <table:table-row table:style-name="TableRow1268">
          <table:table-cell table:style-name="TableCell1269" table:number-columns-spanned="9">
            <text:p text:style-name="P1270"><text:span text:style-name="T1271">Ūkio subjektas turi veterinarinio patvirtinimo numerį</text:span></text:p>
          </table:table-cell>
          <table:covered-table-cell/>
          <table:covered-table-cell/>
          <table:covered-table-cell/>
          <table:covered-table-cell/>
          <table:covered-table-cell/>
          <table:covered-table-cell/>
          <table:covered-table-cell/>
          <table:covered-table-cell/>
          <table:table-cell table:style-name="TableCell1272">
            <text:p text:style-name="P1273">Taip <text:s text:c="3"/>Ne<text:s/></text:p>
          </table:table-cell>
          <table:table-cell>
            <text:p text:style-name="P1273"/>
          </table:table-cell>
        </table:table-row>
        <text:soft-page-break/>
        <table:table-row table:style-name="TableRow1274">
          <table:table-cell table:style-name="TableCell1275" table:number-columns-spanned="9">
            <text:p text:style-name="P1276"><text:span text:style-name="T1277">Ūkio subjektas turi Valstybinės sėklų ir grūdų tarnybos prie Žemės ūkio ministerijos išduotą leidimą</text:span></text:p>
          </table:table-cell>
          <table:covered-table-cell/>
          <table:covered-table-cell/>
          <table:covered-table-cell/>
          <table:covered-table-cell/>
          <table:covered-table-cell/>
          <table:covered-table-cell/>
          <table:covered-table-cell/>
          <table:covered-table-cell/>
          <table:table-cell table:style-name="TableCell1278">
            <text:p text:style-name="P1279">Taip <text:s text:c="3"/>Ne<text:s/></text:p>
          </table:table-cell>
          <table:table-cell>
            <text:p text:style-name="P1279"/>
          </table:table-cell>
        </table:table-row>
        <table:table-row table:style-name="TableRow1280">
          <table:table-cell table:style-name="TableCell1281" table:number-columns-spanned="10">
            <text:p text:style-name="P1282"/>
            <text:p text:style-name="P1283">I. ŪKIO SUBJEKTO TERITORIJA</text:p>
            <text:p text:style-name="P1284"/>
          </table: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5">
          <table:table-cell table:style-name="TableCell1286" table:number-columns-spanned="9">
            <text:p text:style-name="P1287">1. Teritorijoje esantys keliai asfaltuoti, dengti kita kieta danga, nutiesti ir<text:s/></text:p>
            <text:p text:style-name="P1288">paženklinti pagal kelių eismo taisyklių reikalavimus, neduobėti</text:p>
          </table:table-cell>
          <table:covered-table-cell/>
          <table:covered-table-cell/>
          <table:covered-table-cell/>
          <table:covered-table-cell/>
          <table:covered-table-cell/>
          <table:covered-table-cell/>
          <table:covered-table-cell/>
          <table:covered-table-cell/>
          <table:table-cell table:style-name="TableCell1289">
            <text:p text:style-name="P1290">Taip <text:s text:c="3"/>Ne<text:s/></text:p>
          </table:table-cell>
          <table:table-cell>
            <text:p text:style-name="P1290"/>
          </table:table-cell>
        </table:table-row>
        <table:table-row table:style-name="TableRow1291">
          <table:table-cell table:style-name="TableCell1292" table:number-columns-spanned="9">
            <text:p text:style-name="P1293">2. Žmonių ir transporto priemonių srautų judėjimas teritorijoje<text:s/></text:p>
            <text:p text:style-name="P1294">reglamentuojamas vidaus tvarkos taisyklėmis, schemomis</text:p>
          </table:table-cell>
          <table:covered-table-cell/>
          <table:covered-table-cell/>
          <table:covered-table-cell/>
          <table:covered-table-cell/>
          <table:covered-table-cell/>
          <table:covered-table-cell/>
          <table:covered-table-cell/>
          <table:covered-table-cell/>
          <table:table-cell table:style-name="TableCell1295">
            <text:p text:style-name="P1296">Taip <text:s text:c="3"/>Ne<text:s/></text:p>
          </table:table-cell>
          <table:table-cell>
            <text:p text:style-name="P1296"/>
          </table:table-cell>
        </table:table-row>
        <table:table-row table:style-name="TableRow1297">
          <table:table-cell table:style-name="TableCell1298" table:number-columns-spanned="9">
            <text:p text:style-name="P1299">3. Teritorija ir įėjimai į patalpas apšviesti nakties metu, yra priešgaisrinės<text:s/></text:p>
            <text:p text:style-name="P1300">apsaugos priemonių</text:p>
          </table:table-cell>
          <table:covered-table-cell/>
          <table:covered-table-cell/>
          <table:covered-table-cell/>
          <table:covered-table-cell/>
          <table:covered-table-cell/>
          <table:covered-table-cell/>
          <table:covered-table-cell/>
          <table:covered-table-cell/>
          <table:table-cell table:style-name="TableCell1301">
            <text:p text:style-name="P1302">Taip <text:s text:c="3"/>Ne<text:s/></text:p>
          </table:table-cell>
          <table:table-cell>
            <text:p text:style-name="P1302"/>
          </table:table-cell>
        </table:table-row>
        <table:table-row table:style-name="TableRow1303">
          <table:table-cell table:style-name="TableCell1304" table:number-columns-spanned="9">
            <text:p text:style-name="P1305">4. Yra vandens nutekamieji įrengimai su nuolydžiu link<text:s/></text:p>
            <text:p text:style-name="P1306">vandens surinkimo vietos ir įrengta vandens nuotekų valymo sistema</text:p>
          </table:table-cell>
          <table:covered-table-cell/>
          <table:covered-table-cell/>
          <table:covered-table-cell/>
          <table:covered-table-cell/>
          <table:covered-table-cell/>
          <table:covered-table-cell/>
          <table:covered-table-cell/>
          <table:covered-table-cell/>
          <table:table-cell table:style-name="TableCell1307">
            <text:p text:style-name="P1308">Taip <text:s text:c="3"/>Ne<text:s/></text:p>
          </table:table-cell>
          <table:table-cell>
            <text:p text:style-name="P1308"/>
          </table:table-cell>
        </table:table-row>
        <table:table-row table:style-name="TableRow1309">
          <table:table-cell table:style-name="TableCell1310" table:number-columns-spanned="9">
            <text:p text:style-name="P1311">5. Teritorija aptverta, tvarkinga</text:p>
          </table:table-cell>
          <table:covered-table-cell/>
          <table:covered-table-cell/>
          <table:covered-table-cell/>
          <table:covered-table-cell/>
          <table:covered-table-cell/>
          <table:covered-table-cell/>
          <table:covered-table-cell/>
          <table:covered-table-cell/>
          <table:table-cell table:style-name="TableCell1312">
            <text:p text:style-name="P1313">Taip <text:s text:c="3"/>Ne<text:s/></text:p>
          </table:table-cell>
          <table:table-cell>
            <text:p text:style-name="P1313"/>
          </table:table-cell>
        </table:table-row>
        <table:table-row table:style-name="TableRow1314">
          <table:table-cell table:style-name="TableCell1315" table:number-columns-spanned="10">
            <text:p text:style-name="P1316"/>
            <text:p text:style-name="P1317">II. ŽALIAVŲ IR PAŠARŲ GAMYBOS IR SANDĖLIAVIMO PATALPOS</text:p>
            <text:p text:style-name="P1318"/>
          </table:table-cell>
          <table:covered-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able:style-name="TableCell1320" table:number-columns-spanned="9">
            <text:p text:style-name="P1321">6. Patalpų grindų, sienų ir lubų paviršius lygus, sandarus, sausas, gerai izoliuotas, patogus prižiūrėti</text:p>
          </table:table-cell>
          <table:covered-table-cell/>
          <table:covered-table-cell/>
          <table:covered-table-cell/>
          <table:covered-table-cell/>
          <table:covered-table-cell/>
          <table:covered-table-cell/>
          <table:covered-table-cell/>
          <table:covered-table-cell/>
          <table:table-cell table:style-name="TableCell1322">
            <text:p text:style-name="P1323">Taip <text:s text:c="3"/>Ne<text:s/></text:p>
          </table:table-cell>
          <table:table-cell>
            <text:p text:style-name="P1323"/>
          </table:table-cell>
        </table:table-row>
        <table:table-row table:style-name="TableRow1324">
          <table:table-cell table:style-name="TableCell1325" table:number-columns-spanned="9">
            <text:p text:style-name="P1326">7. Apšvietimas:</text:p>
          </table:table-cell>
          <table:covered-table-cell/>
          <table:covered-table-cell/>
          <table:covered-table-cell/>
          <table:covered-table-cell/>
          <table:covered-table-cell/>
          <table:covered-table-cell/>
          <table:covered-table-cell/>
          <table:covered-table-cell/>
          <table:table-cell table:style-name="TableCell1327">
            <text:p text:style-name="P1328"/>
          </table:table-cell>
          <table:table-cell>
            <text:p text:style-name="P1328"/>
          </table:table-cell>
        </table:table-row>
        <table:table-row table:style-name="TableRow1329">
          <table:table-cell table:style-name="TableCell1330" table:number-columns-spanned="9">
            <text:p text:style-name="P1331">natūralus</text:p>
          </table:table-cell>
          <table:covered-table-cell/>
          <table:covered-table-cell/>
          <table:covered-table-cell/>
          <table:covered-table-cell/>
          <table:covered-table-cell/>
          <table:covered-table-cell/>
          <table:covered-table-cell/>
          <table:covered-table-cell/>
          <table:table-cell table:style-name="TableCell1332">
            <text:p text:style-name="P1333">Taip <text:s text:c="3"/>Ne<text:s/></text:p>
          </table:table-cell>
          <table:table-cell>
            <text:p text:style-name="P1333"/>
          </table:table-cell>
        </table:table-row>
        <table:table-row table:style-name="TableRow1334">
          <table:table-cell table:style-name="TableCell1335" table:number-columns-spanned="9">
            <text:p text:style-name="P1336">dirbtinis</text:p>
          </table:table-cell>
          <table:covered-table-cell/>
          <table:covered-table-cell/>
          <table:covered-table-cell/>
          <table:covered-table-cell/>
          <table:covered-table-cell/>
          <table:covered-table-cell/>
          <table:covered-table-cell/>
          <table:covered-table-cell/>
          <table:table-cell table:style-name="TableCell1337">
            <text:p text:style-name="P1338">Taip <text:s text:c="3"/>Ne<text:s/></text:p>
          </table:table-cell>
          <table:table-cell>
            <text:p text:style-name="P1338"/>
          </table:table-cell>
        </table:table-row>
        <table:table-row table:style-name="TableRow1339">
          <table:table-cell table:style-name="TableCell1340" table:number-columns-spanned="9">
            <text:p text:style-name="P1341">mišrus</text:p>
          </table:table-cell>
          <table:covered-table-cell/>
          <table:covered-table-cell/>
          <table:covered-table-cell/>
          <table:covered-table-cell/>
          <table:covered-table-cell/>
          <table:covered-table-cell/>
          <table:covered-table-cell/>
          <table:covered-table-cell/>
          <table:table-cell table:style-name="TableCell1342">
            <text:p text:style-name="P1343">Taip <text:s text:c="3"/>Ne<text:s/></text:p>
          </table:table-cell>
          <table:table-cell>
            <text:p text:style-name="P1343"/>
          </table:table-cell>
        </table:table-row>
        <table:table-row table:style-name="TableRow1344">
          <table:table-cell table:style-name="TableCell1345" table:number-columns-spanned="9">
            <text:p text:style-name="P1346">8. Langai neišdužę, šviestuvai saugios konstrukcijos, įrengti taip, kad jiems sudužus šukės nepatektų į pašarus</text:p>
          </table:table-cell>
          <table:covered-table-cell/>
          <table:covered-table-cell/>
          <table:covered-table-cell/>
          <table:covered-table-cell/>
          <table:covered-table-cell/>
          <table:covered-table-cell/>
          <table:covered-table-cell/>
          <table:covered-table-cell/>
          <table:table-cell table:style-name="TableCell1347">
            <text:p text:style-name="P1348">Taip <text:s text:c="3"/>Ne<text:s/></text:p>
          </table:table-cell>
          <table:table-cell>
            <text:p text:style-name="P1348"/>
          </table:table-cell>
        </table:table-row>
        <table:table-row table:style-name="TableRow1349">
          <table:table-cell table:style-name="TableCell1350" table:number-columns-spanned="9">
            <text:p text:style-name="P1351">9. Patalpų vėdinimas:</text:p>
          </table:table-cell>
          <table:covered-table-cell/>
          <table:covered-table-cell/>
          <table:covered-table-cell/>
          <table:covered-table-cell/>
          <table:covered-table-cell/>
          <table:covered-table-cell/>
          <table:covered-table-cell/>
          <table:covered-table-cell/>
          <table:table-cell table:style-name="TableCell1352">
            <text:p text:style-name="P1353"/>
          </table:table-cell>
          <table:table-cell>
            <text:p text:style-name="P1353"/>
          </table:table-cell>
        </table:table-row>
        <table:table-row table:style-name="TableRow1354">
          <table:table-cell table:style-name="TableCell1355" table:number-columns-spanned="9">
            <text:p text:style-name="P1356">natūralus</text:p>
          </table:table-cell>
          <table:covered-table-cell/>
          <table:covered-table-cell/>
          <table:covered-table-cell/>
          <table:covered-table-cell/>
          <table:covered-table-cell/>
          <table:covered-table-cell/>
          <table:covered-table-cell/>
          <table:covered-table-cell/>
          <table:table-cell table:style-name="TableCell1357">
            <text:p text:style-name="P1358">Taip <text:s text:c="3"/>Ne<text:s/></text:p>
          </table:table-cell>
          <table:table-cell>
            <text:p text:style-name="P1358"/>
          </table:table-cell>
        </table:table-row>
        <table:table-row table:style-name="TableRow1359">
          <table:table-cell table:style-name="TableCell1360" table:number-columns-spanned="9">
            <text:p text:style-name="P1361">mechaninis</text:p>
          </table:table-cell>
          <table:covered-table-cell/>
          <table:covered-table-cell/>
          <table:covered-table-cell/>
          <table:covered-table-cell/>
          <table:covered-table-cell/>
          <table:covered-table-cell/>
          <table:covered-table-cell/>
          <table:covered-table-cell/>
          <table:table-cell table:style-name="TableCell1362">
            <text:p text:style-name="P1363">Taip <text:s text:c="3"/>Ne<text:s/></text:p>
          </table:table-cell>
          <table:table-cell>
            <text:p text:style-name="P1363"/>
          </table:table-cell>
        </table:table-row>
        <table:table-row table:style-name="TableRow1364">
          <table:table-cell table:style-name="TableCell1365" table:number-columns-spanned="9">
            <text:p text:style-name="P1366">mišrus</text:p>
          </table:table-cell>
          <table:covered-table-cell/>
          <table:covered-table-cell/>
          <table:covered-table-cell/>
          <table:covered-table-cell/>
          <table:covered-table-cell/>
          <table:covered-table-cell/>
          <table:covered-table-cell/>
          <table:covered-table-cell/>
          <table:table-cell table:style-name="TableCell1367">
            <text:p text:style-name="P1368">Taip <text:s text:c="3"/>Ne<text:s/></text:p>
          </table:table-cell>
          <table:table-cell>
            <text:p text:style-name="P1368"/>
          </table:table-cell>
        </table:table-row>
        <table:table-row table:style-name="TableRow1369">
          <table:table-cell table:style-name="TableCell1370" table:number-columns-spanned="9">
            <text:p text:style-name="P1371">10. Riebalų ir melasos įmaišymo į pašarus patalpos, laiptų aikštelės padengtos plytelėmis arba medžiagomis, nepraleidžiančiomis vandens ir skystų riebalų</text:p>
          </table:table-cell>
          <table:covered-table-cell/>
          <table:covered-table-cell/>
          <table:covered-table-cell/>
          <table:covered-table-cell/>
          <table:covered-table-cell/>
          <table:covered-table-cell/>
          <table:covered-table-cell/>
          <table:covered-table-cell/>
          <table:table-cell table:style-name="TableCell1372">
            <text:p text:style-name="P1373">Taip <text:s text:c="3"/>Ne<text:s/></text:p>
          </table:table-cell>
          <table:table-cell>
            <text:p text:style-name="P1373"/>
          </table:table-cell>
        </table:table-row>
        <table:table-row table:style-name="TableRow1374">
          <table:table-cell table:style-name="TableCell1375" table:number-columns-spanned="9">
            <text:p text:style-name="P1376">11. Įrengta vandens nuotekų valymo sistema</text:p>
          </table:table-cell>
          <table:covered-table-cell/>
          <table:covered-table-cell/>
          <table:covered-table-cell/>
          <table:covered-table-cell/>
          <table:covered-table-cell/>
          <table:covered-table-cell/>
          <table:covered-table-cell/>
          <table:covered-table-cell/>
          <table:table-cell table:style-name="TableCell1377">
            <text:p text:style-name="P1378">Taip <text:s text:c="3"/>Ne<text:s/></text:p>
          </table:table-cell>
          <table:table-cell>
            <text:p text:style-name="P1378"/>
          </table:table-cell>
        </table:table-row>
        <table:table-row table:style-name="TableRow1379">
          <table:table-cell table:style-name="TableCell1380" table:number-columns-spanned="9">
            <text:p text:style-name="P1381">12. Laiku atliekamas patalpų valymas, dulkių pašalinimas iš oro, nuo technologinių bei kitų įrengimų, atlikti darbai registruojami žurnale</text:p>
          </table:table-cell>
          <table:covered-table-cell/>
          <table:covered-table-cell/>
          <table:covered-table-cell/>
          <table:covered-table-cell/>
          <table:covered-table-cell/>
          <table:covered-table-cell/>
          <table:covered-table-cell/>
          <table:covered-table-cell/>
          <table:table-cell table:style-name="TableCell1382">
            <text:p text:style-name="P1383">Taip <text:s text:c="3"/>Ne<text:s/></text:p>
          </table:table-cell>
          <table:table-cell>
            <text:p text:style-name="P1383"/>
          </table:table-cell>
        </table:table-row>
        <table:table-row table:style-name="TableRow1384">
          <table:table-cell table:style-name="TableCell1385" table:number-columns-spanned="9">
            <text:p text:style-name="P1386">13. Patalpose nėra pašalinių medžiagų ir įrengimų, nenaudojamų gamybai ir sandėliavimui</text:p>
          </table:table-cell>
          <table:covered-table-cell/>
          <table:covered-table-cell/>
          <table:covered-table-cell/>
          <table:covered-table-cell/>
          <table:covered-table-cell/>
          <table:covered-table-cell/>
          <table:covered-table-cell/>
          <table:covered-table-cell/>
          <table:table-cell table:style-name="TableCell1387">
            <text:p text:style-name="P1388">Taip <text:s text:c="3"/>Ne<text:s/></text:p>
          </table:table-cell>
          <table:table-cell>
            <text:p text:style-name="P1388"/>
          </table:table-cell>
        </table:table-row>
        <table:table-row table:style-name="TableRow1389">
          <table:table-cell table:style-name="TableCell1390" table:number-columns-spanned="9">
            <text:p text:style-name="P1391">14. Šalinami ant sienų, lubų ir kitose vietose atsiradę pelėsiai, atliekama patalpų dezinsekcija, deratizacija, dezinfekcija, atlikti darbai registruojami tam skirtuose žurnaluose</text:p>
          </table:table-cell>
          <table:covered-table-cell/>
          <table:covered-table-cell/>
          <table:covered-table-cell/>
          <table:covered-table-cell/>
          <table:covered-table-cell/>
          <table:covered-table-cell/>
          <table:covered-table-cell/>
          <table:covered-table-cell/>
          <table:table-cell table:style-name="TableCell1392">
            <text:p text:style-name="P1393">Taip <text:s text:c="3"/>Ne<text:s/></text:p>
          </table:table-cell>
          <table:table-cell>
            <text:p text:style-name="P1393"/>
          </table:table-cell>
        </table:table-row>
        <table:table-row table:style-name="TableRow1394">
          <table:table-cell table:style-name="TableCell1395" table:number-columns-spanned="9">
            <text:p text:style-name="P1396">15. Pildomas kenkėjų stebėjimo ir higienos priemonių taikymo registracijos žurnalas, pagal stebėjimo rezultatus koreguojamas higieninių priemonių atlikimas</text:p>
          </table:table-cell>
          <table:covered-table-cell/>
          <table:covered-table-cell/>
          <table:covered-table-cell/>
          <table:covered-table-cell/>
          <table:covered-table-cell/>
          <table:covered-table-cell/>
          <table:covered-table-cell/>
          <table:covered-table-cell/>
          <table:table-cell table:style-name="TableCell1397">
            <text:p text:style-name="P1398">Taip <text:s text:c="3"/>Ne<text:s/></text:p>
          </table:table-cell>
          <table:table-cell>
            <text:p text:style-name="P1398"/>
          </table:table-cell>
        </table:table-row>
        <table:table-row table:style-name="TableRow1399">
          <table:table-cell table:style-name="TableCell1400" table:number-columns-spanned="10">
            <text:p text:style-name="P1401"/>
            <text:p text:style-name="P1402"><text:span text:style-name="T1403">III. ŽALIAVŲ IR PAŠAR</text:span><text:span text:style-name="T1404">ų</text:span><text:span text:style-name="T1405"><text:s/>LAIKYMAS</text:span></text:p>
            <text:p text:style-name="P1406"/>
          </table: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07">
          <table:table-cell table:style-name="TableCell1408" table:number-columns-spanned="9">
            <text:p text:style-name="P1409">16. Talpyklų sienos lygios, vidus – sausas, švarus, neužkrėstas kenkėjų, vėdinamas</text:p>
          </table:table-cell>
          <table:covered-table-cell/>
          <table:covered-table-cell/>
          <table:covered-table-cell/>
          <table:covered-table-cell/>
          <table:covered-table-cell/>
          <table:covered-table-cell/>
          <table:covered-table-cell/>
          <table:covered-table-cell/>
          <table:table-cell table:style-name="TableCell1410">
            <text:p text:style-name="P1411">Taip <text:s text:c="3"/>Ne<text:s/></text:p>
          </table:table-cell>
          <table:table-cell>
            <text:p text:style-name="P1411"/>
          </table:table-cell>
        </table:table-row>
        <table:table-row table:style-name="TableRow1412">
          <table:table-cell table:style-name="TableCell1413" table:number-columns-spanned="9">
            <text:p text:style-name="P1414">17. Žaliavos ir pašarai surūšiuoti ir laikomi pagal iš anksto sudarytą laikymo planą</text:p>
          </table:table-cell>
          <table:covered-table-cell/>
          <table:covered-table-cell/>
          <table:covered-table-cell/>
          <table:covered-table-cell/>
          <table:covered-table-cell/>
          <table:covered-table-cell/>
          <table:covered-table-cell/>
          <table:covered-table-cell/>
          <table:table-cell table:style-name="TableCell1415">
            <text:p text:style-name="P1416">Taip <text:s text:c="3"/>Ne<text:s/></text:p>
          </table:table-cell>
          <table:table-cell>
            <text:p text:style-name="P1416"/>
          </table:table-cell>
        </table:table-row>
        <table:table-row table:style-name="TableRow1417">
          <table:table-cell table:style-name="TableCell1418" table:number-columns-spanned="9">
            <text:p text:style-name="P1419">18. Žaliavų ir pašarų laikymo patalpų mikroklimatas atitinka reikalavimus, duomenys apie mikroklimato parametrus registruojami specialiuose<text:s/><text:soft-page-break/>žurnaluose</text:p>
          </table:table-cell>
          <table:covered-table-cell/>
          <table:covered-table-cell/>
          <table:covered-table-cell/>
          <table:covered-table-cell/>
          <table:covered-table-cell/>
          <table:covered-table-cell/>
          <table:covered-table-cell/>
          <table:covered-table-cell/>
          <table:table-cell table:style-name="TableCell1420">
            <text:p text:style-name="P1421">Taip <text:s text:c="3"/>Ne<text:s/></text:p>
          </table:table-cell>
          <table:table-cell>
            <text:p text:style-name="P1421"/>
          </table:table-cell>
        </table:table-row>
        <text:soft-page-break/>
        <table:table-row table:style-name="TableRow1422">
          <table:table-cell table:style-name="TableCell1423" table:number-columns-spanned="9">
            <text:p text:style-name="P1424">19. Gyvūninės žaliavos ir pašarai, kurių sudėtyje yra gyvūninių žaliavų, bei rupiniai ir išspaudos yra laikomi apsaugoti nuo tiesioginių saulės spindulių</text:p>
          </table:table-cell>
          <table:covered-table-cell/>
          <table:covered-table-cell/>
          <table:covered-table-cell/>
          <table:covered-table-cell/>
          <table:covered-table-cell/>
          <table:covered-table-cell/>
          <table:covered-table-cell/>
          <table:covered-table-cell/>
          <table:table-cell table:style-name="TableCell1425">
            <text:p text:style-name="P1426">Taip <text:s text:c="3"/>Ne<text:s/></text:p>
          </table:table-cell>
          <table:table-cell>
            <text:p text:style-name="P1426"/>
          </table:table-cell>
        </table:table-row>
        <table:table-row table:style-name="TableRow1427">
          <table:table-cell table:style-name="TableCell1428" table:number-columns-spanned="9">
            <text:p text:style-name="P1429">20. Žaliavos ir pašarai laikomi maišuose, kraunami į stačiakampes rietuves, tarp kurių paliekami tarpai: 3,8 m krautuvui, 1,25 m rankiniam pakrovimui. Tarp sienų ir rietuvių paliekamas 0,7 m tarpas. Rietuvių aukštis neviršija 15 maišų (kai maišo svoris 50 kg) eilių</text:p>
          </table:table-cell>
          <table:covered-table-cell/>
          <table:covered-table-cell/>
          <table:covered-table-cell/>
          <table:covered-table-cell/>
          <table:covered-table-cell/>
          <table:covered-table-cell/>
          <table:covered-table-cell/>
          <table:covered-table-cell/>
          <table:table-cell table:style-name="TableCell1430">
            <text:p text:style-name="P1431">Taip <text:s text:c="3"/>Ne<text:s/></text:p>
          </table:table-cell>
          <table:table-cell>
            <text:p text:style-name="P1431"/>
          </table:table-cell>
        </table:table-row>
        <table:table-row table:style-name="TableRow1432">
          <table:table-cell table:style-name="TableCell1433" table:number-columns-spanned="9">
            <text:p text:style-name="P1434">21. Pašarai sampylose laikomi iki 5 m aukščio, o bokštiniuose aruoduose iki 30 m, išspaudos ir rupiniai – bokštiniuose aruoduose iki 18 m, kur įrengti distanciniai elektriniai termometrai, kurių rodmenys registruojami žurnaluose</text:p>
          </table:table-cell>
          <table:covered-table-cell/>
          <table:covered-table-cell/>
          <table:covered-table-cell/>
          <table:covered-table-cell/>
          <table:covered-table-cell/>
          <table:covered-table-cell/>
          <table:covered-table-cell/>
          <table:covered-table-cell/>
          <table:table-cell table:style-name="TableCell1435">
            <text:p text:style-name="P1436">Taip <text:s text:c="3"/>Ne<text:s/></text:p>
          </table:table-cell>
          <table:table-cell>
            <text:p text:style-name="P1436"/>
          </table:table-cell>
        </table:table-row>
        <table:table-row table:style-name="TableRow1437">
          <table:table-cell table:style-name="TableCell1438" table:number-columns-spanned="9">
            <text:p text:style-name="P1439">22. Nelaipiojama ant žaliavų, pašarų, sampylų, maišų. Yra tam skirtos švarios lentos, ne siauresnės kaip 30 cm pločio, trapai, kopėčios</text:p>
          </table:table-cell>
          <table:covered-table-cell/>
          <table:covered-table-cell/>
          <table:covered-table-cell/>
          <table:covered-table-cell/>
          <table:covered-table-cell/>
          <table:covered-table-cell/>
          <table:covered-table-cell/>
          <table:covered-table-cell/>
          <table:table-cell table:style-name="TableCell1440">
            <text:p text:style-name="P1441">Taip <text:s text:c="3"/>Ne<text:s/></text:p>
          </table:table-cell>
          <table:table-cell>
            <text:p text:style-name="P1441"/>
          </table:table-cell>
        </table:table-row>
        <table:table-row table:style-name="TableRow1442">
          <table:table-cell table:style-name="TableCell1443" table:number-columns-spanned="10">
            <text:p text:style-name="P1444"/>
            <text:p text:style-name="P1445">IV. GYVŪNINIŲ PAŠARINIŲ ŽALIAVŲ NAUDOJIMAS</text:p>
            <text:p text:style-name="P1446"/>
          </table: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9">
            <text:p text:style-name="P1449">23. Pašarinių produktų gamybai naudojami:</text:p>
          </table:table-cell>
          <table:covered-table-cell/>
          <table:covered-table-cell/>
          <table:covered-table-cell/>
          <table:covered-table-cell/>
          <table:covered-table-cell/>
          <table:covered-table-cell/>
          <table:covered-table-cell/>
          <table:covered-table-cell/>
          <table:table-cell table:style-name="TableCell1450">
            <text:p text:style-name="P1451"/>
          </table:table-cell>
          <table:table-cell>
            <text:p text:style-name="P1451"/>
          </table:table-cell>
        </table:table-row>
        <table:table-row table:style-name="TableRow1452">
          <table:table-cell table:style-name="TableCell1453" table:number-columns-spanned="9">
            <text:p text:style-name="P1454">žuvų miltai</text:p>
          </table:table-cell>
          <table:covered-table-cell/>
          <table:covered-table-cell/>
          <table:covered-table-cell/>
          <table:covered-table-cell/>
          <table:covered-table-cell/>
          <table:covered-table-cell/>
          <table:covered-table-cell/>
          <table:covered-table-cell/>
          <table:table-cell table:style-name="TableCell1455">
            <text:p text:style-name="P1456">Taip <text:s text:c="3"/>Ne<text:s/></text:p>
          </table:table-cell>
          <table:table-cell>
            <text:p text:style-name="P1456"/>
          </table:table-cell>
        </table:table-row>
        <table:table-row table:style-name="TableRow1457">
          <table:table-cell table:style-name="TableCell1458" table:number-columns-spanned="9">
            <text:p text:style-name="P1459">hidrolizuoti baltymai</text:p>
          </table:table-cell>
          <table:covered-table-cell/>
          <table:covered-table-cell/>
          <table:covered-table-cell/>
          <table:covered-table-cell/>
          <table:covered-table-cell/>
          <table:covered-table-cell/>
          <table:covered-table-cell/>
          <table:covered-table-cell/>
          <table:table-cell table:style-name="TableCell1460">
            <text:p text:style-name="P1461">Taip <text:s text:c="3"/>Ne<text:s/></text:p>
          </table:table-cell>
          <table:table-cell>
            <text:p text:style-name="P1461"/>
          </table:table-cell>
        </table:table-row>
        <table:table-row table:style-name="TableRow1462">
          <table:table-cell table:style-name="TableCell1463" table:number-columns-spanned="9">
            <text:p text:style-name="P1464">dikalcio fosfatas</text:p>
          </table:table-cell>
          <table:covered-table-cell/>
          <table:covered-table-cell/>
          <table:covered-table-cell/>
          <table:covered-table-cell/>
          <table:covered-table-cell/>
          <table:covered-table-cell/>
          <table:covered-table-cell/>
          <table:covered-table-cell/>
          <table:table-cell table:style-name="TableCell1465">
            <text:p text:style-name="P1466">Taip <text:s text:c="3"/>Ne<text:s/></text:p>
          </table:table-cell>
          <table:table-cell>
            <text:p text:style-name="P1466"/>
          </table:table-cell>
        </table:table-row>
        <table:table-row table:style-name="TableRow1467">
          <table:table-cell table:style-name="TableCell1468" table:number-columns-spanned="9">
            <text:p text:style-name="P1469">24. Vykdoma gyvūninių žaliavų laboratorinė kontrolė dėl šiltakraujų gyvūnų komponentų ir antimikrobinių <text:s/>medžiagų užterštumo</text:p>
          </table:table-cell>
          <table:covered-table-cell/>
          <table:covered-table-cell/>
          <table:covered-table-cell/>
          <table:covered-table-cell/>
          <table:covered-table-cell/>
          <table:covered-table-cell/>
          <table:covered-table-cell/>
          <table:covered-table-cell/>
          <table:table-cell table:style-name="TableCell1470">
            <text:p text:style-name="P1471">Taip <text:s text:c="3"/>Ne<text:s/></text:p>
          </table:table-cell>
          <table:table-cell>
            <text:p text:style-name="P1471"/>
          </table:table-cell>
        </table:table-row>
        <table:table-row table:style-name="TableRow1472">
          <table:table-cell table:style-name="TableCell1473" table:number-columns-spanned="9">
            <text:p text:style-name="P1474">25. Yra savikontrolės sistema, užtikrinanti, kad:</text:p>
          </table: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ext:p text:style-name="P1476"/>
          </table:table-cell>
        </table:table-row>
        <table:table-row table:style-name="TableRow1477">
          <table:table-cell table:style-name="TableCell1478" table:number-columns-spanned="9">
            <text:p text:style-name="P1479">25.1. žuvų miltai, hidrolizuoti baltymai, dikalcio fosfatas nebūtų terpiami į<text:s/></text:p>
            <text:p text:style-name="P1480">pašarus atrajotojams</text:p>
          </table:table-cell>
          <table:covered-table-cell/>
          <table:covered-table-cell/>
          <table:covered-table-cell/>
          <table:covered-table-cell/>
          <table:covered-table-cell/>
          <table:covered-table-cell/>
          <table:covered-table-cell/>
          <table:covered-table-cell/>
          <table:table-cell table:style-name="TableCell1481">
            <text:p text:style-name="P1482">Taip <text:s text:c="3"/>Ne<text:s/></text:p>
          </table:table-cell>
          <table:table-cell>
            <text:p text:style-name="P1482"/>
          </table:table-cell>
        </table:table-row>
        <table:table-row table:style-name="TableRow1483">
          <table:table-cell table:style-name="TableCell1484" table:number-columns-spanned="9">
            <text:p text:style-name="P1485">25.2. ant žuvų miltų, hidrolizuotų baltymų, dikalcio fosfato ženklinimo etikečių būtų užrašas „Draudžiama šerti atrajotojams“</text:p>
          </table:table-cell>
          <table:covered-table-cell/>
          <table:covered-table-cell/>
          <table:covered-table-cell/>
          <table:covered-table-cell/>
          <table:covered-table-cell/>
          <table:covered-table-cell/>
          <table:covered-table-cell/>
          <table:covered-table-cell/>
          <table:table-cell table:style-name="TableCell1486">
            <text:p text:style-name="P1487">Taip <text:s text:c="3"/>Ne<text:s/></text:p>
          </table:table-cell>
          <table:table-cell>
            <text:p text:style-name="P1487"/>
          </table:table-cell>
        </table:table-row>
        <table:table-row table:style-name="TableRow1488">
          <table:table-cell table:style-name="TableCell1489" table:number-columns-spanned="9">
            <text:p text:style-name="P1490">25.3. ant pašarų, kurių sudėtyje yra 23 punkte išvardytų žaliavų ženklinimo etikečių, būtų užrašas „Draudžiama šerti atrajotojams“</text:p>
          </table:table-cell>
          <table:covered-table-cell/>
          <table:covered-table-cell/>
          <table:covered-table-cell/>
          <table:covered-table-cell/>
          <table:covered-table-cell/>
          <table:covered-table-cell/>
          <table:covered-table-cell/>
          <table:covered-table-cell/>
          <table:table-cell table:style-name="TableCell1491">
            <text:p text:style-name="P1492">Taip <text:s text:c="3"/>Ne<text:s/></text:p>
          </table:table-cell>
          <table:table-cell>
            <text:p text:style-name="P1492"/>
          </table:table-cell>
        </table:table-row>
        <table:table-row table:style-name="TableRow1493">
          <table:table-cell table:style-name="TableCell1494" table:number-columns-spanned="9">
            <text:p text:style-name="P1495">25.4. ūkio subjektas yra sudaręs 23 punkte nurodytų žaliavų vežimui naudojamų transporto priemonių, talpyklų valymo ir dezinfekavimo sistemą ir vykdo jų kontrolę, duomenys apie atliktą dezinfekavimą registruojami žurnaluose</text:p>
          </table:table-cell>
          <table:covered-table-cell/>
          <table:covered-table-cell/>
          <table:covered-table-cell/>
          <table:covered-table-cell/>
          <table:covered-table-cell/>
          <table:covered-table-cell/>
          <table:covered-table-cell/>
          <table:covered-table-cell/>
          <table:table-cell table:style-name="TableCell1496">
            <text:p text:style-name="P1497">Taip <text:s text:c="3"/>Ne<text:s/></text:p>
          </table:table-cell>
          <table:table-cell>
            <text:p text:style-name="P1497"/>
          </table:table-cell>
        </table:table-row>
        <table:table-row table:style-name="TableRow1498">
          <table:table-cell table:style-name="TableCell1499" table:number-columns-spanned="9">
            <text:p text:style-name="P1500">26. Gaminami pašarai atrajotojams</text:p>
          </table:table-cell>
          <table:covered-table-cell/>
          <table:covered-table-cell/>
          <table:covered-table-cell/>
          <table:covered-table-cell/>
          <table:covered-table-cell/>
          <table:covered-table-cell/>
          <table:covered-table-cell/>
          <table:covered-table-cell/>
          <table:table-cell table:style-name="TableCell1501">
            <text:p text:style-name="P1502">Taip <text:s text:c="3"/>Ne<text:s/></text:p>
          </table:table-cell>
          <table:table-cell>
            <text:p text:style-name="P1502"/>
          </table:table-cell>
        </table:table-row>
        <table:table-row table:style-name="TableRow1503">
          <table:table-cell table:style-name="TableCell1504" table:number-columns-spanned="9">
            <text:p text:style-name="P1505">27. Pašarinės žaliavos, skirtos atrajotojų pašarų gamybai, nelaikomos vienoje patalpoje su gyvūninėmis žaliavomis</text:p>
          </table:table-cell>
          <table:covered-table-cell/>
          <table:covered-table-cell/>
          <table:covered-table-cell/>
          <table:covered-table-cell/>
          <table:covered-table-cell/>
          <table:covered-table-cell/>
          <table:covered-table-cell/>
          <table:covered-table-cell/>
          <table:table-cell table:style-name="TableCell1506">
            <text:p text:style-name="P1507">Taip <text:s text:c="3"/>Ne<text:s/></text:p>
          </table:table-cell>
          <table:table-cell>
            <text:p text:style-name="P1507"/>
          </table:table-cell>
        </table:table-row>
        <table:table-row table:style-name="TableRow1508">
          <table:table-cell table:style-name="TableCell1509" table:number-columns-spanned="9">
            <text:p text:style-name="P1510">28. Pašarai atrajotojams gaminami, laikomi, pakuojami ir gabenami visiškai atskirai nuo pašarų, skirtų ne atrajotojams</text:p>
          </table:table-cell>
          <table:covered-table-cell/>
          <table:covered-table-cell/>
          <table:covered-table-cell/>
          <table:covered-table-cell/>
          <table:covered-table-cell/>
          <table:covered-table-cell/>
          <table:covered-table-cell/>
          <table:covered-table-cell/>
          <table:table-cell table:style-name="TableCell1511">
            <text:p text:style-name="P1512">Taip <text:s text:c="3"/>Ne<text:s/></text:p>
          </table:table-cell>
          <table:table-cell>
            <text:p text:style-name="P1512"/>
          </table:table-cell>
        </table:table-row>
        <table:table-row table:style-name="TableRow1513">
          <table:table-cell table:style-name="TableCell1514" table:number-columns-spanned="9">
            <text:p text:style-name="P1515">29. Pašarai atrajotojams tiriami dėl perdirbtų gyvūninių baltymų</text:p>
          </table:table-cell>
          <table:covered-table-cell/>
          <table:covered-table-cell/>
          <table:covered-table-cell/>
          <table:covered-table-cell/>
          <table:covered-table-cell/>
          <table:covered-table-cell/>
          <table:covered-table-cell/>
          <table:covered-table-cell/>
          <table:table-cell table:style-name="TableCell1516">
            <text:p text:style-name="P1517">Taip <text:s text:c="3"/>Ne<text:s/></text:p>
          </table:table-cell>
          <table:table-cell>
            <text:p text:style-name="P1517"/>
          </table:table-cell>
        </table:table-row>
        <table:table-row table:style-name="TableRow1518">
          <table:table-cell table:style-name="TableCell1519" table:number-columns-spanned="9">
            <text:p text:style-name="P1520">30. Tvarkoma žaliavų bei jų panaudojimo pašarų gamybai ir pagamintos produkcijos apskaita, užtikrinama jų atsekamumo sistema</text:p>
          </table:table-cell>
          <table:covered-table-cell/>
          <table:covered-table-cell/>
          <table:covered-table-cell/>
          <table:covered-table-cell/>
          <table:covered-table-cell/>
          <table:covered-table-cell/>
          <table:covered-table-cell/>
          <table:covered-table-cell/>
          <table:table-cell table:style-name="TableCell1521">
            <text:p text:style-name="P1522">Taip <text:s text:c="3"/>Ne<text:s/></text:p>
          </table:table-cell>
          <table:table-cell>
            <text:p text:style-name="P1522"/>
          </table:table-cell>
        </table:table-row>
        <table:table-row table:style-name="TableRow1523">
          <table:table-cell table:style-name="TableCell1524" table:number-columns-spanned="10">
            <text:p text:style-name="P1525"/>
            <text:p text:style-name="P1526">V. MOBILIOSIOS PAŠARŲ GAMYBOS AUTOMAŠINOS</text:p>
            <text:p text:style-name="P1527"/>
          </table: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9">
            <text:p text:style-name="P1530">31. Ūkio subjektas turi mobiliąją pašarų gamybos automašiną, kurią naudoja pašarų gamybai</text:p>
          </table:table-cell>
          <table:covered-table-cell/>
          <table:covered-table-cell/>
          <table:covered-table-cell/>
          <table:covered-table-cell/>
          <table:covered-table-cell/>
          <table:covered-table-cell/>
          <table:covered-table-cell/>
          <table:covered-table-cell/>
          <table:table-cell table:style-name="TableCell1531">
            <text:p text:style-name="P1532">Taip <text:s text:c="3"/>Ne<text:s/></text:p>
          </table:table-cell>
          <table:table-cell>
            <text:p text:style-name="P1532"/>
          </table:table-cell>
        </table:table-row>
        <table:table-row table:style-name="TableRow1533">
          <table:table-cell table:style-name="TableCell1534" table:number-columns-spanned="9">
            <text:p text:style-name="P1535">32. Mobiliąja pašarų gamybos automašina gaminami pašarai:</text:p>
          </table:table-cell>
          <table:covered-table-cell/>
          <table:covered-table-cell/>
          <table:covered-table-cell/>
          <table:covered-table-cell/>
          <table:covered-table-cell/>
          <table:covered-table-cell/>
          <table:covered-table-cell/>
          <table:covered-table-cell/>
          <table:table-cell table:style-name="TableCell1536">
            <text:p text:style-name="P1537"/>
          </table:table-cell>
          <table:table-cell>
            <text:p text:style-name="P1537"/>
          </table:table-cell>
        </table:table-row>
        <table:table-row table:style-name="TableRow1538">
          <table:table-cell table:style-name="TableCell1539" table:number-columns-spanned="9">
            <text:p text:style-name="P1540">kiaulėms</text:p>
          </table:table-cell>
          <table:covered-table-cell/>
          <table:covered-table-cell/>
          <table:covered-table-cell/>
          <table:covered-table-cell/>
          <table:covered-table-cell/>
          <table:covered-table-cell/>
          <table:covered-table-cell/>
          <table:covered-table-cell/>
          <table:table-cell table:style-name="TableCell1541">
            <text:p text:style-name="P1542">Taip <text:s text:c="3"/>Ne<text:s/></text:p>
          </table:table-cell>
          <table:table-cell>
            <text:p text:style-name="P1542"/>
          </table:table-cell>
        </table:table-row>
        <table:table-row table:style-name="TableRow1543">
          <table:table-cell table:style-name="TableCell1544" table:number-columns-spanned="9">
            <text:p text:style-name="P1545">galvijams</text:p>
          </table:table-cell>
          <table:covered-table-cell/>
          <table:covered-table-cell/>
          <table:covered-table-cell/>
          <table:covered-table-cell/>
          <table:covered-table-cell/>
          <table:covered-table-cell/>
          <table:covered-table-cell/>
          <table:covered-table-cell/>
          <table:table-cell table:style-name="TableCell1546">
            <text:p text:style-name="P1547">Taip <text:s text:c="3"/>Ne<text:s/></text:p>
          </table:table-cell>
          <table:table-cell>
            <text:p text:style-name="P1547"/>
          </table:table-cell>
        </table:table-row>
        <table:table-row table:style-name="TableRow1548">
          <table:table-cell table:style-name="TableCell1549" table:number-columns-spanned="9">
            <text:p text:style-name="P1550">paukščiams</text:p>
          </table:table-cell>
          <table:covered-table-cell/>
          <table:covered-table-cell/>
          <table:covered-table-cell/>
          <table:covered-table-cell/>
          <table:covered-table-cell/>
          <table:covered-table-cell/>
          <table:covered-table-cell/>
          <table:covered-table-cell/>
          <table:table-cell table:style-name="TableCell1551">
            <text:p text:style-name="P1552">Taip <text:s text:c="3"/>Ne<text:s/></text:p>
          </table:table-cell>
          <table:table-cell>
            <text:p text:style-name="P1552"/>
          </table:table-cell>
        </table:table-row>
        <table:table-row table:style-name="TableRow1553">
          <table:table-cell table:style-name="TableCell1554" table:number-columns-spanned="9">
            <text:p text:style-name="P1555">arkliams</text:p>
          </table:table-cell>
          <table:covered-table-cell/>
          <table:covered-table-cell/>
          <table:covered-table-cell/>
          <table:covered-table-cell/>
          <table:covered-table-cell/>
          <table:covered-table-cell/>
          <table:covered-table-cell/>
          <table:covered-table-cell/>
          <table:table-cell table:style-name="TableCell1556">
            <text:p text:style-name="P1557">Taip <text:s text:c="3"/>Ne<text:s/></text:p>
          </table:table-cell>
          <table:table-cell>
            <text:p text:style-name="P1557"/>
          </table:table-cell>
        </table:table-row>
        <table:table-row table:style-name="TableRow1558">
          <table:table-cell table:style-name="TableCell1559" table:number-columns-spanned="9">
            <text:p text:style-name="P1560">kitiems gyvūnams</text:p>
          </table:table-cell>
          <table:covered-table-cell/>
          <table:covered-table-cell/>
          <table:covered-table-cell/>
          <table:covered-table-cell/>
          <table:covered-table-cell/>
          <table:covered-table-cell/>
          <table:covered-table-cell/>
          <table:covered-table-cell/>
          <table:table-cell table:style-name="TableCell1561">
            <text:p text:style-name="P1562">Taip <text:s text:c="3"/>Ne<text:s/></text:p>
          </table:table-cell>
          <table:table-cell>
            <text:p text:style-name="P1562"/>
          </table:table-cell>
        </table:table-row>
        <table:table-row table:style-name="TableRow1563">
          <table:table-cell table:style-name="TableCell1564" table:number-columns-spanned="9">
            <text:p text:style-name="P1565">33. Nustatyti bei pažymėti technologinėje schemoje mobiliosios pašarų<text:s/><text:soft-page-break/>gamybos automašinos RVASVT</text:p>
          </table:table-cell>
          <table:covered-table-cell/>
          <table:covered-table-cell/>
          <table:covered-table-cell/>
          <table:covered-table-cell/>
          <table:covered-table-cell/>
          <table:covered-table-cell/>
          <table:covered-table-cell/>
          <table:covered-table-cell/>
          <table:table-cell table:style-name="TableCell1566">
            <text:p text:style-name="P1567">Taip <text:s text:c="3"/>Ne<text:s/></text:p>
          </table:table-cell>
          <table:table-cell>
            <text:p text:style-name="P1567"/>
          </table:table-cell>
        </table:table-row>
        <text:soft-page-break/>
        <table:table-row table:style-name="TableRow1568">
          <table:table-cell table:style-name="TableCell1569" table:number-columns-spanned="9">
            <text:p text:style-name="P1570">34. Gaminant pašarus mobiliąja pašarų gamybos automašina, naudojamos gyvūninės žaliavos</text:p>
          </table:table-cell>
          <table:covered-table-cell/>
          <table:covered-table-cell/>
          <table:covered-table-cell/>
          <table:covered-table-cell/>
          <table:covered-table-cell/>
          <table:covered-table-cell/>
          <table:covered-table-cell/>
          <table:covered-table-cell/>
          <table:table-cell table:style-name="TableCell1571">
            <text:p text:style-name="P1572">Taip <text:s text:c="3"/>Ne<text:s/></text:p>
          </table:table-cell>
          <table:table-cell>
            <text:p text:style-name="P1572"/>
          </table:table-cell>
        </table:table-row>
        <table:table-row table:style-name="TableRow1573">
          <table:table-cell table:style-name="TableCell1574" table:number-columns-spanned="9">
            <text:p text:style-name="P1575">35. Tvarkoma žaliavų ir jų panaudojimo pašarų gamybai, pagamintos produkcijos apskaita, užtikrinama jų atsekamumo sistema</text:p>
          </table:table-cell>
          <table:covered-table-cell/>
          <table:covered-table-cell/>
          <table:covered-table-cell/>
          <table:covered-table-cell/>
          <table:covered-table-cell/>
          <table:covered-table-cell/>
          <table:covered-table-cell/>
          <table:covered-table-cell/>
          <table:table-cell table:style-name="TableCell1576">
            <text:p text:style-name="P1577">Taip <text:s text:c="3"/>Ne<text:s/></text:p>
          </table:table-cell>
          <table:table-cell>
            <text:p text:style-name="P1577"/>
          </table:table-cell>
        </table:table-row>
        <table:table-row table:style-name="TableRow1578">
          <table:table-cell table:style-name="TableCell1579" table:number-columns-spanned="9">
            <text:p text:style-name="P1580">36. Sukurta mobiliosios pašarų automašinos valymo ir dezinfekavimo sistema, atliekama jos kontrolė bei pildomi dezinfekavimo žurnalai</text:p>
          </table:table-cell>
          <table:covered-table-cell/>
          <table:covered-table-cell/>
          <table:covered-table-cell/>
          <table:covered-table-cell/>
          <table:covered-table-cell/>
          <table:covered-table-cell/>
          <table:covered-table-cell/>
          <table:covered-table-cell/>
          <table:table-cell table:style-name="TableCell1581">
            <text:p text:style-name="P1582">Taip <text:s text:c="3"/>Ne<text:s/></text:p>
          </table:table-cell>
          <table:table-cell>
            <text:p text:style-name="P1582"/>
          </table:table-cell>
        </table:table-row>
        <table:table-row table:style-name="TableRow1583">
          <table:table-cell table:style-name="TableCell1584" table:number-columns-spanned="10">
            <text:p text:style-name="P1585"/>
            <text:p text:style-name="P1586">VI. PAŠARŲ PRIEDŲ IR PREMIKSŲ NAUDOJIMAS PAŠARŲ GAMYBAI</text:p>
            <text:p text:style-name="P1587"/>
          </table:table-cell>
          <table:covered-table-cell/>
          <table:covered-table-cell/>
          <table:covered-table-cell/>
          <table:covered-table-cell/>
          <table:covered-table-cell/>
          <table:covered-table-cell/>
          <table:covered-table-cell/>
          <table:covered-table-cell/>
          <table:covered-table-cell/>
          <table:table-cell>
            <text:p text:style-name="P1587"/>
          </table:table-cell>
        </table:table-row>
        <table:table-row table:style-name="TableRow1588">
          <table:table-cell table:style-name="TableCell1589" table:number-columns-spanned="9">
            <text:p text:style-name="P1590">37. Ūkio subjektas naudoja pašarų priedus ir premiksus pašarų gamybai</text:p>
          </table:table-cell>
          <table:covered-table-cell/>
          <table:covered-table-cell/>
          <table:covered-table-cell/>
          <table:covered-table-cell/>
          <table:covered-table-cell/>
          <table:covered-table-cell/>
          <table:covered-table-cell/>
          <table:covered-table-cell/>
          <table:table-cell table:style-name="TableCell1591">
            <text:p text:style-name="P1592">Taip <text:s text:c="3"/>Ne<text:s/></text:p>
          </table:table-cell>
          <table:table-cell>
            <text:p text:style-name="P1592"/>
          </table:table-cell>
        </table:table-row>
        <table:table-row table:style-name="TableRow1593">
          <table:table-cell table:style-name="TableCell1594" table:number-columns-spanned="9">
            <text:p text:style-name="P1595">38. Į pašarus arba kitus pašarinius produktus terpiami:</text:p>
          </table: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ext:p text:style-name="P1597"/>
          </table:table-cell>
        </table:table-row>
        <table:table-row table:style-name="TableRow1598">
          <table:table-cell table:style-name="TableCell1599" table:number-columns-spanned="9">
            <text:p text:style-name="P1600">pašariniai antibiotikai</text:p>
          </table:table-cell>
          <table:covered-table-cell/>
          <table:covered-table-cell/>
          <table:covered-table-cell/>
          <table:covered-table-cell/>
          <table:covered-table-cell/>
          <table:covered-table-cell/>
          <table:covered-table-cell/>
          <table:covered-table-cell/>
          <table:table-cell table:style-name="TableCell1601">
            <text:p text:style-name="P1602">Taip <text:s text:c="3"/>Ne<text:s/></text:p>
          </table:table-cell>
          <table:table-cell>
            <text:p text:style-name="P1602"/>
          </table:table-cell>
        </table:table-row>
        <table:table-row table:style-name="TableRow1603">
          <table:table-cell table:style-name="TableCell1604" table:number-columns-spanned="9">
            <text:p text:style-name="P1605">kokcidiostatikai</text:p>
          </table:table-cell>
          <table:covered-table-cell/>
          <table:covered-table-cell/>
          <table:covered-table-cell/>
          <table:covered-table-cell/>
          <table:covered-table-cell/>
          <table:covered-table-cell/>
          <table:covered-table-cell/>
          <table:covered-table-cell/>
          <table:table-cell table:style-name="TableCell1606">
            <text:p text:style-name="P1607">Taip <text:s text:c="3"/>Ne<text:s/></text:p>
          </table:table-cell>
          <table:table-cell>
            <text:p text:style-name="P1607"/>
          </table:table-cell>
        </table:table-row>
        <table:table-row table:style-name="TableRow1608">
          <table:table-cell table:style-name="TableCell1609" table:number-columns-spanned="9">
            <text:p text:style-name="P1610">mikroelementai: varis, selenas, vitaminai D bei A</text:p>
          </table:table-cell>
          <table:covered-table-cell/>
          <table:covered-table-cell/>
          <table:covered-table-cell/>
          <table:covered-table-cell/>
          <table:covered-table-cell/>
          <table:covered-table-cell/>
          <table:covered-table-cell/>
          <table:covered-table-cell/>
          <table:table-cell table:style-name="TableCell1611">
            <text:p text:style-name="P1612">Taip <text:s text:c="3"/>Ne<text:s/></text:p>
          </table:table-cell>
          <table:table-cell>
            <text:p text:style-name="P1612"/>
          </table:table-cell>
        </table:table-row>
        <table:table-row table:style-name="TableRow1613">
          <table:table-cell table:style-name="TableCell1614" table:number-columns-spanned="9">
            <text:p text:style-name="P1615">39. Pašarų priedų ir premiksų įterpimo normos į pašarus atitinka normatyvinių dokumentų reikalavimus</text:p>
          </table:table-cell>
          <table:covered-table-cell/>
          <table:covered-table-cell/>
          <table:covered-table-cell/>
          <table:covered-table-cell/>
          <table:covered-table-cell/>
          <table:covered-table-cell/>
          <table:covered-table-cell/>
          <table:covered-table-cell/>
          <table:table-cell table:style-name="TableCell1616">
            <text:p text:style-name="P1617">Taip <text:s text:c="3"/>Ne<text:s/></text:p>
          </table:table-cell>
          <table:table-cell>
            <text:p text:style-name="P1617"/>
          </table:table-cell>
        </table:table-row>
        <table:table-row table:style-name="TableRow1618">
          <table:table-cell table:style-name="TableCell1619" table:number-columns-spanned="9">
            <text:p text:style-name="P1620">40. Nustatyti RVASVT</text:p>
          </table:table-cell>
          <table:covered-table-cell/>
          <table:covered-table-cell/>
          <table:covered-table-cell/>
          <table:covered-table-cell/>
          <table:covered-table-cell/>
          <table:covered-table-cell/>
          <table:covered-table-cell/>
          <table:covered-table-cell/>
          <table:table-cell table:style-name="TableCell1621">
            <text:p text:style-name="P1622">Taip <text:s text:c="3"/>Ne<text:s/></text:p>
          </table:table-cell>
          <table:table-cell>
            <text:p text:style-name="P1622"/>
          </table:table-cell>
        </table:table-row>
        <table:table-row table:style-name="TableRow1623">
          <table:table-cell table:style-name="TableCell1624" table:number-columns-spanned="9">
            <text:p text:style-name="P1625">41. Paskirti už RVASVT kontrolę atsakingi asmenys. Registruojami<text:s/></text:p>
            <text:p text:style-name="P1626">duomenys apie atliktą kontrolę</text:p>
          </table:table-cell>
          <table:covered-table-cell/>
          <table:covered-table-cell/>
          <table:covered-table-cell/>
          <table:covered-table-cell/>
          <table:covered-table-cell/>
          <table:covered-table-cell/>
          <table:covered-table-cell/>
          <table:covered-table-cell/>
          <table:table-cell table:style-name="TableCell1627">
            <text:p text:style-name="P1628">Taip <text:s text:c="3"/>Ne<text:s/></text:p>
          </table:table-cell>
          <table:table-cell>
            <text:p text:style-name="P1628"/>
          </table:table-cell>
        </table:table-row>
        <table:table-row table:style-name="TableRow1629">
          <table:table-cell table:style-name="TableCell1630" table:number-columns-spanned="9">
            <text:p text:style-name="P1631">42. Parengtos gamybos technologinių linijų schemos, kur pažymėti RVASVT</text:p>
          </table:table-cell>
          <table:covered-table-cell/>
          <table:covered-table-cell/>
          <table:covered-table-cell/>
          <table:covered-table-cell/>
          <table:covered-table-cell/>
          <table:covered-table-cell/>
          <table:covered-table-cell/>
          <table:covered-table-cell/>
          <table:table-cell table:style-name="TableCell1632">
            <text:p text:style-name="P1633">Taip <text:s text:c="3"/>Ne<text:s/></text:p>
          </table:table-cell>
          <table:table-cell>
            <text:p text:style-name="P1633"/>
          </table:table-cell>
        </table:table-row>
        <table:table-row table:style-name="TableRow1634">
          <table:table-cell table:style-name="TableCell1635" table:number-columns-spanned="9">
            <text:p text:style-name="P1636">43. Nuolat tikrinamas premiksų, įmaišytų į pašarus, tikslus kiekis</text:p>
          </table:table-cell>
          <table:covered-table-cell/>
          <table:covered-table-cell/>
          <table:covered-table-cell/>
          <table:covered-table-cell/>
          <table:covered-table-cell/>
          <table:covered-table-cell/>
          <table:covered-table-cell/>
          <table:covered-table-cell/>
          <table:table-cell table:style-name="TableCell1637">
            <text:p text:style-name="P1638">Taip <text:s text:c="3"/>Ne<text:s/></text:p>
          </table:table-cell>
          <table:table-cell>
            <text:p text:style-name="P1638"/>
          </table:table-cell>
        </table:table-row>
        <table:table-row table:style-name="TableRow1639">
          <table:table-cell table:style-name="TableCell1640" table:number-columns-spanned="9">
            <text:p text:style-name="P1641">44. Atlikta matavimo ir svėrimo įrangos metrologinė patikra, tiksliai</text:p>
            <text:p text:style-name="P1642">nustatytos paklaidos</text:p>
          </table:table-cell>
          <table:covered-table-cell/>
          <table:covered-table-cell/>
          <table:covered-table-cell/>
          <table:covered-table-cell/>
          <table:covered-table-cell/>
          <table:covered-table-cell/>
          <table:covered-table-cell/>
          <table:covered-table-cell/>
          <table:table-cell table:style-name="TableCell1643">
            <text:p text:style-name="P1644">Taip <text:s text:c="3"/>Ne<text:s/></text:p>
          </table:table-cell>
          <table:table-cell>
            <text:p text:style-name="P1644"/>
          </table:table-cell>
        </table:table-row>
        <table:table-row table:style-name="TableRow1645">
          <table:table-cell table:style-name="TableCell1646" table:number-columns-spanned="9">
            <text:p text:style-name="P1647">45. Dozatoriai gerai sureguliuoti ir yra nuolat tikrinami</text:p>
          </table:table-cell>
          <table:covered-table-cell/>
          <table:covered-table-cell/>
          <table:covered-table-cell/>
          <table:covered-table-cell/>
          <table:covered-table-cell/>
          <table:covered-table-cell/>
          <table:covered-table-cell/>
          <table:covered-table-cell/>
          <table:table-cell table:style-name="TableCell1648">
            <text:p text:style-name="P1649">Taip <text:s text:c="3"/>Ne<text:s/></text:p>
          </table:table-cell>
          <table:table-cell>
            <text:p text:style-name="P1649"/>
          </table:table-cell>
        </table:table-row>
        <table:table-row table:style-name="TableRow1650">
          <table:table-cell table:style-name="TableCell1651" table:number-columns-spanned="9">
            <text:p text:style-name="P1652">46. Maišytuvai gerai sumaišo pašarus ir yra nuolat tikrinami</text:p>
          </table:table-cell>
          <table:covered-table-cell/>
          <table:covered-table-cell/>
          <table:covered-table-cell/>
          <table:covered-table-cell/>
          <table:covered-table-cell/>
          <table:covered-table-cell/>
          <table:covered-table-cell/>
          <table:covered-table-cell/>
          <table:table-cell table:style-name="TableCell1653">
            <text:p text:style-name="P1654">Taip <text:s text:c="3"/>Ne<text:s/></text:p>
          </table:table-cell>
          <table:table-cell>
            <text:p text:style-name="P1654"/>
          </table:table-cell>
        </table:table-row>
        <table:table-row table:style-name="TableRow1655">
          <table:table-cell table:style-name="TableCell1656" table:number-columns-spanned="9">
            <text:p text:style-name="P1657">47. Transporteriai, sklendės techniškai tvarkingi, sandarūs, nuolat tikrinami</text:p>
          </table:table-cell>
          <table:covered-table-cell/>
          <table:covered-table-cell/>
          <table:covered-table-cell/>
          <table:covered-table-cell/>
          <table:covered-table-cell/>
          <table:covered-table-cell/>
          <table:covered-table-cell/>
          <table:covered-table-cell/>
          <table:table-cell table:style-name="TableCell1658">
            <text:p text:style-name="P1659">Taip <text:s text:c="3"/>Ne<text:s/></text:p>
          </table:table-cell>
          <table:table-cell>
            <text:p text:style-name="P1659"/>
          </table:table-cell>
        </table:table-row>
        <table:table-row table:style-name="TableRow1660">
          <table:table-cell table:style-name="TableCell1661" table:number-columns-spanned="9">
            <text:p text:style-name="P1662">48. Kaušiniai elevatoriai techniškai tvarkingi ir yra nuolat tikrinami</text:p>
          </table:table-cell>
          <table:covered-table-cell/>
          <table:covered-table-cell/>
          <table:covered-table-cell/>
          <table:covered-table-cell/>
          <table:covered-table-cell/>
          <table:covered-table-cell/>
          <table:covered-table-cell/>
          <table:covered-table-cell/>
          <table:table-cell table:style-name="TableCell1663">
            <text:p text:style-name="P1664">Taip <text:s text:c="3"/>Ne<text:s/></text:p>
          </table:table-cell>
          <table:table-cell>
            <text:p text:style-name="P1664"/>
          </table:table-cell>
        </table:table-row>
        <table:table-row table:style-name="TableRow1665">
          <table:table-cell table:style-name="TableCell1666" table:number-columns-spanned="9">
            <text:p text:style-name="P1667">49. Smulkintuvas gerai susmulkina, nuolat tikrinamas dalelių stambumas</text:p>
          </table:table-cell>
          <table:covered-table-cell/>
          <table:covered-table-cell/>
          <table:covered-table-cell/>
          <table:covered-table-cell/>
          <table:covered-table-cell/>
          <table:covered-table-cell/>
          <table:covered-table-cell/>
          <table:covered-table-cell/>
          <table:table-cell table:style-name="TableCell1668">
            <text:p text:style-name="P1669">Taip <text:s text:c="3"/>Ne<text:s/></text:p>
          </table:table-cell>
          <table:table-cell>
            <text:p text:style-name="P1669"/>
          </table:table-cell>
        </table:table-row>
        <table:table-row table:style-name="TableRow1670">
          <table:table-cell table:style-name="TableCell1671" table:number-columns-spanned="9">
            <text:p text:style-name="P1672">50. Nepramuštas smulkintuvo sietas</text:p>
          </table:table-cell>
          <table:covered-table-cell/>
          <table:covered-table-cell/>
          <table:covered-table-cell/>
          <table:covered-table-cell/>
          <table:covered-table-cell/>
          <table:covered-table-cell/>
          <table:covered-table-cell/>
          <table:covered-table-cell/>
          <table:table-cell table:style-name="TableCell1673">
            <text:p text:style-name="P1674">Taip <text:s text:c="3"/>Ne<text:s/></text:p>
          </table:table-cell>
          <table:table-cell>
            <text:p text:style-name="P1674"/>
          </table:table-cell>
        </table:table-row>
        <table:table-row table:style-name="TableRow1675">
          <table:table-cell table:style-name="TableCell1676" table:number-columns-spanned="9">
            <text:p text:style-name="P1677">51. Granuliavimo presas gerai granuliuoja, nuolat tikrinamas</text:p>
          </table:table-cell>
          <table:covered-table-cell/>
          <table:covered-table-cell/>
          <table:covered-table-cell/>
          <table:covered-table-cell/>
          <table:covered-table-cell/>
          <table:covered-table-cell/>
          <table:covered-table-cell/>
          <table:covered-table-cell/>
          <table:table-cell table:style-name="TableCell1678">
            <text:p text:style-name="P1679">Taip <text:s text:c="3"/>Ne<text:s/></text:p>
          </table:table-cell>
          <table:table-cell>
            <text:p text:style-name="P1679"/>
          </table:table-cell>
        </table:table-row>
        <table:table-row table:style-name="TableRow1680">
          <table:table-cell table:style-name="TableCell1681" table:number-columns-spanned="9">
            <text:p text:style-name="P1682">52. Visa smulki frakcija grąžinama į granuliavimo etapą</text:p>
          </table:table-cell>
          <table:covered-table-cell/>
          <table:covered-table-cell/>
          <table:covered-table-cell/>
          <table:covered-table-cell/>
          <table:covered-table-cell/>
          <table:covered-table-cell/>
          <table:covered-table-cell/>
          <table:covered-table-cell/>
          <table:table-cell table:style-name="TableCell1683">
            <text:p text:style-name="P1684">Taip <text:s text:c="3"/>Ne<text:s/></text:p>
          </table:table-cell>
          <table:table-cell>
            <text:p text:style-name="P1684"/>
          </table:table-cell>
        </table:table-row>
        <table:table-row table:style-name="TableRow1685">
          <table:table-cell table:style-name="TableCell1686" table:number-columns-spanned="9">
            <text:p text:style-name="P1687">53. Aušintuvas ataušina iki ne aukštesnės kaip 10ºC aplinkos temperatūros</text:p>
          </table:table-cell>
          <table:covered-table-cell/>
          <table:covered-table-cell/>
          <table:covered-table-cell/>
          <table:covered-table-cell/>
          <table:covered-table-cell/>
          <table:covered-table-cell/>
          <table:covered-table-cell/>
          <table:covered-table-cell/>
          <table:table-cell table:style-name="TableCell1688">
            <text:p text:style-name="P1689">Taip <text:s text:c="3"/>Ne<text:s/></text:p>
          </table:table-cell>
          <table:table-cell>
            <text:p text:style-name="P1689"/>
          </table:table-cell>
        </table:table-row>
        <table:table-row table:style-name="TableRow1690">
          <table:table-cell table:style-name="TableCell1691" table:number-columns-spanned="9">
            <text:p text:style-name="P1692">54. Surinktos nuo oro filtrų dulkės laikomos sandariose talpyklose. Jos tiriamos dėl salmonelių</text:p>
          </table:table-cell>
          <table:covered-table-cell/>
          <table:covered-table-cell/>
          <table:covered-table-cell/>
          <table:covered-table-cell/>
          <table:covered-table-cell/>
          <table:covered-table-cell/>
          <table:covered-table-cell/>
          <table:covered-table-cell/>
          <table:table-cell table:style-name="TableCell1693">
            <text:p text:style-name="P1694">Taip <text:s text:c="3"/>Ne<text:s/></text:p>
          </table:table-cell>
          <table:table-cell>
            <text:p text:style-name="P1694"/>
          </table:table-cell>
        </table:table-row>
        <table:table-row table:style-name="TableRow1695">
          <table:table-cell table:style-name="TableCell1696" table:number-columns-spanned="9">
            <text:p text:style-name="P1697">55. Periodiškai atliekamas magnetinių kolonėlių valymas</text:p>
          </table:table-cell>
          <table:covered-table-cell/>
          <table:covered-table-cell/>
          <table:covered-table-cell/>
          <table:covered-table-cell/>
          <table:covered-table-cell/>
          <table:covered-table-cell/>
          <table:covered-table-cell/>
          <table:covered-table-cell/>
          <table:table-cell table:style-name="TableCell1698">
            <text:p text:style-name="P1699">Taip <text:s text:c="3"/>Ne<text:s/></text:p>
          </table:table-cell>
          <table:table-cell>
            <text:p text:style-name="P1699"/>
          </table:table-cell>
        </table:table-row>
        <table:table-row table:style-name="TableRow1700">
          <table:table-cell table:style-name="TableCell1701" table:number-columns-spanned="9">
            <text:p text:style-name="P1702">56. Tinkamai į kombinuotuosius pašarus įterpiami skysti komponentai</text:p>
          </table:table-cell>
          <table:covered-table-cell/>
          <table:covered-table-cell/>
          <table:covered-table-cell/>
          <table:covered-table-cell/>
          <table:covered-table-cell/>
          <table:covered-table-cell/>
          <table:covered-table-cell/>
          <table:covered-table-cell/>
          <table:table-cell table:style-name="TableCell1703">
            <text:p text:style-name="P1704">Taip <text:s text:c="3"/>Ne<text:s/></text:p>
          </table:table-cell>
          <table:table-cell>
            <text:p text:style-name="P1704"/>
          </table:table-cell>
        </table:table-row>
        <table:table-row table:style-name="TableRow1705">
          <table:table-cell table:style-name="TableCell1706" table:number-columns-spanned="9">
            <text:p text:style-name="P1707">57. Yra asmuo, atsakingas už pašarų receptūrų sudarymą</text:p>
          </table:table-cell>
          <table:covered-table-cell/>
          <table:covered-table-cell/>
          <table:covered-table-cell/>
          <table:covered-table-cell/>
          <table:covered-table-cell/>
          <table:covered-table-cell/>
          <table:covered-table-cell/>
          <table:covered-table-cell/>
          <table:table-cell table:style-name="TableCell1708">
            <text:p text:style-name="P1709">Taip <text:s text:c="3"/>Ne<text:s/></text:p>
          </table:table-cell>
          <table:table-cell>
            <text:p text:style-name="P1709"/>
          </table:table-cell>
        </table:table-row>
        <table:table-row table:style-name="TableRow1710">
          <table:table-cell table:style-name="TableCell1711" table:number-columns-spanned="9">
            <text:p text:style-name="P1712">58. Iš receptų į etiketes teisingai perkeliami duomenys</text:p>
          </table:table-cell>
          <table:covered-table-cell/>
          <table:covered-table-cell/>
          <table:covered-table-cell/>
          <table:covered-table-cell/>
          <table:covered-table-cell/>
          <table:covered-table-cell/>
          <table:covered-table-cell/>
          <table:covered-table-cell/>
          <table:table-cell table:style-name="TableCell1713">
            <text:p text:style-name="P1714">Taip <text:s text:c="3"/>Ne<text:s/></text:p>
          </table:table-cell>
          <table:table-cell>
            <text:p text:style-name="P1714"/>
          </table:table-cell>
        </table:table-row>
        <table:table-row table:style-name="TableRow1715">
          <table:table-cell table:style-name="TableCell1716" table:number-columns-spanned="9">
            <text:p text:style-name="P1717">59. Tikrinama pagaminto produkto kokybė</text:p>
          </table:table-cell>
          <table:covered-table-cell/>
          <table:covered-table-cell/>
          <table:covered-table-cell/>
          <table:covered-table-cell/>
          <table:covered-table-cell/>
          <table:covered-table-cell/>
          <table:covered-table-cell/>
          <table:covered-table-cell/>
          <table:table-cell table:style-name="TableCell1718">
            <text:p text:style-name="P1719">Taip <text:s text:c="3"/>Ne<text:s/></text:p>
          </table:table-cell>
          <table:table-cell>
            <text:p text:style-name="P1719"/>
          </table:table-cell>
        </table:table-row>
        <table:table-row table:style-name="TableRow1720">
          <table:table-cell table:style-name="TableCell1721" table:number-columns-spanned="9">
            <text:p text:style-name="P1722">60. Atliekami tarpiniai produkto kokybės tyrimai</text:p>
          </table:table-cell>
          <table:covered-table-cell/>
          <table:covered-table-cell/>
          <table:covered-table-cell/>
          <table:covered-table-cell/>
          <table:covered-table-cell/>
          <table:covered-table-cell/>
          <table:covered-table-cell/>
          <table:covered-table-cell/>
          <table:table-cell table:style-name="TableCell1723">
            <text:p text:style-name="P1724">Taip <text:s text:c="3"/>Ne<text:s/></text:p>
          </table:table-cell>
          <table:table-cell>
            <text:p text:style-name="P1724"/>
          </table:table-cell>
        </table:table-row>
        <table:table-row table:style-name="TableRow1725">
          <table:table-cell table:style-name="TableCell1726" table:number-columns-spanned="9">
            <text:p text:style-name="P1727">61. Kombinuotųjų pašarų gamybai nenaudojamos draudžiamos pašarinės žaliavos ir pašarų priedai</text:p>
          </table:table-cell>
          <table:covered-table-cell/>
          <table:covered-table-cell/>
          <table:covered-table-cell/>
          <table:covered-table-cell/>
          <table:covered-table-cell/>
          <table:covered-table-cell/>
          <table:covered-table-cell/>
          <table:covered-table-cell/>
          <table:table-cell table:style-name="TableCell1728">
            <text:p text:style-name="P1729">Taip <text:s text:c="3"/>Ne<text:s/></text:p>
          </table:table-cell>
          <table:table-cell>
            <text:p text:style-name="P1729"/>
          </table:table-cell>
        </table:table-row>
        <table:table-row table:style-name="TableRow1730">
          <table:table-cell table:style-name="TableCell1731" table:number-columns-spanned="9">
            <text:p text:style-name="P1732">62. Gerai sutvarkyta oro vėdinimo sistema (filtrai, ciklonai)</text:p>
          </table:table-cell>
          <table:covered-table-cell/>
          <table:covered-table-cell/>
          <table:covered-table-cell/>
          <table:covered-table-cell/>
          <table:covered-table-cell/>
          <table:covered-table-cell/>
          <table:covered-table-cell/>
          <table:covered-table-cell/>
          <table:table-cell table:style-name="TableCell1733">
            <text:p text:style-name="P1734">Taip <text:s text:c="3"/>Ne<text:s/></text:p>
          </table:table-cell>
          <table:table-cell>
            <text:p text:style-name="P1734"/>
          </table:table-cell>
        </table:table-row>
        <table:table-row table:style-name="TableRow1735">
          <table:table-cell table:style-name="TableCell1736" table:number-columns-spanned="9">
            <text:p text:style-name="P1737">63. Pakavimo vietos atitinka veterinarijos ir higienos reikalavimus</text:p>
          </table:table-cell>
          <table:covered-table-cell/>
          <table:covered-table-cell/>
          <table:covered-table-cell/>
          <table:covered-table-cell/>
          <table:covered-table-cell/>
          <table:covered-table-cell/>
          <table:covered-table-cell/>
          <table:covered-table-cell/>
          <table:table-cell table:style-name="TableCell1738">
            <text:p text:style-name="P1739">Taip <text:s text:c="3"/>Ne<text:s/></text:p>
          </table:table-cell>
          <table:table-cell>
            <text:p text:style-name="P1739"/>
          </table:table-cell>
        </table:table-row>
        <table:table-row table:style-name="TableRow1740">
          <table:table-cell table:style-name="TableCell1741" table:number-columns-spanned="9">
            <text:p text:style-name="P1742">64. Numatyti veiksmų planai, nustačius, kad gautos žaliavos arba pagaminti produktai yra nekokybiški, nesaugūs, numatytas žaliavų grąžinimas</text:p>
          </table:table-cell>
          <table:covered-table-cell/>
          <table:covered-table-cell/>
          <table:covered-table-cell/>
          <table:covered-table-cell/>
          <table:covered-table-cell/>
          <table:covered-table-cell/>
          <table:covered-table-cell/>
          <table:covered-table-cell/>
          <table:table-cell table:style-name="TableCell1743">
            <text:p text:style-name="P1744">Taip <text:s text:c="3"/>Ne<text:s/></text:p>
          </table:table-cell>
          <table:table-cell>
            <text:p text:style-name="P1744"/>
          </table:table-cell>
        </table:table-row>
        <table:table-row table:style-name="TableRow1745">
          <table:table-cell table:style-name="TableCell1746" table:number-columns-spanned="10">
            <text:p text:style-name="P1747"/>
            <text:p text:style-name="P1748">VII. PERSONALAS</text:p>
            <text:p text:style-name="P1749"/>
          </table:table-cell>
          <table:covered-table-cell/>
          <table:covered-table-cell/>
          <table:covered-table-cell/>
          <table:covered-table-cell/>
          <table:covered-table-cell/>
          <table:covered-table-cell/>
          <table:covered-table-cell/>
          <table:covered-table-cell/>
          <table:covered-table-cell/>
          <table:table-cell>
            <text:p text:style-name="P1749"/>
          </table:table-cell>
        </table:table-row>
        <table:table-row table:style-name="TableRow1750">
          <table:table-cell table:style-name="TableCell1751" table:number-columns-spanned="9">
            <text:p text:style-name="P1752">65. Dirba pakankamai pašarų specialistų, turinčių atitinkamą kvalifikaciją ir<text:s/><text:soft-page-break/>įgūdžių</text:p>
          </table:table-cell>
          <table:covered-table-cell/>
          <table:covered-table-cell/>
          <table:covered-table-cell/>
          <table:covered-table-cell/>
          <table:covered-table-cell/>
          <table:covered-table-cell/>
          <table:covered-table-cell/>
          <table:covered-table-cell/>
          <table:table-cell table:style-name="TableCell1753">
            <text:p text:style-name="P1754">Taip <text:s text:c="3"/>Ne<text:s/></text:p>
          </table:table-cell>
          <table:table-cell>
            <text:p text:style-name="P1754"/>
          </table:table-cell>
        </table:table-row>
        <text:soft-page-break/>
        <table:table-row table:style-name="TableRow1755">
          <table:table-cell table:style-name="TableCell1756" table:number-columns-spanned="9">
            <text:p text:style-name="P1757">66. Darbuotojai dirba pagal pareigybines instrukcijas, apibrėžiančias jų teises, pareigas, atsakomybę už produkcijos kokybę</text:p>
          </table:table-cell>
          <table:covered-table-cell/>
          <table:covered-table-cell/>
          <table:covered-table-cell/>
          <table:covered-table-cell/>
          <table:covered-table-cell/>
          <table:covered-table-cell/>
          <table:covered-table-cell/>
          <table:covered-table-cell/>
          <table:table-cell table:style-name="TableCell1758">
            <text:p text:style-name="P1759">Taip <text:s text:c="3"/>Ne<text:s/></text:p>
          </table:table-cell>
          <table:table-cell>
            <text:p text:style-name="P1759"/>
          </table:table-cell>
        </table:table-row>
        <table:table-row table:style-name="TableRow1760">
          <table:table-cell table:style-name="TableCell1761" table:number-columns-spanned="9">
            <text:p text:style-name="P1762">67. Planuojamas ir vyksta personalo apmokymas, kvalifikacijos kėlimas</text:p>
          </table:table-cell>
          <table:covered-table-cell/>
          <table:covered-table-cell/>
          <table:covered-table-cell/>
          <table:covered-table-cell/>
          <table:covered-table-cell/>
          <table:covered-table-cell/>
          <table:covered-table-cell/>
          <table:covered-table-cell/>
          <table:table-cell table:style-name="TableCell1763">
            <text:p text:style-name="P1764">Taip <text:s text:c="3"/>Ne<text:s/></text:p>
          </table:table-cell>
          <table:table-cell>
            <text:p text:style-name="P1764"/>
          </table:table-cell>
        </table:table-row>
        <table:table-row table:style-name="TableRow1765">
          <table:table-cell table:style-name="TableCell1766" table:number-columns-spanned="9">
            <text:p text:style-name="P1767">68. Yra numatyti darbuotojų pakeitimai atostogų, ligos atvejais</text:p>
          </table:table-cell>
          <table:covered-table-cell/>
          <table:covered-table-cell/>
          <table:covered-table-cell/>
          <table:covered-table-cell/>
          <table:covered-table-cell/>
          <table:covered-table-cell/>
          <table:covered-table-cell/>
          <table:covered-table-cell/>
          <table:table-cell table:style-name="TableCell1768">
            <text:p text:style-name="P1769">Taip <text:s text:c="3"/>Ne<text:s/></text:p>
          </table:table-cell>
          <table:table-cell>
            <text:p text:style-name="P1769"/>
          </table:table-cell>
        </table:table-row>
        <table:table-row table:style-name="TableRow1770">
          <table:table-cell table:style-name="TableCell1771" table:number-columns-spanned="9">
            <text:p text:style-name="P1772">69. Personalas vilki tinkamus, švarius darbo drabužius, dengiančius asmeninius drabužius, avi tinkamą avalynę ir dėvi galvos apdangalus</text:p>
          </table:table-cell>
          <table:covered-table-cell/>
          <table:covered-table-cell/>
          <table:covered-table-cell/>
          <table:covered-table-cell/>
          <table:covered-table-cell/>
          <table:covered-table-cell/>
          <table:covered-table-cell/>
          <table:covered-table-cell/>
          <table:table-cell table:style-name="TableCell1773">
            <text:p text:style-name="P1774">Taip <text:s text:c="3"/>Ne<text:s/></text:p>
          </table:table-cell>
          <table:table-cell>
            <text:p text:style-name="P1774"/>
          </table:table-cell>
        </table:table-row>
        <table:table-row table:style-name="TableRow1775">
          <table:table-cell table:style-name="TableCell1776" table:number-columns-spanned="9">
            <text:p text:style-name="P1777">70. Kiekvienoje darbo patalpoje yra pirmos pagalbos vaistinėlė</text:p>
          </table:table-cell>
          <table:covered-table-cell/>
          <table:covered-table-cell/>
          <table:covered-table-cell/>
          <table:covered-table-cell/>
          <table:covered-table-cell/>
          <table:covered-table-cell/>
          <table:covered-table-cell/>
          <table:covered-table-cell/>
          <table:table-cell table:style-name="TableCell1778">
            <text:p text:style-name="P1779">Taip <text:s text:c="3"/>Ne<text:s/></text:p>
          </table:table-cell>
          <table:table-cell>
            <text:p text:style-name="P1779"/>
          </table:table-cell>
        </table:table-row>
        <table:table-row table:style-name="TableRow1780">
          <table:table-cell table:style-name="TableCell1781" table:number-columns-spanned="9">
            <text:p text:style-name="P1782">71. Pašarų gamybos, sandėliavimo patalpose nerūkoma, nevalgoma</text:p>
          </table:table-cell>
          <table:covered-table-cell/>
          <table:covered-table-cell/>
          <table:covered-table-cell/>
          <table:covered-table-cell/>
          <table:covered-table-cell/>
          <table:covered-table-cell/>
          <table:covered-table-cell/>
          <table:covered-table-cell/>
          <table:table-cell table:style-name="TableCell1783">
            <text:p text:style-name="P1784">Taip <text:s text:c="3"/>Ne<text:s/></text:p>
          </table:table-cell>
          <table:table-cell>
            <text:p text:style-name="P1784"/>
          </table:table-cell>
        </table:table-row>
        <table:table-row table:style-name="TableRow1785">
          <table:table-cell table:style-name="TableCell1786" table:number-columns-spanned="10">
            <text:p text:style-name="P1787"/>
            <text:p text:style-name="P1788">VIII. LABORATORIJA</text:p>
            <text:p text:style-name="P1789">(pildoma, jei ūkio subjektas turi laboratoriją)</text:p>
            <text:p text:style-name="P1790"/>
          </table:table-cell>
          <table:covered-table-cell/>
          <table:covered-table-cell/>
          <table:covered-table-cell/>
          <table:covered-table-cell/>
          <table:covered-table-cell/>
          <table:covered-table-cell/>
          <table:covered-table-cell/>
          <table:covered-table-cell/>
          <table:covered-table-cell/>
          <table:table-cell>
            <text:p text:style-name="P1790"/>
          </table:table-cell>
        </table:table-row>
        <table:table-row table:style-name="TableRow1791">
          <table:table-cell table:style-name="TableCell1792" table:number-columns-spanned="9">
            <text:p text:style-name="P1793">72. Yra reikalingi laboratoriniais prietaisai ir įranga</text:p>
          </table:table-cell>
          <table:covered-table-cell/>
          <table:covered-table-cell/>
          <table:covered-table-cell/>
          <table:covered-table-cell/>
          <table:covered-table-cell/>
          <table:covered-table-cell/>
          <table:covered-table-cell/>
          <table:covered-table-cell/>
          <table:table-cell table:style-name="TableCell1794">
            <text:p text:style-name="P1795">Taip <text:s text:c="3"/>Ne<text:s/></text:p>
          </table:table-cell>
          <table:table-cell>
            <text:p text:style-name="P1795"/>
          </table:table-cell>
        </table:table-row>
        <table:table-row table:style-name="TableRow1796">
          <table:table-cell table:style-name="TableCell1797" table:number-columns-spanned="9">
            <text:p text:style-name="P1798">73. Atlikta laboratorinių prietaisų metrologinė patikra</text:p>
          </table:table-cell>
          <table:covered-table-cell/>
          <table:covered-table-cell/>
          <table:covered-table-cell/>
          <table:covered-table-cell/>
          <table:covered-table-cell/>
          <table:covered-table-cell/>
          <table:covered-table-cell/>
          <table:covered-table-cell/>
          <table:table-cell table:style-name="TableCell1799">
            <text:p text:style-name="P1800">Taip <text:s text:c="3"/>Ne<text:s/></text:p>
          </table:table-cell>
          <table:table-cell>
            <text:p text:style-name="P1800"/>
          </table:table-cell>
        </table:table-row>
        <table:table-row table:style-name="TableRow1801">
          <table:table-cell table:style-name="TableCell1802" table:number-columns-spanned="9">
            <text:p text:style-name="P1803">74. Įmonės vadovas paskyrė atsakingus asmenis, kurie ims, tirs mėginius, vykdys priežiūrą, atliks patikrinimus</text:p>
          </table:table-cell>
          <table:covered-table-cell/>
          <table:covered-table-cell/>
          <table:covered-table-cell/>
          <table:covered-table-cell/>
          <table:covered-table-cell/>
          <table:covered-table-cell/>
          <table:covered-table-cell/>
          <table:covered-table-cell/>
          <table:table-cell table:style-name="TableCell1804">
            <text:p text:style-name="P1805">Taip <text:s text:c="3"/>Ne<text:s/></text:p>
          </table:table-cell>
          <table:table-cell>
            <text:p text:style-name="P1805"/>
          </table:table-cell>
        </table:table-row>
        <table:table-row table:style-name="TableRow1806">
          <table:table-cell table:style-name="TableCell1807" table:number-columns-spanned="9">
            <text:p text:style-name="P1808">75. Yra nustatytas mėginių ėmimo dažnumas, vykdoma priežiūra ir kontrolė</text:p>
          </table:table-cell>
          <table:covered-table-cell/>
          <table:covered-table-cell/>
          <table:covered-table-cell/>
          <table:covered-table-cell/>
          <table:covered-table-cell/>
          <table:covered-table-cell/>
          <table:covered-table-cell/>
          <table:covered-table-cell/>
          <table:table-cell table:style-name="TableCell1809">
            <text:p text:style-name="P1810">Taip <text:s text:c="3"/>Ne<text:s/></text:p>
          </table:table-cell>
          <table:table-cell>
            <text:p text:style-name="P1810"/>
          </table:table-cell>
        </table:table-row>
        <table:table-row table:style-name="TableRow1811">
          <table:table-cell table:style-name="TableCell1812" table:number-columns-spanned="9">
            <text:p text:style-name="P1813">76. Yra nurodyta laboratorinė įranga, kuria atliekamas žaliavų ir pašarų mėginių tyrimas jų kokybei nustatyti</text:p>
          </table:table-cell>
          <table:covered-table-cell/>
          <table:covered-table-cell/>
          <table:covered-table-cell/>
          <table:covered-table-cell/>
          <table:covered-table-cell/>
          <table:covered-table-cell/>
          <table:covered-table-cell/>
          <table:covered-table-cell/>
          <table:table-cell table:style-name="TableCell1814">
            <text:p text:style-name="P1815">Taip <text:s text:c="3"/>Ne<text:s/></text:p>
          </table:table-cell>
          <table:table-cell>
            <text:p text:style-name="P1815"/>
          </table:table-cell>
        </table:table-row>
        <table:table-row table:style-name="TableRow1816">
          <table:table-cell table:style-name="TableCell1817" table:number-columns-spanned="9">
            <text:p text:style-name="P1818">77. Yra mėginių saugojimo patalpa</text:p>
          </table:table-cell>
          <table:covered-table-cell/>
          <table:covered-table-cell/>
          <table:covered-table-cell/>
          <table:covered-table-cell/>
          <table:covered-table-cell/>
          <table:covered-table-cell/>
          <table:covered-table-cell/>
          <table:covered-table-cell/>
          <table:table-cell table:style-name="TableCell1819">
            <text:p text:style-name="P1820">Taip <text:s text:c="3"/>Ne<text:s/></text:p>
          </table:table-cell>
          <table:table-cell>
            <text:p text:style-name="P1820"/>
          </table:table-cell>
        </table:table-row>
        <table:table-row table:style-name="TableRow1821">
          <table:table-cell table:style-name="TableCell1822" table:number-columns-spanned="9">
            <text:p text:style-name="P1823">78. Mėginiai laikomi užantspauduoti, nustatytą laiką, prie jų pritvirtintos etiketės, identifikuojančios mėginį<text:s/></text:p>
          </table:table-cell>
          <table:covered-table-cell/>
          <table:covered-table-cell/>
          <table:covered-table-cell/>
          <table:covered-table-cell/>
          <table:covered-table-cell/>
          <table:covered-table-cell/>
          <table:covered-table-cell/>
          <table:covered-table-cell/>
          <table:table-cell table:style-name="TableCell1824">
            <text:p text:style-name="P1825">Taip <text:s text:c="3"/>Ne<text:s/></text:p>
          </table:table-cell>
          <table:table-cell>
            <text:p text:style-name="P1825"/>
          </table:table-cell>
        </table:table-row>
        <table:table-row table:style-name="TableRow1826">
          <table:table-cell table:style-name="TableCell1827" table:number-columns-spanned="9">
            <text:p text:style-name="P1828">79. Mėginiai sunaikinami pasibaigus laikymo terminui</text:p>
          </table:table-cell>
          <table:covered-table-cell/>
          <table:covered-table-cell/>
          <table:covered-table-cell/>
          <table:covered-table-cell/>
          <table:covered-table-cell/>
          <table:covered-table-cell/>
          <table:covered-table-cell/>
          <table:covered-table-cell/>
          <table:table-cell table:style-name="TableCell1829">
            <text:p text:style-name="P1830">Taip <text:s text:c="3"/>Ne<text:s/></text:p>
          </table:table-cell>
          <table:table-cell>
            <text:p text:style-name="P1830"/>
          </table:table-cell>
        </table:table-row>
        <table:table-row table:style-name="TableRow1831">
          <table:table-cell table:style-name="TableCell1832" table:number-columns-spanned="9">
            <text:p text:style-name="P1833">80. Sunaikinami cheminiai reagentai pasibaigus jų galiojimo laikui</text:p>
          </table:table-cell>
          <table:covered-table-cell/>
          <table:covered-table-cell/>
          <table:covered-table-cell/>
          <table:covered-table-cell/>
          <table:covered-table-cell/>
          <table:covered-table-cell/>
          <table:covered-table-cell/>
          <table:covered-table-cell/>
          <table:table-cell table:style-name="TableCell1834">
            <text:p text:style-name="P1835">Taip <text:s text:c="3"/>Ne<text:s/></text:p>
          </table:table-cell>
          <table:table-cell>
            <text:p text:style-name="P1835"/>
          </table:table-cell>
        </table:table-row>
        <table:table-row table:style-name="TableRow1836">
          <table:table-cell table:style-name="TableCell1837" table:number-columns-spanned="9">
            <text:p text:style-name="P1838">81. Pildomi atitinkami laboratorijoje atliekamų darbų žurnalai</text:p>
          </table:table-cell>
          <table:covered-table-cell/>
          <table:covered-table-cell/>
          <table:covered-table-cell/>
          <table:covered-table-cell/>
          <table:covered-table-cell/>
          <table:covered-table-cell/>
          <table:covered-table-cell/>
          <table:covered-table-cell/>
          <table:table-cell table:style-name="TableCell1839">
            <text:p text:style-name="P1840">Taip <text:s text:c="3"/>Ne<text:s/></text:p>
          </table:table-cell>
          <table:table-cell>
            <text:p text:style-name="P1840"/>
          </table:table-cell>
        </table:table-row>
        <table:table-row table:style-name="TableRow1841">
          <table:table-cell table:style-name="TableCell1842" table:number-columns-spanned="9">
            <text:p text:style-name="P1843">82. Yra numatytas bei ūkio subjekto vadovo patvirtintas skubių veiksmų planas dėl nekokybiškų, kenksmingų pašarinių produktų patekimo į rinką</text:p>
          </table:table-cell>
          <table:covered-table-cell/>
          <table:covered-table-cell/>
          <table:covered-table-cell/>
          <table:covered-table-cell/>
          <table:covered-table-cell/>
          <table:covered-table-cell/>
          <table:covered-table-cell/>
          <table:covered-table-cell/>
          <table:table-cell table:style-name="TableCell1844">
            <text:p text:style-name="P1845">Taip <text:s text:c="3"/>Ne<text:s/></text:p>
          </table:table-cell>
          <table:table-cell>
            <text:p text:style-name="P1845"/>
          </table:table-cell>
        </table:table-row>
      </table:table>
      <text:p text:style-name="Normal">Tikrinimo išvada:</text:p>
      <table:table table:style-name="Table1846">
        <table:table-columns>
          <table:table-column table:style-name="TableColumn1847"/>
        </table:table-columns>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row table:style-name="TableRow1890">
          <table:table-cell table:style-name="TableCell1891">
            <text:p text:style-name="P1892"/>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
      <text:p text:style-name="P1899"/>
      <text:p text:style-name="P1900"><text:span text:style-name="T1901">Nurodymai:</text:span></text:p>
      <text:p text:style-name="P1902"/>
      <table:table table:style-name="Table1903">
        <table:table-columns>
          <table:table-column table:style-name="TableColumn1904"/>
        </table:table-columns>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row table:style-name="TableRow1911">
          <table:table-cell table:style-name="TableCell1912">
            <text:p text:style-name="P1913"/>
          </table:table-cell>
        </table:table-row>
        <table:table-row table:style-name="TableRow1914">
          <table:table-cell table:style-name="TableCell1915">
            <text:p text:style-name="P1916"/>
          </table:table-cell>
        </table:table-row>
        <table:table-row table:style-name="TableRow1917">
          <table:table-cell table:style-name="TableCell1918">
            <text:p text:style-name="P1919"/>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
      <text:p text:style-name="P1935"/>
      <text:p text:style-name="P1936">Pakartotinis patikrinimas numatomas:<text:s/><text:tab/></text:p>
      <text:p text:style-name="P1937"/>
      <text:p text:style-name="P1938">Surašyti akto ________egzemplioriai ir perduoti:</text:p>
      <text:p text:style-name="P1939"/>
      <table:table table:style-name="Table1940">
        <table:table-columns>
          <table:table-column table:style-name="TableColumn1941"/>
        </table:table-columns>
        <table:table-row table:style-name="TableRow1942">
          <table:table-cell table:style-name="TableCell1943">
            <text:p text:style-name="P1944">1.<text:s/></text:p>
          </table:table-cell>
        </table:table-row>
        <table:table-row table:style-name="TableRow1945">
          <table:table-cell table:style-name="TableCell1946">
            <text:p text:style-name="P1947">2.<text:s/></text:p>
          </table:table-cell>
        </table:table-row>
        <table:table-row table:style-name="TableRow1948">
          <table:table-cell table:style-name="TableCell1949">
            <text:p text:style-name="P1950">3.</text:p>
          </table:table-cell>
        </table:table-row>
      </table:table>
      <text:p text:style-name="P1951"/>
      <text:p text:style-name="P1952">Tikrino</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3">
            <text:p text:style-name="P1968"/>
          </table:table-cell>
          <table:covered-table-cell/>
          <table:covered-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
          </table:table-cell>
          <table:table-cell table:style-name="TableCell1980">
            <text:p text:style-name="P1981">(pareig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paraš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vardas, pavardė)</text:p>
          </table:table-cell>
          <table:table-cell table:style-name="TableCell1998">
            <text:p text:style-name="P1999"/>
          </table:table-cell>
        </table:table-row>
        <table:table-row table:style-name="TableRow2000">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ext:p text:style-name="P2008"/>
          </table:table-cell>
          <table:table-cell table:style-name="TableCell2009" table:number-columns-spanned="3">
            <text:p text:style-name="P2010"/>
          </table:table-cell>
          <table:covered-table-cell/>
          <table:covered-table-cell/>
        </table:table-row>
        <table:table-row table:style-name="TableRow2011">
          <table:table-cell table:style-name="TableCell2012">
            <text:p text:style-name="P2013"/>
          </table:table-cell>
          <table:table-cell table:style-name="TableCell2014">
            <text:p text:style-name="P2015">(pareig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paraš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vardas, pavardė)</text:p>
          </table:table-cell>
          <table:table-cell table:style-name="TableCell2032">
            <text:p text:style-name="P2033"/>
          </table:table-cell>
        </table:table-row>
      </table:table>
      <text:p text:style-name="P2034"/>
      <text:p text:style-name="P2035">Dalyvavo</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3">
            <text:p text:style-name="P2051"/>
          </table:table-cell>
          <table:covered-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
          </table:table-cell>
          <table:table-cell table:style-name="TableCell2063">
            <text:p text:style-name="P2064">(pareig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paraš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vardas, pavardė)</text:p>
          </table:table-cell>
          <table:table-cell table:style-name="TableCell2081">
            <text:p text:style-name="P2082"/>
          </table:table-cell>
        </table:table-row>
        <table:table-row table:style-name="TableRow2083">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
          </table:table-cell>
          <table:table-cell table:style-name="TableCell2097">
            <text:p text:style-name="P2098">(pareig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paraš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vardas, pavardė)</text:p>
          </table:table-cell>
          <table:table-cell table:style-name="TableCell2115">
            <text:p text:style-name="P2116"/>
          </table:table-cell>
        </table:table-row>
      </table:table>
      <text:p text:style-name="P2117"/>
      <text:p text:style-name="P2118">Su tikrinimo aktu susipažinau ir vieną egzempliorių gavau:</text:p>
      <text:p text:style-name="P2119"/>
      <table:table table:style-name="Table2120">
        <table:table-columns>
          <table:table-column table:style-name="TableColumn2121"/>
        </table:table-columns>
        <table:table-row table:style-name="TableRow2122">
          <table:table-cell table:style-name="TableCell2123">
            <text:p text:style-name="P2124"/>
          </table:table-cell>
        </table:table-row>
        <table:table-row table:style-name="TableRow2125">
          <table:table-cell table:style-name="TableCell2126">
            <text:p text:style-name="P2127">(pareigos)</text:p>
          </table:table-cell>
        </table:table-row>
        <table:table-row table:style-name="TableRow2128">
          <table:table-cell table:style-name="TableCell2129">
            <text:p text:style-name="P2130"/>
          </table:table-cell>
        </table:table-row>
        <table:table-row table:style-name="TableRow2131">
          <table:table-cell table:style-name="TableCell2132">
            <text:p text:style-name="P2133">(parašas)</text:p>
          </table:table-cell>
        </table:table-row>
        <table:table-row table:style-name="TableRow2134">
          <table:table-cell table:style-name="TableCell2135">
            <text:p text:style-name="P2136"/>
          </table:table-cell>
        </table:table-row>
        <table:table-row table:style-name="TableRow2137">
          <table:table-cell table:style-name="TableCell2138">
            <text:p text:style-name="P2139">(vardas, pavardė)</text:p>
          </table:table-cell>
        </table:table-row>
        <table:table-row table:style-name="TableRow2140">
          <table:table-cell table:style-name="TableCell2141">
            <text:p text:style-name="P2142"/>
          </table:table-cell>
        </table:table-row>
        <table:table-row table:style-name="TableRow2143">
          <table:table-cell table:style-name="TableCell2144">
            <text:p text:style-name="P2145">(data)</text:p>
          </table:table-cell>
        </table:table-row>
      </table:table>
      <text:p text:style-name="Normal"><text:span text:style-name="T2146"><draw:frame draw:z-index="251658752" draw:id="id0" draw:style-name="a1" draw:name="Text Box 11" text:anchor-type="paragraph" svg:x="1.91875in" svg:y="0.10903in" svg:width="0.62569in" svg:height="0.25069in" style:rel-width="scale" style:rel-height="scale"><draw:text-box><text:p text:style-name="P2147">A. V.</text:p></draw:text-box><svg:title/><svg:desc/></draw:frame></text:span></text:p>
      <text:p text:style-name="P2148"/>
      <text:p text:style-name="P2149">______________</text:p>
      <text:soft-page-break/>
      <text:p text:style-name="P2150">Valstybinės pašarų produktų</text:p>
      <text:p text:style-name="P2151">kontrolės programos</text:p>
      <text:p text:style-name="P2152">3<text:s/>prieda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9">
            <text:p text:style-name="P2166">______________________________VALSTYBINĖ MAISTO IR VETERINARIJOS TARNYBA</text:p>
            <text:p text:style-name="P2167"/>
          </table: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9">
            <text:p text:style-name="P2170"><text:span text:style-name="T2171">ŪKIO SUBJEKTO, GAMINANČIO IR/AR TIEKIANČIO Į RINKĄ PAŠAR</text:span><text:span text:style-name="T2172">ų produktus,</text:span><text:span text:style-name="T2173"><text:s/>PATIKRINIMO AKTAS</text:span></text:p>
          </table: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9">
            <text:p text:style-name="P2176"/>
          </table: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4">
            <text:p text:style-name="Normal"/>
          </table:table-cell>
          <table:covered-table-cell/>
          <table:covered-table-cell/>
          <table:covered-table-cell/>
          <table:table-cell table:style-name="TableCell2179">
            <text:p text:style-name="P2180"/>
          </table:table-cell>
          <table:table-cell table:style-name="TableCell2181">
            <text:p text:style-name="Normal">Nr.</text:p>
          </table:table-cell>
          <table:table-cell table:style-name="TableCell2182" table:number-columns-spanned="2">
            <text:p text:style-name="Normal"/>
          </table:table-cell>
          <table:covered-table-cell/>
          <table:table-cell table:style-name="TableCell2183">
            <text:p text:style-name="Normal"/>
          </table:table-cell>
        </table:table-row>
        <table:table-row table:style-name="TableRow2184">
          <table:table-cell table:style-name="TableCell2185" table:number-columns-spanned="4">
            <text:p text:style-name="Normal"/>
          </table:table-cell>
          <table:covered-table-cell/>
          <table:covered-table-cell/>
          <table:covered-table-cell/>
          <table:table-cell table:style-name="TableCell2186">
            <text:p text:style-name="P2187">(data)</text:p>
          </table:table-cell>
          <table:table-cell table:style-name="TableCell2188">
            <text:p text:style-name="Normal"/>
          </table:table-cell>
          <table:table-cell table:style-name="TableCell2189" table:number-columns-spanned="2">
            <text:p text:style-name="Normal"/>
          </table:table-cell>
          <table:covered-table-cell/>
          <table:table-cell table:style-name="TableCell2190">
            <text:p text:style-name="Normal"/>
          </table:table-cell>
        </table:table-row>
        <table:table-row table:style-name="TableRow2191">
          <table:table-cell table:style-name="TableCell2192" table:number-columns-spanned="4">
            <text:p text:style-name="Normal"/>
          </table:table-cell>
          <table:covered-table-cell/>
          <table:covered-table-cell/>
          <table:covered-table-cell/>
          <table:table-cell table:style-name="TableCell2193" table:number-columns-spanned="4">
            <text:p text:style-name="Normal"/>
          </table:table-cell>
          <table:covered-table-cell/>
          <table:covered-table-cell/>
          <table:covered-table-cell/>
          <table:table-cell table:style-name="TableCell2194">
            <text:p text:style-name="Normal"/>
          </table:table-cell>
        </table:table-row>
        <table:table-row table:style-name="TableRow2195">
          <table:table-cell table:style-name="TableCell2196" table:number-columns-spanned="4">
            <text:p text:style-name="Normal"/>
          </table:table-cell>
          <table:covered-table-cell/>
          <table:covered-table-cell/>
          <table:covered-table-cell/>
          <table:table-cell table:style-name="TableCell2197" table:number-columns-spanned="4">
            <text:p text:style-name="P2198"><text:span text:style-name="T2199">(vieta)</text:span></text:p>
          </table:table-cell>
          <table:covered-table-cell/>
          <table:covered-table-cell/>
          <table:covered-table-cell/>
          <table:table-cell table:style-name="TableCell2200">
            <text:p text:style-name="Normal"/>
          </table:table-cell>
        </table:table-row>
        <table:table-row table:style-name="TableRow2201">
          <table:table-cell table:style-name="TableCell220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9">
            <text:p text:style-name="P2207"><text:span text:style-name="T2208">(pareigūn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9">
            <text:p text:style-name="P2213">,</text:p>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3">
            <text:p text:style-name="Normal">vykdydamas (-i)</text:p>
          </table:table-cell>
          <table:covered-table-cell/>
          <table:covered-table-cell/>
          <table:table-cell table:style-name="TableCell2216" table:number-columns-spanned="6">
            <text:p text:style-name="Normal"/>
          </table:table-cell>
          <table:covered-table-cell/>
          <table:covered-table-cell/>
          <table:covered-table-cell/>
          <table:covered-table-cell/>
          <table:covered-table-cell/>
        </table:table-row>
        <table:table-row table:style-name="TableRow2217">
          <table:table-cell table:style-name="TableCell2218" table:number-columns-spanned="9">
            <text:p text:style-name="P2219">,</text:p>
          </table: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Normal">dalyvaujant</text:p>
          </table:table-cell>
          <table:table-cell table:style-name="TableCell2222" table:number-columns-spanned="8">
            <text:p text:style-name="Normal"/>
          </table: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9">
            <text:p text:style-name="P2225"><text:span text:style-name="T2226">(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9">
            <text:p text:style-name="P2233">,</text:p>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Normal">patikrino, ar</text:p>
          </table:table-cell>
          <table:covered-table-cell/>
          <table:table-cell table:style-name="TableCell2236" table:number-columns-spanned="7">
            <text:p text:style-name="Normal"/>
          </table:table-cell>
          <table:covered-table-cell/>
          <table:covered-table-cell/>
          <table:covered-table-cell/>
          <table:covered-table-cell/>
          <table:covered-table-cell/>
          <table:covered-table-cell/>
        </table:table-row>
        <table:table-row table:style-name="TableRow2237">
          <table:table-cell table:style-name="TableCell2238" table:number-columns-spanned="9">
            <text:p text:style-name="P2239">(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9">
            <text:p text:style-name="P2242"/>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9">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7">
            <text:p text:style-name="Normal">Anksčiau ūkio subjektas buvo/nebuvo tikrintas:</text:p>
          </table:table-cell>
          <table:covered-table-cell/>
          <table:covered-table-cell/>
          <table:covered-table-cell/>
          <table:covered-table-cell/>
          <table:covered-table-cell/>
          <table:covered-table-cell/>
          <table:table-cell table:style-name="TableCell2253" table:number-columns-spanned="2">
            <text:p text:style-name="Normal"/>
          </table:table-cell>
          <table:covered-table-cell/>
        </table:table-row>
        <table:table-row table:style-name="TableRow2254">
          <table:table-cell table:style-name="TableCell225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9">
            <text:p text:style-name="P2258">(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9">
            <text:p text:style-name="P2261"/>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BENDROJI INFORMACIJA</text:span></text:p>
            <text:p text:style-name="P2272"/>
          </table:table-cell>
          <table:covered-table-cell/>
        </table:table-row>
        <table:table-row table:style-name="TableRow2273">
          <table:table-cell table:style-name="TableCell2274" table:number-columns-spanned="2">
            <text:p text:style-name="P2275">Ūkio subjektas turi išduotą Valstybinės sėklų ir grūdų tarnybos prie Žemės ūkio ministerijos leidimą veiklos rūšims, leidimo numeris, data:</text:p>
          </table:table-cell>
          <table:covered-table-cell/>
        </table:table-row>
        <table:table-row table:style-name="TableRow2276">
          <table:table-cell table:style-name="TableCell2277">
            <text:p text:style-name="P2278">kombinuotųjų pašarų tiekimas (KPT)</text:p>
          </table:table-cell>
          <table:table-cell table:style-name="TableCell2279">
            <text:p text:style-name="P2280">Taip <text:s text:c="3"/>Ne<text:s/></text:p>
          </table:table-cell>
        </table:table-row>
        <table:table-row table:style-name="TableRow2281">
          <table:table-cell table:style-name="TableCell2282">
            <text:p text:style-name="P2283">kombinuotųjų pašarų gamyba ir tiekimas (KPGT)</text:p>
          </table:table-cell>
          <table:table-cell table:style-name="TableCell2284">
            <text:p text:style-name="P2285">Taip <text:s text:c="3"/>Ne<text:s/></text:p>
          </table:table-cell>
        </table:table-row>
        <table:table-row table:style-name="TableRow2286">
          <table:table-cell table:style-name="TableCell2287">
            <text:p text:style-name="P2288">premiksų tiekimas (PT)</text:p>
          </table:table-cell>
          <table:table-cell table:style-name="TableCell2289">
            <text:p text:style-name="P2290">Taip <text:s text:c="3"/>Ne<text:s/></text:p>
          </table:table-cell>
        </table:table-row>
        <table:table-row table:style-name="TableRow2291">
          <table:table-cell table:style-name="TableCell2292">
            <text:p text:style-name="P2293">premiksų gamyba ir tiekimas (PGT)</text:p>
          </table:table-cell>
          <table:table-cell table:style-name="TableCell2294">
            <text:p text:style-name="P2295">Taip <text:s text:c="3"/>Ne<text:s/></text:p>
          </table:table-cell>
        </table:table-row>
        <table:table-row table:style-name="TableRow2296">
          <table:table-cell table:style-name="TableCell2297">
            <text:p text:style-name="P2298"><text:span text:style-name="T2299">baltymingų pašarinių medžiagų ir nebaltyminių azotinių žaliavų tiekimas</text:span><text:span text:style-name="T2300"><text:s/></text:span><text:span text:style-name="T2301">(BMT)</text:span></text:p>
          </table:table-cell>
          <table:table-cell table:style-name="TableCell2302">
            <text:p text:style-name="P2303">Taip <text:s text:c="3"/>Ne<text:s/></text:p>
          </table:table-cell>
        </table:table-row>
        <table:table-row table:style-name="TableRow2304">
          <table:table-cell table:style-name="TableCell2305">
            <text:p text:style-name="P2306"><text:span text:style-name="T2307">baltymingų pašarinių medžiagų ir nebaltyminių azotinių žaliavų gamyba ir tiekimas</text:span><text:span text:style-name="T2308"><text:s/></text:span><text:span text:style-name="T2309">(BMGT)</text:span></text:p>
          </table:table-cell>
          <table:table-cell table:style-name="TableCell2310">
            <text:p text:style-name="P2311">Taip <text:s text:c="3"/>Ne<text:s/></text:p>
          </table:table-cell>
        </table:table-row>
        <table:table-row table:style-name="TableRow2312">
          <table:table-cell table:style-name="TableCell2313">
            <text:p text:style-name="P2314"><text:span text:style-name="T2315">pašarų priedų tiekimas (PPT)</text:span></text:p>
          </table:table-cell>
          <table:table-cell table:style-name="TableCell2316">
            <text:p text:style-name="P2317">Taip <text:s text:c="3"/>Ne<text:s/></text:p>
          </table:table-cell>
        </table:table-row>
        <text:soft-page-break/>
        <table:table-row table:style-name="TableRow2318">
          <table:table-cell table:style-name="TableCell2319">
            <text:p text:style-name="P2320"><text:span text:style-name="T2321">pašarų priedų gamyba ir tiekimas (PPGT)</text:span></text:p>
          </table:table-cell>
          <table:table-cell table:style-name="TableCell2322">
            <text:p text:style-name="P2323">Taip <text:s text:c="3"/>Ne<text:s/></text:p>
          </table:table-cell>
        </table:table-row>
        <table:table-row table:style-name="TableRow2324">
          <table:table-cell table:style-name="TableCell2325">
            <text:p text:style-name="P2326"><text:span text:style-name="T2327">pašarų gamyba ir prekyba iš mobiliųjų pašarų automašinų (MPA)</text:span></text:p>
          </table:table-cell>
          <table:table-cell table:style-name="TableCell2328">
            <text:p text:style-name="P2329">Taip <text:s text:c="3"/>Ne<text:s/></text:p>
          </table:table-cell>
        </table:table-row>
        <table:table-row table:style-name="TableRow2330">
          <table:table-cell table:style-name="TableCell2331">
            <text:p text:style-name="P2332"><text:span text:style-name="T2333">Tikrinimo metu įmonėje buvo gaminama (įrašyti):</text:span></text:p>
          </table: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row>
        <table:table-row table:style-name="TableRow2339">
          <table:table-cell table:style-name="TableCell2340" table:number-columns-spanned="2">
            <text:p text:style-name="P2341"/>
          </table:table-cell>
          <table:covered-table-cell/>
        </table:table-row>
        <table:table-row table:style-name="TableRow2342">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
          </table:table-cell>
          <table:covered-table-cell/>
        </table:table-row>
        <table:table-row table:style-name="TableRow2348">
          <table:table-cell table:style-name="TableCell2349">
            <text:p text:style-name="P2350"><text:span text:style-name="T2351">Įmonė savo produkciją realizuoja:</text:span></text:p>
          </table:table-cell>
          <table:table-cell table:style-name="TableCell2352">
            <text:p text:style-name="P2353"/>
          </table:table-cell>
        </table:table-row>
        <table:table-row table:style-name="TableRow2354">
          <table:table-cell table:style-name="TableCell2355">
            <text:p text:style-name="P2356">LR rinkoje</text:p>
          </table:table-cell>
          <table:table-cell table:style-name="TableCell2357">
            <text:p text:style-name="P2358">Taip <text:s text:c="3"/>Ne<text:s/></text:p>
          </table:table-cell>
        </table:table-row>
        <table:table-row table:style-name="TableRow2359">
          <table:table-cell table:style-name="TableCell2360">
            <text:p text:style-name="P2361"><text:span text:style-name="T2362">eksportuoja į ES šalis</text:span></text:p>
          </table:table-cell>
          <table:table-cell table:style-name="TableCell2363">
            <text:p text:style-name="P2364">Taip <text:s text:c="3"/>Ne<text:s/></text:p>
          </table:table-cell>
        </table:table-row>
        <table:table-row table:style-name="TableRow2365">
          <table:table-cell table:style-name="TableCell2366">
            <text:p text:style-name="P2367"><text:span text:style-name="T2368">eksportuoja į trečiąsias šalis</text:span></text:p>
          </table:table-cell>
          <table:table-cell table:style-name="TableCell2369">
            <text:p text:style-name="P2370">Taip <text:s text:c="3"/>Ne<text:s/></text:p>
          </table:table-cell>
        </table:table-row>
        <table:table-row table:style-name="TableRow2371">
          <table:table-cell table:style-name="TableCell2372">
            <text:p text:style-name="P2373"><text:span text:style-name="T2374">Per paskutinius metus gauti skundai ir reklamacijos dėl žaliavų ar pašarinių produktų kokybės</text:span></text:p>
          </table:table-cell>
          <table:table-cell table:style-name="TableCell2375">
            <text:p text:style-name="P2376">Taip <text:s text:c="3"/>Ne<text:s/></text:p>
          </table:table-cell>
        </table:table-row>
        <table:table-row table:style-name="TableRow2377">
          <table:table-cell table:style-name="TableCell2378">
            <text:p text:style-name="P2379"><text:span text:style-name="T2380">Praėjusiais metais tirti pašarų produktų mėginiai</text:span></text:p>
          </table:table-cell>
          <table:table-cell table:style-name="TableCell2381">
            <text:p text:style-name="P2382">Taip <text:s text:c="3"/>Ne<text:s/></text:p>
          </table:table-cell>
        </table:table-row>
        <table:table-row table:style-name="TableRow2383">
          <table:table-cell table:style-name="TableCell2384" table:number-columns-spanned="2">
            <text:p text:style-name="P2385"/>
            <text:p text:style-name="P2386">I. ŪKIO SUBJEKTO TERITORIJA</text:p>
            <text:p text:style-name="P2387"/>
          </table:table-cell>
          <table:covered-table-cell/>
        </table:table-row>
        <table:table-row table:style-name="TableRow2388">
          <table:table-cell table:style-name="TableCell2389">
            <text:p text:style-name="P2390">1. Teritorijoje esantys keliai asfaltuoti, dengti kita kieta danga, nutiesti ir paženklinti pagal kelių eismo taisyklių reikalavimus, neduobėti</text:p>
          </table:table-cell>
          <table:table-cell table:style-name="TableCell2391">
            <text:p text:style-name="P2392">Taip <text:s text:c="3"/>Ne<text:s/></text:p>
          </table:table-cell>
        </table:table-row>
        <table:table-row table:style-name="TableRow2393">
          <table:table-cell table:style-name="TableCell2394">
            <text:p text:style-name="P2395">2. Žmonių ir transporto priemonių srautų judėjimas teritorijoje reglamentuojamas vidaus tvarkos taisyklėmis, schemomis</text:p>
          </table:table-cell>
          <table:table-cell table:style-name="TableCell2396">
            <text:p text:style-name="P2397">Taip <text:s text:c="3"/>Ne<text:s/></text:p>
          </table:table-cell>
        </table:table-row>
        <table:table-row table:style-name="TableRow2398">
          <table:table-cell table:style-name="TableCell2399">
            <text:p text:style-name="P2400">3. Teritorija ir įėjimai į patalpas apšviesti nakties metu, yra priešgaisrinės apsaugos priemonių</text:p>
          </table:table-cell>
          <table:table-cell table:style-name="TableCell2401">
            <text:p text:style-name="P2402">Taip <text:s text:c="3"/>Ne<text:s/></text:p>
          </table:table-cell>
        </table:table-row>
        <table:table-row table:style-name="TableRow2403">
          <table:table-cell table:style-name="TableCell2404">
            <text:p text:style-name="P2405">4. Yra vandens nutekamieji įrengimai su nuolydžiu link vandens surinkimo vietos</text:p>
          </table:table-cell>
          <table:table-cell table:style-name="TableCell2406">
            <text:p text:style-name="P2407">Taip <text:s text:c="3"/>Ne<text:s/></text:p>
          </table:table-cell>
        </table:table-row>
        <table:table-row table:style-name="TableRow2408">
          <table:table-cell table:style-name="TableCell2409">
            <text:p text:style-name="P2410">5. Teritorija aptverta, tvarkinga</text:p>
          </table:table-cell>
          <table:table-cell table:style-name="TableCell2411">
            <text:p text:style-name="P2412">Taip <text:s text:c="3"/>Ne<text:s/></text:p>
          </table:table-cell>
        </table:table-row>
        <table:table-row table:style-name="TableRow2413">
          <table:table-cell table:style-name="TableCell2414" table:number-columns-spanned="2">
            <text:p text:style-name="P2415"/>
            <text:p text:style-name="P2416"><text:span text:style-name="T2417">II.<text:s/></text:span><text:span text:style-name="T2418">PAŠARų</text:span><text:span text:style-name="T2419"><text:s/>PRODUKTŲ SANDĖLIAVIMO PATALPOS</text:span></text:p>
            <text:p text:style-name="P2420"/>
          </table:table-cell>
          <table:covered-table-cell/>
        </table:table-row>
        <table:table-row table:style-name="TableRow2421">
          <table:table-cell table:style-name="TableCell2422">
            <text:p text:style-name="P2423">6. Patalpų grindų, sienų ir lubų paviršius lygus, sandarus, sausas, gerai izoliuotas, patogus prižiūrėti</text:p>
          </table:table-cell>
          <table:table-cell table:style-name="TableCell2424">
            <text:p text:style-name="P2425">Taip <text:s text:c="3"/>Ne<text:s/></text:p>
          </table:table-cell>
        </table:table-row>
        <table:table-row table:style-name="TableRow2426">
          <table:table-cell table:style-name="TableCell2427">
            <text:p text:style-name="P2428">7. Apšvietimas:</text:p>
          </table:table-cell>
          <table:table-cell table:style-name="TableCell2429">
            <text:p text:style-name="P2430"/>
          </table:table-cell>
        </table:table-row>
        <table:table-row table:style-name="TableRow2431">
          <table:table-cell table:style-name="TableCell2432">
            <text:p text:style-name="P2433">natūralus</text:p>
          </table:table-cell>
          <table:table-cell table:style-name="TableCell2434">
            <text:p text:style-name="P2435">Taip <text:s text:c="3"/>Ne<text:s/></text:p>
          </table:table-cell>
        </table:table-row>
        <table:table-row table:style-name="TableRow2436">
          <table:table-cell table:style-name="TableCell2437">
            <text:p text:style-name="P2438">dirbtinis</text:p>
          </table:table-cell>
          <table:table-cell table:style-name="TableCell2439">
            <text:p text:style-name="P2440">Taip <text:s text:c="3"/>Ne<text:s/></text:p>
          </table:table-cell>
        </table:table-row>
        <table:table-row table:style-name="TableRow2441">
          <table:table-cell table:style-name="TableCell2442">
            <text:p text:style-name="P2443">8. Langai neišdužę, šviestuvai saugios konstrukcijos, įrengti taip, kad jiems sudužus šukės nepatektų į pašarus</text:p>
          </table:table-cell>
          <table:table-cell table:style-name="TableCell2444">
            <text:p text:style-name="P2445"/>
          </table:table-cell>
        </table:table-row>
        <table:table-row table:style-name="TableRow2446">
          <table:table-cell table:style-name="TableCell2447">
            <text:p text:style-name="P2448">9. Patalpų vėdinimas:</text:p>
          </table:table-cell>
          <table:table-cell table:style-name="TableCell2449">
            <text:p text:style-name="P2450"/>
          </table:table-cell>
        </table:table-row>
        <table:table-row table:style-name="TableRow2451">
          <table:table-cell table:style-name="TableCell2452">
            <text:p text:style-name="P2453">natūralus</text:p>
          </table:table-cell>
          <table:table-cell table:style-name="TableCell2454">
            <text:p text:style-name="P2455">Taip <text:s text:c="3"/>Ne<text:s/></text:p>
          </table:table-cell>
        </table:table-row>
        <table:table-row table:style-name="TableRow2456">
          <table:table-cell table:style-name="TableCell2457">
            <text:p text:style-name="P2458">mechaninis</text:p>
          </table:table-cell>
          <table:table-cell table:style-name="TableCell2459">
            <text:p text:style-name="P2460">Taip <text:s text:c="3"/>Ne<text:s/></text:p>
          </table:table-cell>
        </table:table-row>
        <table:table-row table:style-name="TableRow2461">
          <table:table-cell table:style-name="TableCell2462">
            <text:p text:style-name="P2463">mišrus</text:p>
          </table:table-cell>
          <table:table-cell table:style-name="TableCell2464">
            <text:p text:style-name="P2465">Taip <text:s text:c="3"/>Ne<text:s/></text:p>
          </table:table-cell>
        </table:table-row>
        <table:table-row table:style-name="TableRow2466">
          <table:table-cell table:style-name="TableCell2467">
            <text:p text:style-name="P2468">10. Riebalų ir melasos įmaišymo į pašarus patalpos, laiptų aikštelės padengtos plytelėmis arba medžiagomis, nepraleidžiančiomis vandens ir skystų riebalų</text:p>
          </table:table-cell>
          <table:table-cell table:style-name="TableCell2469">
            <text:p text:style-name="P2470">Taip <text:s text:c="3"/>Ne<text:s/></text:p>
          </table:table-cell>
        </table:table-row>
        <table:table-row table:style-name="TableRow2471">
          <table:table-cell table:style-name="TableCell2472">
            <text:p text:style-name="P2473">11. Yra įrengta vandens nuotekų valymo sistema</text:p>
          </table:table-cell>
          <table:table-cell table:style-name="TableCell2474">
            <text:p text:style-name="P2475">Taip <text:s text:c="3"/>Ne<text:s/></text:p>
          </table:table-cell>
        </table:table-row>
        <table:table-row table:style-name="TableRow2476">
          <table:table-cell table:style-name="TableCell2477">
            <text:p text:style-name="P2478">12. Laiku atliekamas patalpų valymas, dulkių pašalinimas iš oro, nuo technologinių bei kitų įrengimų, atlikti darbai registruojami žurnale</text:p>
          </table:table-cell>
          <table:table-cell table:style-name="TableCell2479">
            <text:p text:style-name="P2480">Taip <text:s text:c="3"/>Ne<text:s/></text:p>
          </table:table-cell>
        </table:table-row>
        <table:table-row table:style-name="TableRow2481">
          <table:table-cell table:style-name="TableCell2482">
            <text:p text:style-name="P2483">13. Patalpose nėra pašalinių medžiagų ir įrengimų, nenaudojamų gamybai ir sandėliavimui</text:p>
          </table:table-cell>
          <table:table-cell table:style-name="TableCell2484">
            <text:p text:style-name="P2485">Taip <text:s text:c="3"/>Ne<text:s/></text:p>
          </table:table-cell>
        </table:table-row>
        <table:table-row table:style-name="TableRow2486">
          <table:table-cell table:style-name="TableCell2487">
            <text:p text:style-name="P2488">14. Šalinami ant sienų, lubų ir kitose vietose atsiradę pelėsiai, atliekama patalpų dezinsekcija, deratizacija, dezinfekcija, darbai registruojami žurnaluose</text:p>
          </table:table-cell>
          <table:table-cell table:style-name="TableCell2489">
            <text:p text:style-name="P2490">Taip <text:s text:c="3"/>Ne<text:s/></text:p>
          </table:table-cell>
        </table:table-row>
        <table:table-row table:style-name="TableRow2491">
          <table:table-cell table:style-name="TableCell2492">
            <text:p text:style-name="P2493">15. Pildomas kenkėjų stebėjimo ir higienos priemonių taikymo registracijos<text:s/><text:soft-page-break/>žurnalas, pagal stebėjimo rezultatus koreguojamas higieninių priemonių atlikimas</text:p>
          </table:table-cell>
          <table:table-cell table:style-name="TableCell2494">
            <text:p text:style-name="P2495">Taip <text:s text:c="3"/>Ne<text:s/></text:p>
          </table:table-cell>
        </table:table-row>
        <table:table-row table:style-name="TableRow2496">
          <table:table-cell table:style-name="TableCell2497" table:number-columns-spanned="2">
            <text:p text:style-name="P2498"/>
            <text:p text:style-name="P2499"><text:span text:style-name="T2500">III. ŽALIAVŲ IR PAŠAR</text:span><text:span text:style-name="T2501">ų</text:span><text:span text:style-name="T2502"><text:s/>LAIKYMAS</text:span></text:p>
            <text:p text:style-name="P2503"/>
          </table:table-cell>
          <table:covered-table-cell/>
        </table:table-row>
        <table:table-row table:style-name="TableRow2504">
          <table:table-cell table:style-name="TableCell2505">
            <text:p text:style-name="P2506">16. Talpyklų sienos lygios, vidus – sausas, švarus, neužkrėstas kenkėjų, vėdinamas</text:p>
          </table:table-cell>
          <table:table-cell table:style-name="TableCell2507">
            <text:p text:style-name="P2508">Taip <text:s text:c="3"/>Ne<text:s/></text:p>
          </table:table-cell>
        </table:table-row>
        <table:table-row table:style-name="TableRow2509">
          <table:table-cell table:style-name="TableCell2510">
            <text:p text:style-name="P2511">17. Žaliavos ir pašarai surūšiuoti ir laikomi pagal iš anksto sudarytą laikymo planą</text:p>
          </table:table-cell>
          <table:table-cell table:style-name="TableCell2512">
            <text:p text:style-name="P2513">Taip <text:s text:c="3"/>Ne<text:s/></text:p>
          </table:table-cell>
        </table:table-row>
        <table:table-row table:style-name="TableRow2514">
          <table:table-cell table:style-name="TableCell2515">
            <text:p text:style-name="P2516">18. Žaliavų ir pašarų laikymo patalpų mikroklimatas atitinka reikalavimus, duomenys apie mikroklimato parametrus registruojami specialiuose žurnaluose</text:p>
          </table:table-cell>
          <table:table-cell table:style-name="TableCell2517">
            <text:p text:style-name="P2518">Taip <text:s text:c="3"/>Ne<text:s/></text:p>
          </table:table-cell>
        </table:table-row>
        <table:table-row table:style-name="TableRow2519">
          <table:table-cell table:style-name="TableCell2520">
            <text:p text:style-name="P2521">19. Gyvūninės žaliavos ir pašarai, kurių sudėtyje yra gyvūninių žaliavų, bei rupiniai ir išspaudos yra laikomi apsaugoti nuo tiesioginių saulės spindulių</text:p>
          </table:table-cell>
          <table:table-cell table:style-name="TableCell2522">
            <text:p text:style-name="P2523">Taip <text:s text:c="3"/>Ne<text:s/></text:p>
          </table:table-cell>
        </table:table-row>
        <table:table-row table:style-name="TableRow2524">
          <table:table-cell table:style-name="TableCell2525">
            <text:p text:style-name="P2526">20. Žaliavos ir pašarai laikomi maišuose, kraunami į stačiakampes rietuves, tarp kurių paliekami tarpai: 3,8 m krautuvui, 1,25 m rankiniam pakrovimui. Tarp sienų ir rietuvių paliekamas 0,7 m tarpas. <text:s/>Rietuvių aukštis neviršija 15 maišų (kai maišo svoris 50 kg) eilių</text:p>
          </table:table-cell>
          <table:table-cell table:style-name="TableCell2527">
            <text:p text:style-name="P2528">Taip <text:s text:c="3"/>Ne<text:s/></text:p>
          </table:table-cell>
        </table:table-row>
        <table:table-row table:style-name="TableRow2529">
          <table:table-cell table:style-name="TableCell2530">
            <text:p text:style-name="P2531">21. Pašarai sampylose laikomi iki 5 m aukščio, o bokštiniuose aruoduose iki 30 m, išspaudos ir rupiniai – bokštiniuose aruoduose iki 18 m, kur įrengti distanciniai elektriniai termometrai, kurių rodmenys registruojami žurnaluose</text:p>
          </table:table-cell>
          <table:table-cell table:style-name="TableCell2532">
            <text:p text:style-name="P2533">Taip <text:s text:c="3"/>Ne<text:s/></text:p>
          </table:table-cell>
        </table:table-row>
        <table:table-row table:style-name="TableRow2534">
          <table:table-cell table:style-name="TableCell2535">
            <text:p text:style-name="P2536">22. Nelaipiojama ant žaliavų, pašarų, sampylų, maišų. Yra tam skirtos švarios lentos, ne siauresnės kaip 30 cm pločio, trapai, kopėčios</text:p>
          </table:table-cell>
          <table:table-cell table:style-name="TableCell2537">
            <text:p text:style-name="P2538">Taip <text:s text:c="3"/>Ne<text:s/></text:p>
          </table:table-cell>
        </table:table-row>
        <table:table-row table:style-name="TableRow2539">
          <table:table-cell table:style-name="TableCell2540" table:number-columns-spanned="2">
            <text:p text:style-name="P2541"/>
            <text:p text:style-name="P2542">IV. GYVŪNINIŲ PAŠARINIŲ ŽALIAVŲ NAUDOJIMAS</text:p>
            <text:p text:style-name="P2543"/>
          </table:table-cell>
          <table:covered-table-cell/>
        </table:table-row>
        <table:table-row table:style-name="TableRow2544">
          <table:table-cell table:style-name="TableCell2545">
            <text:p text:style-name="P2546">23. Pašarų produktų gamybai naudojami:</text:p>
          </table:table-cell>
          <table:table-cell table:style-name="TableCell2547">
            <text:p text:style-name="P2548"/>
          </table:table-cell>
        </table:table-row>
        <table:table-row table:style-name="TableRow2549">
          <table:table-cell table:style-name="TableCell2550">
            <text:p text:style-name="P2551">žuvų miltai</text:p>
          </table:table-cell>
          <table:table-cell table:style-name="TableCell2552">
            <text:p text:style-name="P2553">Taip <text:s text:c="3"/>Ne<text:s/></text:p>
          </table:table-cell>
        </table:table-row>
        <table:table-row table:style-name="TableRow2554">
          <table:table-cell table:style-name="TableCell2555">
            <text:p text:style-name="P2556">hidrolizuoti baltymai</text:p>
          </table:table-cell>
          <table:table-cell table:style-name="TableCell2557">
            <text:p text:style-name="P2558">Taip <text:s text:c="3"/>Ne<text:s/></text:p>
          </table:table-cell>
        </table:table-row>
        <table:table-row table:style-name="TableRow2559">
          <table:table-cell table:style-name="TableCell2560">
            <text:p text:style-name="P2561">dikalcio fosfatas</text:p>
          </table:table-cell>
          <table:table-cell table:style-name="TableCell2562">
            <text:p text:style-name="P2563">Taip <text:s text:c="3"/>Ne<text:s/></text:p>
          </table:table-cell>
        </table:table-row>
        <table:table-row table:style-name="TableRow2564">
          <table:table-cell table:style-name="TableCell2565">
            <text:p text:style-name="P2566">24. Yra perdirbtų gyvūninių baltymų naudojimo bei pašarinių produktų, savo sudėtyje turinčių perdirbtų gyvūninių baltymų, apskaitos dokumentai</text:p>
          </table:table-cell>
          <table:table-cell table:style-name="TableCell2567">
            <text:p text:style-name="P2568">Taip <text:s text:c="3"/>Ne<text:s/></text:p>
          </table:table-cell>
        </table:table-row>
        <table:table-row table:style-name="TableRow2569">
          <table:table-cell table:style-name="TableCell2570">
            <text:p text:style-name="P2571">25. Vykdoma gyvūninių žaliavų laboratorinė kontrolė – tiriamas užterštumas antimikrobiniais vaistais ir kitais perdirbtais gyvūniniais baltymais</text:p>
          </table:table-cell>
          <table:table-cell table:style-name="TableCell2572">
            <text:p text:style-name="P2573">Taip <text:s text:c="3"/>Ne<text:s/></text:p>
          </table:table-cell>
        </table:table-row>
        <table:table-row table:style-name="TableRow2574">
          <table:table-cell table:style-name="TableCell2575">
            <text:p text:style-name="P2576">26. Yra savikontrolės sistema, užtikrinanti, kad:</text:p>
          </table:table-cell>
          <table:table-cell table:style-name="TableCell2577">
            <text:p text:style-name="P2578">Taip <text:s text:c="3"/>Ne<text:s/></text:p>
          </table:table-cell>
        </table:table-row>
        <table:table-row table:style-name="TableRow2579">
          <table:table-cell table:style-name="TableCell2580">
            <text:p text:style-name="P2581">26.1. žuvų miltai, hidrolizuoti baltymai, dikalcio fosfatas nebūtų terpiami į pašarus atrajotojams</text:p>
          </table:table-cell>
          <table:table-cell table:style-name="TableCell2582">
            <text:p text:style-name="P2583">Taip <text:s text:c="3"/>Ne<text:s/></text:p>
          </table:table-cell>
        </table:table-row>
        <table:table-row table:style-name="TableRow2584">
          <table:table-cell table:style-name="TableCell2585">
            <text:p text:style-name="P2586">26.2. ant žuvų miltų, hidrolizuotų baltymų, dikalcio fosfato ženklinimo etikečių būtų užrašas „Draudžiama šerti atrajotojams“</text:p>
          </table:table-cell>
          <table:table-cell table:style-name="TableCell2587">
            <text:p text:style-name="P2588">Taip <text:s text:c="3"/>Ne<text:s/></text:p>
          </table:table-cell>
        </table:table-row>
        <table:table-row table:style-name="TableRow2589">
          <table:table-cell table:style-name="TableCell2590">
            <text:p text:style-name="P2591">26.3. ant pašarų, kurių sudėtyje yra 23 punkte išvardytų žaliavų, ženklinimo etikečių būtų užrašas „Draudžiama šerti atrajotojams“</text:p>
          </table:table-cell>
          <table:table-cell table:style-name="TableCell2592">
            <text:p text:style-name="P2593">Taip <text:s text:c="3"/>Ne<text:s/></text:p>
          </table:table-cell>
        </table:table-row>
        <table:table-row table:style-name="TableRow2594">
          <table:table-cell table:style-name="TableCell2595">
            <text:p text:style-name="P2596">26.4. ūkio subjektas yra sudaręs 23 punkte minimų žaliavų vežimui naudojamų transporto priemonių, talpyklų valymo ir dezinfekavimo sistemą ir vykdo jos kontrolę, duomenys apie atliktą dezinfekavimą registruojami žurnaluose</text:p>
          </table:table-cell>
          <table:table-cell table:style-name="TableCell2597">
            <text:p text:style-name="P2598">Taip <text:s text:c="3"/>Ne<text:s/></text:p>
          </table:table-cell>
        </table:table-row>
        <table:table-row table:style-name="TableRow2599">
          <table:table-cell table:style-name="TableCell2600">
            <text:p text:style-name="P2601"><text:span text:style-name="T2602">27</text:span><text:span text:style-name="T2603">.</text:span><text:span text:style-name="T2604"><text:s/></text:span><text:span text:style-name="T2605">Gaminami pašarai:</text:span></text:p>
          </table:table-cell>
          <table:table-cell table:style-name="TableCell2606">
            <text:p text:style-name="P2607"/>
          </table:table-cell>
        </table:table-row>
        <table:table-row table:style-name="TableRow2608">
          <table:table-cell table:style-name="TableCell2609">
            <text:p text:style-name="P2610">šunims</text:p>
          </table:table-cell>
          <table:table-cell table:style-name="TableCell2611">
            <text:p text:style-name="P2612">Taip <text:s text:c="3"/>Ne<text:s/></text:p>
          </table:table-cell>
        </table:table-row>
        <table:table-row table:style-name="TableRow2613">
          <table:table-cell table:style-name="TableCell2614">
            <text:p text:style-name="P2615">katėms</text:p>
          </table:table-cell>
          <table:table-cell table:style-name="TableCell2616">
            <text:p text:style-name="P2617">Taip <text:s text:c="3"/>Ne<text:s/></text:p>
          </table:table-cell>
        </table:table-row>
        <table:table-row table:style-name="TableRow2618">
          <table:table-cell table:style-name="TableCell2619">
            <text:p text:style-name="P2620">kailiniams žvėreliams</text:p>
          </table:table-cell>
          <table:table-cell table:style-name="TableCell2621">
            <text:p text:style-name="P2622">Taip <text:s text:c="3"/>Ne<text:s/></text:p>
          </table:table-cell>
        </table:table-row>
        <table:table-row table:style-name="TableRow2623">
          <table:table-cell table:style-name="TableCell2624">
            <text:p text:style-name="P2625"><text:span text:style-name="T2626">28. Tvarkoma žaliavų ir gatavos produkcijos apskaita, pildomi pirkimo</text:span><text:span text:style-name="T2627">-</text:span><text:span text:style-name="T2628">pardavimo dokumentai pašarams, nurodytiems</text:span><text:span text:style-name="T2629"><text:s/></text:span><text:span text:style-name="T2630">26 p., užtikrinama jų atsekamumo sistema</text:span></text:p>
          </table:table-cell>
          <table:table-cell table:style-name="TableCell2631">
            <text:p text:style-name="P2632">Taip <text:s text:c="3"/>Ne<text:s/></text:p>
          </table:table-cell>
        </table:table-row>
        <text:soft-page-break/>
        <table:table-row table:style-name="TableRow2633">
          <table:table-cell table:style-name="TableCell2634">
            <text:p text:style-name="P2635">29. 26 punkte minėti pašarai ir pašarai produkcijos gyvūnams gaminami atskiruose gamybos cechuose</text:p>
          </table:table-cell>
          <table:table-cell table:style-name="TableCell2636">
            <text:p text:style-name="P2637">Taip <text:s text:c="3"/>Ne<text:s/></text:p>
          </table:table-cell>
        </table:table-row>
        <table:table-row table:style-name="TableRow2638">
          <table:table-cell table:style-name="TableCell2639">
            <text:p text:style-name="P2640">30. 26 punkte išvardyti pašarai pakuojami ir ženklinami pagal LR teisės aktų reikalavimus</text:p>
          </table:table-cell>
          <table:table-cell table:style-name="TableCell2641">
            <text:p text:style-name="P2642">Taip <text:s text:c="3"/>Ne<text:s/></text:p>
          </table:table-cell>
        </table:table-row>
        <table:table-row table:style-name="TableRow2643">
          <table:table-cell table:style-name="TableCell2644">
            <text:p text:style-name="P2645">31. 26 punkte išvardytų pašarų sandėliavimas ir gabenimas atitinka teisės aktų reikalavimus</text:p>
          </table:table-cell>
          <table:table-cell table:style-name="TableCell2646">
            <text:p text:style-name="P2647">Taip <text:s text:c="3"/>Ne<text:s/></text:p>
          </table:table-cell>
        </table:table-row>
        <table:table-row table:style-name="TableRow2648">
          <table:table-cell table:style-name="TableCell2649">
            <text:p text:style-name="P2650">32. Gaminami pašarai atrajotojams</text:p>
          </table:table-cell>
          <table:table-cell table:style-name="TableCell2651">
            <text:p text:style-name="P2652">Taip <text:s text:c="3"/>Ne<text:s/></text:p>
          </table:table-cell>
        </table:table-row>
        <table:table-row table:style-name="TableRow2653">
          <table:table-cell table:style-name="TableCell2654">
            <text:p text:style-name="P2655">33. Pašarinės žaliavos, skirtos atrajotojų pašarų gamybai, nelaikomos vienoje patalpoje su gyvūninėmis žaliavomis</text:p>
          </table:table-cell>
          <table:table-cell table:style-name="TableCell2656">
            <text:p text:style-name="P2657">Taip <text:s text:c="3"/>Ne<text:s/></text:p>
          </table:table-cell>
        </table:table-row>
        <table:table-row table:style-name="TableRow2658">
          <table:table-cell table:style-name="TableCell2659">
            <text:p text:style-name="P2660">34. Pašarai atrajotojams gaminami, laikomi, pakuojami ir gabenami visiškai atskirai nuo pašarų, skirtų ne atrajotojams</text:p>
          </table:table-cell>
          <table:table-cell table:style-name="TableCell2661">
            <text:p text:style-name="P2662">Taip <text:s text:c="3"/>Ne<text:s/></text:p>
          </table:table-cell>
        </table:table-row>
        <table:table-row table:style-name="TableRow2663">
          <table:table-cell table:style-name="TableCell2664">
            <text:p text:style-name="P2665">35. Tiriami pašarai atrajotojams dėl perdirbtų gyvūninių baltymų buvimo</text:p>
          </table:table-cell>
          <table:table-cell table:style-name="TableCell2666">
            <text:p text:style-name="P2667">Taip <text:s text:c="3"/>Ne<text:s/></text:p>
          </table:table-cell>
        </table:table-row>
        <table:table-row table:style-name="TableRow2668">
          <table:table-cell table:style-name="TableCell2669">
            <text:p text:style-name="P2670">36. Tvarkoma žaliavų bei jų panaudojimo pašarų gamybai ir pagamintos produkcijos atrajotojams apskaita, užtikrinama jų atsekamumo sistema</text:p>
          </table:table-cell>
          <table:table-cell table:style-name="TableCell2671">
            <text:p text:style-name="P2672">Taip <text:s text:c="3"/>Ne<text:s/></text:p>
          </table:table-cell>
        </table:table-row>
        <table:table-row table:style-name="TableRow2673">
          <table:table-cell table:style-name="TableCell2674" table:number-columns-spanned="2">
            <text:p text:style-name="P2675"/>
            <text:p text:style-name="P2676">V. MOBILIOSIOS PAŠARŲ GAMYBOS AUTOMAŠINOS</text:p>
            <text:p text:style-name="P2677">(pildoma, jeigu ūkio subjektas turi mobiliąją pašarų gamybos automašiną)</text:p>
            <text:p text:style-name="P2678"/>
          </table:table-cell>
          <table:covered-table-cell/>
        </table:table-row>
        <table:table-row table:style-name="TableRow2679">
          <table:table-cell table:style-name="TableCell2680">
            <text:p text:style-name="P2681">37. Ūkio subjektas turi mobiliąją pašarų gamybos automašiną, kurią naudoja pašarų gamybai</text:p>
          </table:table-cell>
          <table:table-cell table:style-name="TableCell2682">
            <text:p text:style-name="P2683">Taip <text:s text:c="3"/>Ne<text:s/></text:p>
          </table:table-cell>
        </table:table-row>
        <table:table-row table:style-name="TableRow2684">
          <table:table-cell table:style-name="TableCell2685">
            <text:p text:style-name="P2686">38. Mobiliąja pašarų gamybos automašina gaminami pašarai:</text:p>
          </table:table-cell>
          <table:table-cell table:style-name="TableCell2687">
            <text:p text:style-name="P2688"/>
          </table:table-cell>
        </table:table-row>
        <table:table-row table:style-name="TableRow2689">
          <table:table-cell table:style-name="TableCell2690">
            <text:p text:style-name="P2691">kiaulėms</text:p>
          </table:table-cell>
          <table:table-cell table:style-name="TableCell2692">
            <text:p text:style-name="P2693">Taip <text:s text:c="3"/>Ne<text:s/></text:p>
          </table:table-cell>
        </table:table-row>
        <table:table-row table:style-name="TableRow2694">
          <table:table-cell table:style-name="TableCell2695">
            <text:p text:style-name="P2696">galvijams</text:p>
          </table:table-cell>
          <table:table-cell table:style-name="TableCell2697">
            <text:p text:style-name="P2698">Taip <text:s text:c="3"/>Ne<text:s/></text:p>
          </table:table-cell>
        </table:table-row>
        <table:table-row table:style-name="TableRow2699">
          <table:table-cell table:style-name="TableCell2700">
            <text:p text:style-name="P2701">paukščiams</text:p>
          </table:table-cell>
          <table:table-cell table:style-name="TableCell2702">
            <text:p text:style-name="P2703">Taip <text:s text:c="3"/>Ne<text:s/></text:p>
          </table:table-cell>
        </table:table-row>
        <table:table-row table:style-name="TableRow2704">
          <table:table-cell table:style-name="TableCell2705">
            <text:p text:style-name="P2706">arkliams</text:p>
          </table:table-cell>
          <table:table-cell table:style-name="TableCell2707">
            <text:p text:style-name="P2708">Taip <text:s text:c="3"/>Ne<text:s/></text:p>
          </table:table-cell>
        </table:table-row>
        <table:table-row table:style-name="TableRow2709">
          <table:table-cell table:style-name="TableCell2710">
            <text:p text:style-name="P2711">kitiems gyvūnams</text:p>
          </table:table-cell>
          <table:table-cell table:style-name="TableCell2712">
            <text:p text:style-name="P2713">Taip <text:s text:c="3"/>Ne<text:s/></text:p>
          </table:table-cell>
        </table:table-row>
        <table:table-row table:style-name="TableRow2714">
          <table:table-cell table:style-name="TableCell2715">
            <text:p text:style-name="P2716">39. Yra nustatyti bei pažymėti technologinėje schemoje mobiliosios pašarų gamybos automašinos RVASVT</text:p>
          </table:table-cell>
          <table:table-cell table:style-name="TableCell2717">
            <text:p text:style-name="P2718">Taip <text:s text:c="3"/>Ne<text:s/></text:p>
          </table:table-cell>
        </table:table-row>
        <table:table-row table:style-name="TableRow2719">
          <table:table-cell table:style-name="TableCell2720">
            <text:p text:style-name="P2721">40. Gaminant pašarus mobiliąja pašarų gamybos automašina, naudojamos gyvūninės žaliavos</text:p>
          </table:table-cell>
          <table:table-cell table:style-name="TableCell2722">
            <text:p text:style-name="P2723">Taip <text:s text:c="3"/>Ne<text:s/></text:p>
          </table:table-cell>
        </table:table-row>
        <table:table-row table:style-name="TableRow2724">
          <table:table-cell table:style-name="TableCell2725">
            <text:p text:style-name="P2726">41. Tvarkoma žaliavų ir jų panaudojimo pašarų gamybai, pagamintos produkcijos apskaita, užtikrinama jų atsekamumo sistema</text:p>
          </table:table-cell>
          <table:table-cell table:style-name="TableCell2727">
            <text:p text:style-name="P2728">Taip <text:s text:c="3"/>Ne<text:s/></text:p>
          </table:table-cell>
        </table:table-row>
        <table:table-row table:style-name="TableRow2729">
          <table:table-cell table:style-name="TableCell2730">
            <text:p text:style-name="P2731">42. Yra mobiliosios pašarų automašinos valymo ir dezinfekavimo sistema, atliekama jos kontrolė bei pildomi duomenų registracijos žurnalai</text:p>
          </table:table-cell>
          <table:table-cell table:style-name="TableCell2732">
            <text:p text:style-name="P2733">Taip <text:s text:c="3"/>Ne<text:s/></text:p>
          </table:table-cell>
        </table:table-row>
        <table:table-row table:style-name="TableRow2734">
          <table:table-cell table:style-name="TableCell2735" table:number-columns-spanned="2">
            <text:p text:style-name="P2736"/>
            <text:p text:style-name="P2737">VI. PAŠARŲ PRIEDŲ IR PREMIKSŲ GAMYBA<text:s/></text:p>
            <text:p text:style-name="P2738">(pildoma, jeigu gamina)</text:p>
            <text:p text:style-name="P2739"/>
          </table:table-cell>
          <table:covered-table-cell/>
        </table:table-row>
        <table:table-row table:style-name="TableRow2740">
          <table:table-cell table:style-name="TableCell2741">
            <text:p text:style-name="P2742">43. Ūkio subjektas gamina:</text:p>
          </table:table-cell>
          <table:table-cell table:style-name="TableCell2743">
            <text:p text:style-name="P2744"/>
          </table:table-cell>
        </table:table-row>
        <table:table-row table:style-name="TableRow2745">
          <table:table-cell table:style-name="TableCell2746">
            <text:p text:style-name="P2747">pašarų priedus</text:p>
          </table:table-cell>
          <table:table-cell table:style-name="TableCell2748">
            <text:p text:style-name="P2749">Taip <text:s text:c="3"/>Ne<text:s/></text:p>
          </table:table-cell>
        </table:table-row>
        <table:table-row table:style-name="TableRow2750">
          <table:table-cell table:style-name="TableCell2751">
            <text:p text:style-name="P2752">premiksus</text:p>
          </table:table-cell>
          <table:table-cell table:style-name="TableCell2753">
            <text:p text:style-name="P2754">Taip <text:s text:c="3"/>Ne<text:s/></text:p>
          </table:table-cell>
        </table:table-row>
        <table:table-row table:style-name="TableRow2755">
          <table:table-cell table:style-name="TableCell2756">
            <text:p text:style-name="P2757">44. Į premiksus arba kitus pašarinius produktus terpiami:</text:p>
          </table:table-cell>
          <table:table-cell table:style-name="TableCell2758">
            <text:p text:style-name="P2759"/>
          </table:table-cell>
        </table:table-row>
        <table:table-row table:style-name="TableRow2760">
          <table:table-cell table:style-name="TableCell2761">
            <text:p text:style-name="P2762">pašariniai antibiotikai</text:p>
          </table:table-cell>
          <table:table-cell table:style-name="TableCell2763">
            <text:p text:style-name="P2764">Taip <text:s text:c="3"/>Ne<text:s/></text:p>
          </table:table-cell>
        </table:table-row>
        <table:table-row table:style-name="TableRow2765">
          <table:table-cell table:style-name="TableCell2766">
            <text:p text:style-name="P2767">kokcidiostatikai</text:p>
          </table:table-cell>
          <table:table-cell table:style-name="TableCell2768">
            <text:p text:style-name="P2769">Taip <text:s text:c="3"/>Ne<text:s/></text:p>
          </table:table-cell>
        </table:table-row>
        <table:table-row table:style-name="TableRow2770">
          <table:table-cell table:style-name="TableCell2771">
            <text:p text:style-name="P2772">mikroelementai: varis, selenas, vitaminai D bei A</text:p>
          </table:table-cell>
          <table:table-cell table:style-name="TableCell2773">
            <text:p text:style-name="P2774">Taip <text:s text:c="3"/>Ne<text:s/></text:p>
          </table:table-cell>
        </table:table-row>
        <table:table-row table:style-name="TableRow2775">
          <table:table-cell table:style-name="TableCell2776" table:number-columns-spanned="2">
            <text:p text:style-name="P2777"/>
            <text:p text:style-name="P2778">VII. PAŠARŲ GAMYBOS RIZIKOS VEIKSNIŲ ANALIZĖ BEI SVARBIAUSI VALDYMO TAŠKAI (RVASVT)</text:p>
            <text:p text:style-name="P2779"/>
          </table:table-cell>
          <table:covered-table-cell/>
        </table:table-row>
        <table:table-row table:style-name="TableRow2780">
          <table:table-cell table:style-name="TableCell2781">
            <text:p text:style-name="P2782">45. Nustatyta RVASVT</text:p>
          </table:table-cell>
          <table:table-cell table:style-name="TableCell2783">
            <text:p text:style-name="P2784">Taip <text:s text:c="3"/>Ne<text:s/></text:p>
          </table:table-cell>
        </table:table-row>
        <table:table-row table:style-name="TableRow2785">
          <table:table-cell table:style-name="TableCell2786">
            <text:p text:style-name="P2787">46. Yra paskirti už RVASVT kontrolę atsakingi asmenys. Registruojami duomenys apie atliktą kontrolę</text:p>
          </table:table-cell>
          <table:table-cell table:style-name="TableCell2788">
            <text:p text:style-name="P2789">Taip <text:s text:c="3"/>Ne<text:s/></text:p>
          </table:table-cell>
        </table:table-row>
        <table:table-row table:style-name="TableRow2790">
          <table:table-cell table:style-name="TableCell2791">
            <text:p text:style-name="P2792">47. Parengtos gamybos technologinių linijų schemos, kur pažymėti RVASVT</text:p>
          </table:table-cell>
          <table:table-cell table:style-name="TableCell2793">
            <text:p text:style-name="P2794">Taip <text:s text:c="3"/>Ne<text:s/></text:p>
          </table:table-cell>
        </table:table-row>
        <table:table-row table:style-name="TableRow2795">
          <table:table-cell table:style-name="TableCell2796">
            <text:p text:style-name="P2797">48. Nuolat tikrinamas premiksų, įmaišytų į pašarus, tikslus kiekis</text:p>
          </table:table-cell>
          <table:table-cell table:style-name="TableCell2798">
            <text:p text:style-name="P2799">Taip <text:s text:c="3"/>Ne<text:s/></text:p>
          </table:table-cell>
        </table:table-row>
        <table:table-row table:style-name="TableRow2800">
          <table:table-cell table:style-name="TableCell2801">
            <text:p text:style-name="P2802">49. Atlikta matavimo ir svėrimo įrangos metrologinė patikra, tiksliai nustatytos paklaidos</text:p>
          </table:table-cell>
          <table:table-cell table:style-name="TableCell2803">
            <text:p text:style-name="P2804">Taip <text:s text:c="3"/>Ne<text:s/></text:p>
          </table:table-cell>
        </table:table-row>
        <table:table-row table:style-name="TableRow2805">
          <table:table-cell table:style-name="TableCell2806">
            <text:p text:style-name="P2807">50. Dozatoriai gerai sureguliuoti ir yra nuolat tikrinami</text:p>
          </table:table-cell>
          <table:table-cell table:style-name="TableCell2808">
            <text:p text:style-name="P2809">Taip <text:s text:c="3"/>Ne<text:s/></text:p>
          </table:table-cell>
        </table:table-row>
        <table:table-row table:style-name="TableRow2810">
          <table:table-cell table:style-name="TableCell2811">
            <text:p text:style-name="P2812">51. Maišytuvai gerai sumaišo pašarus ir yra nuolat tikrinami</text:p>
          </table:table-cell>
          <table:table-cell table:style-name="TableCell2813">
            <text:p text:style-name="P2814">Taip <text:s text:c="3"/>Ne<text:s/></text:p>
          </table:table-cell>
        </table:table-row>
        <table:table-row table:style-name="TableRow2815">
          <table:table-cell table:style-name="TableCell2816">
            <text:p text:style-name="P2817">52. Transporteriai, sklendės techniškai tvarkingi, sandarūs, nuolat tikrinami</text:p>
          </table:table-cell>
          <table:table-cell table:style-name="TableCell2818">
            <text:p text:style-name="P2819">Taip <text:s text:c="3"/>Ne<text:s/></text:p>
          </table:table-cell>
        </table:table-row>
        <table:table-row table:style-name="TableRow2820">
          <table:table-cell table:style-name="TableCell2821">
            <text:p text:style-name="P2822">53. Kaušiniai elevatoriai techniškai tvarkingi ir yra nuolat tikrinami</text:p>
          </table:table-cell>
          <table:table-cell table:style-name="TableCell2823">
            <text:p text:style-name="P2824">Taip <text:s text:c="3"/>Ne<text:s/></text:p>
          </table:table-cell>
        </table:table-row>
        <table:table-row table:style-name="TableRow2825">
          <table:table-cell table:style-name="TableCell2826">
            <text:p text:style-name="P2827">54. Smulkintuvas gerai susmulkina, nuolat tikrinamas dalelių stambumas</text:p>
          </table:table-cell>
          <table:table-cell table:style-name="TableCell2828">
            <text:p text:style-name="P2829">Taip <text:s text:c="3"/>Ne<text:s/></text:p>
          </table:table-cell>
        </table:table-row>
        <table:table-row table:style-name="TableRow2830">
          <table:table-cell table:style-name="TableCell2831">
            <text:p text:style-name="P2832">55. Nepramuštas smulkintuvo sietas</text:p>
          </table:table-cell>
          <table:table-cell table:style-name="TableCell2833">
            <text:p text:style-name="P2834">Taip <text:s text:c="3"/>Ne<text:s/></text:p>
          </table:table-cell>
        </table:table-row>
        <table:table-row table:style-name="TableRow2835">
          <table:table-cell table:style-name="TableCell2836">
            <text:p text:style-name="P2837">56. Granuliavimo presas gerai granuliuoja, nuolat tikrinamas</text:p>
          </table:table-cell>
          <table:table-cell table:style-name="TableCell2838">
            <text:p text:style-name="P2839">Taip <text:s text:c="3"/>Ne<text:s/></text:p>
          </table:table-cell>
        </table:table-row>
        <table:table-row table:style-name="TableRow2840">
          <table:table-cell table:style-name="TableCell2841">
            <text:p text:style-name="P2842">57. Visa smulki frakcija grąžinama į granuliavimo etapą</text:p>
          </table:table-cell>
          <table:table-cell table:style-name="TableCell2843">
            <text:p text:style-name="P2844">Taip <text:s text:c="3"/>Ne<text:s/></text:p>
          </table:table-cell>
        </table:table-row>
        <table:table-row table:style-name="TableRow2845">
          <table:table-cell table:style-name="TableCell2846">
            <text:p text:style-name="P2847">58. Aušintuvas ataušina iki ne aukštesnės kaip 110ºC aplinkos temperatūros</text:p>
          </table:table-cell>
          <table:table-cell table:style-name="TableCell2848">
            <text:p text:style-name="P2849">Taip <text:s text:c="3"/>Ne<text:s/></text:p>
          </table:table-cell>
        </table:table-row>
        <table:table-row table:style-name="TableRow2850">
          <table:table-cell table:style-name="TableCell2851">
            <text:p text:style-name="P2852">59. Surinktos nuo vėdinimo filtrų dulkės laikomos sandariose talpyklose. Jos tiriamos dėl salmonelių</text:p>
          </table:table-cell>
          <table:table-cell table:style-name="TableCell2853">
            <text:p text:style-name="P2854">Taip <text:s text:c="3"/>Ne<text:s/></text:p>
          </table:table-cell>
        </table:table-row>
        <table:table-row table:style-name="TableRow2855">
          <table:table-cell table:style-name="TableCell2856">
            <text:p text:style-name="P2857">60. Periodiškai atliekamas magnetinių kolonėlių valymas</text:p>
          </table:table-cell>
          <table:table-cell table:style-name="TableCell2858">
            <text:p text:style-name="P2859">Taip <text:s text:c="3"/>Ne<text:s/></text:p>
          </table:table-cell>
        </table:table-row>
        <table:table-row table:style-name="TableRow2860">
          <table:table-cell table:style-name="TableCell2861">
            <text:p text:style-name="P2862">61. Tinkamai į gatavus kombinuotuosius pašarus įterpiami skysti komponentai, periodiškai tikrinamas jų įterpimas</text:p>
          </table:table-cell>
          <table:table-cell table:style-name="TableCell2863">
            <text:p text:style-name="P2864">Taip <text:s text:c="3"/>Ne<text:s/></text:p>
          </table:table-cell>
        </table:table-row>
        <table:table-row table:style-name="TableRow2865">
          <table:table-cell table:style-name="TableCell2866">
            <text:p text:style-name="P2867">62. Teisingai perkeliami duomenys iš receptų į etiketes</text:p>
          </table:table-cell>
          <table:table-cell table:style-name="TableCell2868">
            <text:p text:style-name="P2869">Taip <text:s text:c="3"/>Ne<text:s/></text:p>
          </table:table-cell>
        </table:table-row>
        <table:table-row table:style-name="TableRow2870">
          <table:table-cell table:style-name="TableCell2871">
            <text:p text:style-name="P2872">63. Tikrinama gatavo produkto kokybė</text:p>
          </table:table-cell>
          <table:table-cell table:style-name="TableCell2873">
            <text:p text:style-name="P2874">Taip <text:s text:c="3"/>Ne<text:s/></text:p>
          </table:table-cell>
        </table:table-row>
        <table:table-row table:style-name="TableRow2875">
          <table:table-cell table:style-name="TableCell2876">
            <text:p text:style-name="P2877">64. Atliekami tarpiniai produkto kokybės tyrimai</text:p>
          </table:table-cell>
          <table:table-cell table:style-name="TableCell2878">
            <text:p text:style-name="P2879">Taip <text:s text:c="3"/>Ne<text:s/></text:p>
          </table:table-cell>
        </table:table-row>
        <table:table-row table:style-name="TableRow2880">
          <table:table-cell table:style-name="TableCell2881">
            <text:p text:style-name="P2882">65. Kombinuotųjų pašarų gamybai nenaudojamos draudžiamos pašarinės žaliavos ir pašarų priedai</text:p>
          </table:table-cell>
          <table:table-cell table:style-name="TableCell2883">
            <text:p text:style-name="P2884">Taip <text:s text:c="3"/>Ne<text:s/></text:p>
          </table:table-cell>
        </table:table-row>
        <table:table-row table:style-name="TableRow2885">
          <table:table-cell table:style-name="TableCell2886">
            <text:p text:style-name="P2887">66. Gerai sutvarkyta dulkių surinkimo sistema (filtrai, ciklonai)</text:p>
          </table:table-cell>
          <table:table-cell table:style-name="TableCell2888">
            <text:p text:style-name="P2889">Taip <text:s text:c="3"/>Ne<text:s/></text:p>
          </table:table-cell>
        </table:table-row>
        <table:table-row table:style-name="TableRow2890">
          <table:table-cell table:style-name="TableCell2891">
            <text:p text:style-name="P2892">67. Pakavimo vietos atitinka veterinarijos ir higienos reikalavimus</text:p>
          </table:table-cell>
          <table:table-cell table:style-name="TableCell2893">
            <text:p text:style-name="P2894">Taip <text:s text:c="3"/>Ne<text:s/></text:p>
          </table:table-cell>
        </table:table-row>
        <table:table-row table:style-name="TableRow2895">
          <table:table-cell table:style-name="TableCell2896">
            <text:p text:style-name="P2897">68. Numatyti veiksmų planai nustačius, kad gautos žaliavos arba pagaminti produktai yra nekokybiški, kenksmingi, numatytas žaliavų, pagamintų produktų grąžinimas</text:p>
          </table:table-cell>
          <table:table-cell table:style-name="TableCell2898">
            <text:p text:style-name="P2899">Taip <text:s text:c="3"/>Ne<text:s/></text:p>
          </table:table-cell>
        </table:table-row>
        <table:table-row table:style-name="TableRow2900">
          <table:table-cell table:style-name="TableCell2901" table:number-columns-spanned="2">
            <text:p text:style-name="P2902"/>
            <text:p text:style-name="P2903">VIII. PERSONALAS</text:p>
            <text:p text:style-name="P2904"/>
          </table:table-cell>
          <table:covered-table-cell/>
        </table:table-row>
        <table:table-row table:style-name="TableRow2905">
          <table:table-cell table:style-name="TableCell2906">
            <text:p text:style-name="P2907">69. Dirba pakankamai pašarų specialistų, turinčių atitinkamą kvalifikaciją ir įgūdžių</text:p>
          </table:table-cell>
          <table:table-cell table:style-name="TableCell2908">
            <text:p text:style-name="P2909">Taip <text:s text:c="3"/>Ne<text:s/></text:p>
          </table:table-cell>
        </table:table-row>
        <table:table-row table:style-name="TableRow2910">
          <table:table-cell table:style-name="TableCell2911">
            <text:p text:style-name="P2912">70. Darbuotojai dirba pagal pareigybines instrukcijas, apibrėžiančias jų teises, pareigas, atsakomybę už produkcijos kokybę</text:p>
          </table:table-cell>
          <table:table-cell table:style-name="TableCell2913">
            <text:p text:style-name="P2914">Taip <text:s text:c="3"/>Ne<text:s/></text:p>
          </table:table-cell>
        </table:table-row>
        <table:table-row table:style-name="TableRow2915">
          <table:table-cell table:style-name="TableCell2916">
            <text:p text:style-name="P2917">71. Planuojamas ir vyksta personalo mokymas, kvalifikacijos kėlimas</text:p>
          </table:table-cell>
          <table:table-cell table:style-name="TableCell2918">
            <text:p text:style-name="P2919">Taip <text:s text:c="3"/>Ne<text:s/></text:p>
          </table:table-cell>
        </table:table-row>
        <table:table-row table:style-name="TableRow2920">
          <table:table-cell table:style-name="TableCell2921">
            <text:p text:style-name="P2922">72. Numatyti darbuotojų pakeitimai atostogų, ligos atvejais</text:p>
          </table:table-cell>
          <table:table-cell table:style-name="TableCell2923">
            <text:p text:style-name="P2924">Taip <text:s text:c="3"/>Ne<text:s/></text:p>
          </table:table-cell>
        </table:table-row>
        <table:table-row table:style-name="TableRow2925">
          <table:table-cell table:style-name="TableCell2926">
            <text:p text:style-name="P2927">73. Personalas vilki tinkamus, švarius darbo drabužius, dengiančius asmeninius drabužius, avi tinkamą avalynę ir dėvi galvos apdangalus</text:p>
          </table:table-cell>
          <table:table-cell table:style-name="TableCell2928">
            <text:p text:style-name="P2929">Taip <text:s text:c="3"/>Ne<text:s/></text:p>
          </table:table-cell>
        </table:table-row>
        <table:table-row table:style-name="TableRow2930">
          <table:table-cell table:style-name="TableCell2931">
            <text:p text:style-name="P2932">74. Kiekvienoje darbo patalpoje yra pirmosios pagalbos vaistinėlė</text:p>
          </table:table-cell>
          <table:table-cell table:style-name="TableCell2933">
            <text:p text:style-name="P2934">Taip <text:s text:c="3"/>Ne<text:s/></text:p>
          </table:table-cell>
        </table:table-row>
        <table:table-row table:style-name="TableRow2935">
          <table:table-cell table:style-name="TableCell2936">
            <text:p text:style-name="P2937">75. Pašarų gamybos, sandėliavimo patalpose nerūkoma, nevalgoma</text:p>
          </table:table-cell>
          <table:table-cell table:style-name="TableCell2938">
            <text:p text:style-name="P2939">Taip <text:s text:c="3"/>Ne<text:s/></text:p>
          </table:table-cell>
        </table:table-row>
        <table:table-row table:style-name="TableRow2940">
          <table:table-cell table:style-name="TableCell2941" table:number-columns-spanned="2">
            <text:p text:style-name="P2942"/>
            <text:p text:style-name="P2943">IX. LABORATORIJA</text:p>
            <text:p text:style-name="P2944">(pildoma, jeigu turi laboratoriją)</text:p>
            <text:p text:style-name="P2945"/>
          </table:table-cell>
          <table:covered-table-cell/>
        </table:table-row>
        <table:table-row table:style-name="TableRow2946">
          <table:table-cell table:style-name="TableCell2947">
            <text:p text:style-name="P2948">76. Yra reikalingi laboratoriniai prietaisai ir įranga</text:p>
          </table:table-cell>
          <table:table-cell table:style-name="TableCell2949">
            <text:p text:style-name="P2950">Taip <text:s text:c="3"/>Ne<text:s/></text:p>
          </table:table-cell>
        </table:table-row>
        <table:table-row table:style-name="TableRow2951">
          <table:table-cell table:style-name="TableCell2952">
            <text:p text:style-name="P2953">77. Atlikta laboratorinių prietaisų metrologinė patikra</text:p>
          </table:table-cell>
          <table:table-cell table:style-name="TableCell2954">
            <text:p text:style-name="P2955">Taip <text:s text:c="3"/>Ne<text:s/></text:p>
          </table:table-cell>
        </table:table-row>
        <table:table-row table:style-name="TableRow2956">
          <table:table-cell table:style-name="TableCell2957">
            <text:p text:style-name="P2958">78. Įmonės vadovas paskyrė atsakingus asmenis, kurie ims, tirs mėginius, vykdys priežiūrą, atliks patikrinimus</text:p>
          </table:table-cell>
          <table:table-cell table:style-name="TableCell2959">
            <text:p text:style-name="P2960">Taip <text:s text:c="3"/>Ne<text:s/></text:p>
          </table:table-cell>
        </table:table-row>
        <table:table-row table:style-name="TableRow2961">
          <table:table-cell table:style-name="TableCell2962">
            <text:p text:style-name="P2963">79. Yra nustatytas mėginių ėmimo dažnumas, priežiūra ir kontrolė</text:p>
          </table:table-cell>
          <table:table-cell table:style-name="TableCell2964">
            <text:p text:style-name="P2965">Taip <text:s text:c="3"/>Ne<text:s/></text:p>
          </table:table-cell>
        </table:table-row>
        <table:table-row table:style-name="TableRow2966">
          <table:table-cell table:style-name="TableCell2967">
            <text:p text:style-name="P2968">80. Yra nurodyta laboratorinė įranga, kuria atliekamas žaliavų ir pašarų mėginių tyrimas jų kokybei nustatyti</text:p>
          </table:table-cell>
          <table:table-cell table:style-name="TableCell2969">
            <text:p text:style-name="P2970">Taip <text:s text:c="3"/>Ne<text:s/></text:p>
          </table:table-cell>
        </table:table-row>
        <table:table-row table:style-name="TableRow2971">
          <table:table-cell table:style-name="TableCell2972">
            <text:p text:style-name="P2973">81. Yra mėginių saugojimo patalpa</text:p>
          </table:table-cell>
          <table:table-cell table:style-name="TableCell2974">
            <text:p text:style-name="P2975">Taip <text:s text:c="3"/>Ne<text:s/></text:p>
          </table:table-cell>
        </table:table-row>
        <table:table-row table:style-name="TableRow2976">
          <table:table-cell table:style-name="TableCell2977">
            <text:p text:style-name="P2978">82. Mėginiai laikomi užantspauduoti, nustatytą laiką, prie jų pritvirtintos etiketės, identifikuojančios mėginį<text:s/></text:p>
          </table:table-cell>
          <table:table-cell table:style-name="TableCell2979">
            <text:p text:style-name="P2980">Taip <text:s text:c="3"/>Ne<text:s/></text:p>
          </table:table-cell>
        </table:table-row>
        <table:table-row table:style-name="TableRow2981">
          <table:table-cell table:style-name="TableCell2982">
            <text:p text:style-name="P2983">83. Mėginiai sunaikinami pasibaigus laikymo terminui</text:p>
          </table:table-cell>
          <table:table-cell table:style-name="TableCell2984">
            <text:p text:style-name="P2985">Taip <text:s text:c="3"/>Ne<text:s/></text:p>
          </table:table-cell>
        </table:table-row>
        <table:table-row table:style-name="TableRow2986">
          <table:table-cell table:style-name="TableCell2987">
            <text:p text:style-name="P2988">84. Sunaikinami cheminiai reagentai pasibaigus jų galiojimo laikui</text:p>
          </table:table-cell>
          <table:table-cell table:style-name="TableCell2989">
            <text:p text:style-name="P2990">Taip <text:s text:c="3"/>Ne<text:s/></text:p>
          </table:table-cell>
        </table:table-row>
        <table:table-row table:style-name="TableRow2991">
          <table:table-cell table:style-name="TableCell2992">
            <text:p text:style-name="P2993">85. Pildomi atitinkami laboratorijoje atliekamų darbų žurnalai</text:p>
          </table:table-cell>
          <table:table-cell table:style-name="TableCell2994">
            <text:p text:style-name="P2995">Taip <text:s text:c="3"/>Ne<text:s/></text:p>
          </table:table-cell>
        </table:table-row>
        <table:table-row table:style-name="TableRow2996">
          <table:table-cell table:style-name="TableCell2997">
            <text:p text:style-name="P2998">86. Numatytas bei ūkio subjekto vadovo patvirtintas skubių veiksmų planas dėl nekokybiškų, kenksmingų pašarinių produktų išėmimo iš prekybos</text:p>
          </table:table-cell>
          <table:table-cell table:style-name="TableCell2999">
            <text:p text:style-name="P3000">Taip <text:s text:c="3"/>Ne<text:s/></text:p>
          </table:table-cell>
        </table:table-row>
      </table:table>
      <text:p text:style-name="P3001"/>
      <text:p text:style-name="P3002">Tikrinimo išvada:</text:p>
      <text:p text:style-name="P3003"/>
      <table:table table:style-name="Table3004">
        <table:table-columns>
          <table:table-column table:style-name="TableColumn3005"/>
        </table:table-columns>
        <table:table-row table:style-name="TableRow3006">
          <table:table-cell table:style-name="TableCell3007">
            <text:p text:style-name="P3008"/>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row table:style-name="TableRow3039">
          <table:table-cell table:style-name="TableCell3040">
            <text:p text:style-name="P3041"/>
          </table:table-cell>
        </table:table-row>
        <table:table-row table:style-name="TableRow3042">
          <table:table-cell table:style-name="TableCell3043">
            <text:p text:style-name="P3044"/>
          </table:table-cell>
        </table:table-row>
        <table:table-row table:style-name="TableRow3045">
          <table:table-cell table:style-name="TableCell3046">
            <text:p text:style-name="P3047"/>
          </table:table-cell>
        </table:table-row>
        <table:table-row table:style-name="TableRow3048">
          <table:table-cell table:style-name="TableCell3049">
            <text:p text:style-name="P3050"/>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
      <text:p text:style-name="P3057"/>
      <text:p text:style-name="P3058"><text:span text:style-name="T3059">Nurodymai:</text:span></text:p>
      <text:p text:style-name="P3060"/>
      <table:table table:style-name="Table3061">
        <table:table-columns>
          <table:table-column table:style-name="TableColumn3062"/>
        </table:table-columns>
        <table:table-row table:style-name="TableRow3063">
          <table:table-cell table:style-name="TableCell3064">
            <text:p text:style-name="P3065"/>
          </table:table-cell>
        </table:table-row>
        <table:table-row table:style-name="TableRow3066">
          <table:table-cell table:style-name="TableCell3067">
            <text:p text:style-name="P3068"/>
          </table:table-cell>
        </table:table-row>
        <table:table-row table:style-name="TableRow3069">
          <table:table-cell table:style-name="TableCell3070">
            <text:p text:style-name="P3071"/>
          </table:table-cell>
        </table:table-row>
        <table:table-row table:style-name="TableRow3072">
          <table:table-cell table:style-name="TableCell3073">
            <text:p text:style-name="P3074"/>
          </table:table-cell>
        </table:table-row>
        <table:table-row table:style-name="TableRow3075">
          <table:table-cell table:style-name="TableCell3076">
            <text:p text:style-name="P3077"/>
          </table:table-cell>
        </table:table-row>
        <table:table-row table:style-name="TableRow3078">
          <table:table-cell table:style-name="TableCell3079">
            <text:p text:style-name="P3080"/>
          </table:table-cell>
        </table:table-row>
        <table:table-row table:style-name="TableRow3081">
          <table:table-cell table:style-name="TableCell3082">
            <text:p text:style-name="P3083"/>
          </table:table-cell>
        </table:table-row>
        <table:table-row table:style-name="TableRow3084">
          <table:table-cell table:style-name="TableCell3085">
            <text:p text:style-name="P3086"/>
          </table:table-cell>
        </table:table-row>
        <table:table-row table:style-name="TableRow3087">
          <table:table-cell table:style-name="TableCell3088">
            <text:p text:style-name="P3089"/>
          </table:table-cell>
        </table:table-row>
        <table:table-row table:style-name="TableRow3090">
          <table:table-cell table:style-name="TableCell3091">
            <text:p text:style-name="P3092"/>
          </table:table-cell>
        </table:table-row>
        <table:table-row table:style-name="TableRow3093">
          <table:table-cell table:style-name="TableCell3094">
            <text:p text:style-name="P3095"/>
          </table:table-cell>
        </table:table-row>
        <table:table-row table:style-name="TableRow3096">
          <table:table-cell table:style-name="TableCell3097">
            <text:p text:style-name="P3098"/>
          </table:table-cell>
        </table:table-row>
        <table:table-row table:style-name="TableRow3099">
          <table:table-cell table:style-name="TableCell3100">
            <text:p text:style-name="P3101"/>
          </table:table-cell>
        </table:table-row>
        <table:table-row table:style-name="TableRow3102">
          <table:table-cell table:style-name="TableCell3103">
            <text:p text:style-name="P3104"/>
          </table:table-cell>
        </table:table-row>
        <table:table-row table:style-name="TableRow3105">
          <table:table-cell table:style-name="TableCell3106">
            <text:p text:style-name="P3107"/>
          </table:table-cell>
        </table:table-row>
        <table:table-row table:style-name="TableRow3108">
          <table:table-cell table:style-name="TableCell3109">
            <text:p text:style-name="P3110"/>
          </table:table-cell>
        </table:table-row>
      </table:table>
      <text:p text:style-name="P3111">Pakartotinis patikrinimas numatomas: _________________________________________________</text:p>
      <text:p text:style-name="P3112">Surašyti akto ________egzemplioriai ir perduoti:</text:p>
      <table:table table:style-name="Table3113">
        <table:table-columns>
          <table:table-column table:style-name="TableColumn3114"/>
        </table:table-columns>
        <table:table-row table:style-name="TableRow3115">
          <table:table-cell table:style-name="TableCell3116">
            <text:p text:style-name="P3117">1.</text:p>
          </table:table-cell>
        </table:table-row>
        <table:table-row table:style-name="TableRow3118">
          <table:table-cell table:style-name="TableCell3119">
            <text:p text:style-name="P3120">2.</text:p>
          </table:table-cell>
        </table:table-row>
        <table:table-row table:style-name="TableRow3121">
          <table:table-cell table:style-name="TableCell3122">
            <text:p text:style-name="P3123">3.</text:p>
          </table:table-cell>
        </table:table-row>
      </table:table>
      <text:p text:style-name="P3124"/>
      <text:p text:style-name="P3125">Tikrino</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3">
            <text:p text:style-name="P3141"/>
          </table:table-cell>
          <table:covered-table-cell/>
          <table:covered-table-cell/>
          <table:table-cell table:style-name="TableCell3142">
            <text:p text:style-name="P3143"/>
          </table:table-cell>
          <table:table-cell table:style-name="TableCell3144" table:number-columns-spanned="3">
            <text:p text:style-name="P3145"/>
          </table:table-cell>
          <table:covered-table-cell/>
          <table:covered-table-cell/>
          <table:table-cell table:style-name="TableCell3146">
            <text:p text:style-name="P3147"/>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
          </table:table-cell>
          <table:table-cell table:style-name="TableCell3153">
            <text:p text:style-name="P3154">(pareig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paraš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vardas, pavardė)</text:p>
          </table:table-cell>
          <table:table-cell table:style-name="TableCell3171">
            <text:p text:style-name="P3172"/>
          </table:table-cell>
        </table:table-row>
        <table:table-row table:style-name="TableRow3173">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ext:p text:style-name="P3181"/>
          </table:table-cell>
          <table:table-cell table:style-name="TableCell3182" table:number-columns-spanned="3">
            <text:p text:style-name="P3183"/>
          </table:table-cell>
          <table:covered-table-cell/>
          <table:covered-table-cell/>
        </table:table-row>
        <table:table-row table:style-name="TableRow3184">
          <table:table-cell table:style-name="TableCell3185">
            <text:p text:style-name="P3186"/>
          </table:table-cell>
          <table:table-cell table:style-name="TableCell3187">
            <text:p text:style-name="P3188">(pareigo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paraša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vardas, pavardė)</text:p>
          </table:table-cell>
          <table:table-cell table:style-name="TableCell3205">
            <text:p text:style-name="P3206"/>
          </table:table-cell>
        </table:table-row>
      </table:table>
      <text:p text:style-name="P3207"/>
      <text:p text:style-name="P3208">Dalyvavo</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3">
            <text:p text:style-name="P3224"/>
          </table:table-cell>
          <table:covered-table-cell/>
          <table:covered-table-cell/>
          <table:table-cell table:style-name="TableCell3225">
            <text:p text:style-name="P3226"/>
          </table: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able:number-columns-spanned="3">
            <text:p text:style-name="P3232"/>
          </table:table-cell>
          <table:covered-table-cell/>
          <table:covered-table-cell/>
        </table:table-row>
        <table:table-row table:style-name="TableRow3233">
          <table:table-cell table:style-name="TableCell3234">
            <text:p text:style-name="P3235"/>
          </table:table-cell>
          <table:table-cell table:style-name="TableCell3236">
            <text:p text:style-name="P3237">(pareigo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paraš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vardas, pavardė)</text:p>
          </table:table-cell>
          <table:table-cell table:style-name="TableCell3254">
            <text:p text:style-name="P3255"/>
          </table:table-cell>
        </table:table-row>
        <table:table-row table:style-name="TableRow3256">
          <table:table-cell table:style-name="TableCell3257" table:number-columns-spanned="3">
            <text:p text:style-name="P3258"/>
          </table:table-cell>
          <table:covered-table-cell/>
          <table:covered-table-cell/>
          <table:table-cell table:style-name="TableCell3259">
            <text:p text:style-name="P3260"/>
          </table: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able:number-columns-spanned="3">
            <text:p text:style-name="P3266"/>
          </table:table-cell>
          <table:covered-table-cell/>
          <table:covered-table-cell/>
        </table:table-row>
        <table:table-row table:style-name="TableRow3267">
          <table:table-cell table:style-name="TableCell3268">
            <text:p text:style-name="P3269"/>
          </table:table-cell>
          <table:table-cell table:style-name="TableCell3270">
            <text:p text:style-name="P3271">(pareigo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paraš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vardas, pavardė)</text:p>
          </table:table-cell>
          <table:table-cell table:style-name="TableCell3288">
            <text:p text:style-name="P3289"/>
          </table:table-cell>
        </table:table-row>
      </table:table>
      <text:p text:style-name="P3290"/>
      <text:p text:style-name="P3291">Su tikrinimo aktu susipažinau ir vieną egzempliorių gavau:</text:p>
      <text:p text:style-name="P3292"/>
      <table:table table:style-name="Table3293">
        <table:table-columns>
          <table:table-column table:style-name="TableColumn3294"/>
        </table:table-columns>
        <table:table-row table:style-name="TableRow3295">
          <table:table-cell table:style-name="TableCell3296">
            <text:p text:style-name="P3297"/>
          </table:table-cell>
        </table:table-row>
        <table:table-row table:style-name="TableRow3298">
          <table:table-cell table:style-name="TableCell3299">
            <text:p text:style-name="P3300">(pareigos)</text:p>
          </table:table-cell>
        </table:table-row>
        <table:table-row table:style-name="TableRow3301">
          <table:table-cell table:style-name="TableCell3302">
            <text:p text:style-name="P3303"/>
          </table:table-cell>
        </table:table-row>
        <table:table-row table:style-name="TableRow3304">
          <table:table-cell table:style-name="TableCell3305">
            <text:p text:style-name="P3306">(parašas)</text:p>
          </table:table-cell>
        </table:table-row>
        <table:table-row table:style-name="TableRow3307">
          <table:table-cell table:style-name="TableCell3308">
            <text:p text:style-name="P3309"/>
          </table:table-cell>
        </table:table-row>
        <table:table-row table:style-name="TableRow3310">
          <table:table-cell table:style-name="TableCell3311">
            <text:p text:style-name="P3312">(vardas, pavardė)</text:p>
          </table:table-cell>
        </table:table-row>
        <table:table-row table:style-name="TableRow3313">
          <table:table-cell table:style-name="TableCell3314">
            <text:p text:style-name="P3315"/>
          </table:table-cell>
        </table:table-row>
        <table:table-row table:style-name="TableRow3316">
          <table:table-cell table:style-name="TableCell3317">
            <text:p text:style-name="P3318">(data)</text:p>
          </table:table-cell>
        </table:table-row>
      </table:table>
      <text:p text:style-name="P3319"><text:span text:style-name="T3320"><draw:frame draw:z-index="251657728" draw:id="id1" draw:style-name="a2" draw:name="Text Box 10" text:anchor-type="paragraph" svg:x="2.01875in" svg:y="0.14236in" svg:width="0.62569in" svg:height="0.25069in" style:rel-width="scale" style:rel-height="scale"><draw:text-box><text:p text:style-name="P3321">A. V.</text:p></draw:text-box><svg:title/><svg:desc/></draw:frame></text:span></text:p>
      <text:p text:style-name="P3322"/>
      <text:p text:style-name="P3323"><text:span text:style-name="T3324">______________</text:span></text:p>
      <text:p text:style-name="P3325">Valstybinės pašarų produktų</text:p>
      <text:p text:style-name="P3326">kontrolės programos</text:p>
      <text:p text:style-name="P3327">4<text:s/>priedas</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9">
            <text:p text:style-name="P3341">_______________________________VALSTYBINĖ MAISTO IR VETERINARIJOS TARNYBA</text:p>
          </table: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able:number-columns-spanned="9">
            <text:p text:style-name="P3344">ŪKIO SUBJEKTO, TIEKIANČIO Į RINKĄ PAŠARŲ PRODUKTUS, PATIKRINIMO AKTAS</text:p>
          </table: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columns-spanned="9">
            <text:p text:style-name="P3347"/>
          </table: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4">
            <text:p text:style-name="Normal"/>
          </table:table-cell>
          <table:covered-table-cell/>
          <table:covered-table-cell/>
          <table:covered-table-cell/>
          <table:table-cell table:style-name="TableCell3350">
            <text:p text:style-name="P3351"/>
          </table:table-cell>
          <table:table-cell table:style-name="TableCell3352">
            <text:p text:style-name="Normal">Nr.</text:p>
          </table:table-cell>
          <table:table-cell table:style-name="TableCell3353" table:number-columns-spanned="2">
            <text:p text:style-name="Normal"/>
          </table:table-cell>
          <table:covered-table-cell/>
          <table:table-cell table:style-name="TableCell3354">
            <text:p text:style-name="Normal"/>
          </table:table-cell>
        </table:table-row>
        <table:table-row table:style-name="TableRow3355">
          <table:table-cell table:style-name="TableCell3356" table:number-columns-spanned="4">
            <text:p text:style-name="Normal"/>
          </table:table-cell>
          <table:covered-table-cell/>
          <table:covered-table-cell/>
          <table:covered-table-cell/>
          <table:table-cell table:style-name="TableCell3357">
            <text:p text:style-name="P3358">(data)</text:p>
          </table:table-cell>
          <table:table-cell table:style-name="TableCell3359">
            <text:p text:style-name="Normal"/>
          </table:table-cell>
          <table:table-cell table:style-name="TableCell3360" table:number-columns-spanned="2">
            <text:p text:style-name="Normal"/>
          </table:table-cell>
          <table:covered-table-cell/>
          <table:table-cell table:style-name="TableCell3361">
            <text:p text:style-name="Normal"/>
          </table:table-cell>
        </table:table-row>
        <table:table-row table:style-name="TableRow3362">
          <table:table-cell table:style-name="TableCell3363" table:number-columns-spanned="4">
            <text:p text:style-name="Normal"/>
          </table:table-cell>
          <table:covered-table-cell/>
          <table:covered-table-cell/>
          <table:covered-table-cell/>
          <table:table-cell table:style-name="TableCell3364" table:number-columns-spanned="4">
            <text:p text:style-name="Normal"/>
          </table:table-cell>
          <table:covered-table-cell/>
          <table:covered-table-cell/>
          <table:covered-table-cell/>
          <table:table-cell table:style-name="TableCell3365">
            <text:p text:style-name="Normal"/>
          </table:table-cell>
        </table:table-row>
        <table:table-row table:style-name="TableRow3366">
          <table:table-cell table:style-name="TableCell3367" table:number-columns-spanned="4">
            <text:p text:style-name="Normal"/>
          </table:table-cell>
          <table:covered-table-cell/>
          <table:covered-table-cell/>
          <table:covered-table-cell/>
          <table:table-cell table:style-name="TableCell3368" table:number-columns-spanned="4">
            <text:p text:style-name="P3369"><text:span text:style-name="T3370">(vieta)</text:span></text:p>
          </table:table-cell>
          <table:covered-table-cell/>
          <table:covered-table-cell/>
          <table:covered-table-cell/>
          <table:table-cell table:style-name="TableCell3371">
            <text:p text:style-name="Normal"/>
          </table:table-cell>
        </table:table-row>
        <table:table-row table:style-name="TableRow3372">
          <table:table-cell table:style-name="TableCell337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columns-spanned="9">
            <text:p text:style-name="P3378"><text:span text:style-name="T3379">(pareigūn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columns-spanned="9">
            <text:p text:style-name="P3384">,</text:p>
          </table: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columns-spanned="3">
            <text:p text:style-name="Normal">vykdydamas (-i)</text:p>
          </table:table-cell>
          <table:covered-table-cell/>
          <table:covered-table-cell/>
          <table:table-cell table:style-name="TableCell3387" table:number-columns-spanned="6">
            <text:p text:style-name="Normal"/>
          </table:table-cell>
          <table:covered-table-cell/>
          <table:covered-table-cell/>
          <table:covered-table-cell/>
          <table:covered-table-cell/>
          <table:covered-table-cell/>
        </table:table-row>
        <table:table-row table:style-name="TableRow3388">
          <table:table-cell table:style-name="TableCell3389" table:number-columns-spanned="9">
            <text:p text:style-name="P3390">,</text:p>
          </table: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Normal">dalyvaujant</text:p>
          </table:table-cell>
          <table:table-cell table:style-name="TableCell3393" table:number-columns-spanned="8">
            <text:p text:style-name="Normal"/>
          </table: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9">
            <text:p text:style-name="P3396"><text:span text:style-name="T3397">(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9">
            <text:p text:style-name="P3406">,</text:p>
          </table: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columns-spanned="2">
            <text:p text:style-name="Normal">patikrino, ar</text:p>
          </table:table-cell>
          <table:covered-table-cell/>
          <table:table-cell table:style-name="TableCell3409" table:number-columns-spanned="7">
            <text:p text:style-name="Normal"/>
          </table:table-cell>
          <table:covered-table-cell/>
          <table:covered-table-cell/>
          <table:covered-table-cell/>
          <table:covered-table-cell/>
          <table:covered-table-cell/>
          <table:covered-table-cell/>
        </table:table-row>
        <table:table-row table:style-name="TableRow3410">
          <table:table-cell table:style-name="TableCell3411" table:number-columns-spanned="9">
            <text:p text:style-name="P3412">(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9">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columns-spanned="7">
            <text:p text:style-name="Normal">Anksčiau ūkio subjektas buvo/nebuvo tikrintas:</text:p>
          </table:table-cell>
          <table:covered-table-cell/>
          <table:covered-table-cell/>
          <table:covered-table-cell/>
          <table:covered-table-cell/>
          <table:covered-table-cell/>
          <table:covered-table-cell/>
          <table:table-cell table:style-name="TableCell3425" table:number-columns-spanned="2">
            <text:p text:style-name="Normal"/>
          </table:table-cell>
          <table:covered-table-cell/>
        </table:table-row>
        <table:table-row table:style-name="TableRow3426">
          <table:table-cell table:style-name="TableCell34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9">
            <text:p text:style-name="P3430">(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3435"/>
      <table:table table:style-name="Table3436">
        <table:table-columns>
          <table:table-column table:style-name="TableColumn3437"/>
          <table:table-column table:style-name="TableColumn3438"/>
        </table:table-columns>
        <table:table-row table:style-name="TableRow3439">
          <table:table-cell table:style-name="TableCell3440" table:number-columns-spanned="2">
            <text:p text:style-name="P3441"/>
            <text:p text:style-name="P3442">BENDROJI INFORMACIJA</text:p>
            <text:p text:style-name="P3443"/>
          </table:table-cell>
          <table:covered-table-cell/>
        </table:table-row>
        <table:table-row table:style-name="TableRow3444">
          <table:table-cell table:style-name="TableCell3445" table:number-columns-spanned="2">
            <text:p text:style-name="P3446">Ūkio subjektas turi išduotą Valstybinės sėklų ir grūdų tarnybos prie Žemės ūkio ministerijos leidimą veiklos rūšims, leidimo numeris, data:</text:p>
          </table:table-cell>
          <table:covered-table-cell/>
        </table:table-row>
        <table:table-row table:style-name="TableRow3447">
          <table:table-cell table:style-name="TableCell3448">
            <text:p text:style-name="P3449">kombinuotųjų pašarų tiekimas (KPT)</text:p>
          </table:table-cell>
          <table:table-cell table:style-name="TableCell3450">
            <text:p text:style-name="P3451">Taip <text:s text:c="3"/>Ne<text:s/></text:p>
          </table:table-cell>
        </table:table-row>
        <table:table-row table:style-name="TableRow3452">
          <table:table-cell table:style-name="TableCell3453">
            <text:p text:style-name="P3454">premiksų tiekimas (PT)</text:p>
          </table:table-cell>
          <table:table-cell table:style-name="TableCell3455">
            <text:p text:style-name="P3456">Taip <text:s text:c="3"/>Ne<text:s/></text:p>
          </table:table-cell>
        </table:table-row>
        <table:table-row table:style-name="TableRow3457">
          <table:table-cell table:style-name="TableCell3458">
            <text:p text:style-name="P3459">baltymingų pašarinių medžiagų ir nebaltyminių azotinių žaliavų tiekimas</text:p>
          </table:table-cell>
          <table:table-cell table:style-name="TableCell3460">
            <text:p text:style-name="P3461">Taip <text:s text:c="3"/>Ne<text:s/></text:p>
          </table:table-cell>
        </table:table-row>
        <table:table-row table:style-name="TableRow3462">
          <table:table-cell table:style-name="TableCell3463">
            <text:p text:style-name="P3464">pašarų priedų tiekimas (PPT)</text:p>
          </table:table-cell>
          <table:table-cell table:style-name="TableCell3465">
            <text:p text:style-name="P3466">Taip <text:s text:c="3"/>Ne<text:s/></text:p>
          </table:table-cell>
        </table:table-row>
        <table:table-row table:style-name="TableRow3467">
          <table:table-cell table:style-name="TableCell3468" table:number-columns-spanned="2">
            <text:p text:style-name="P3469">Tikrinimo metu ūkio subjektas prekiavo (nurodyti):</text:p>
          </table:table-cell>
          <table:covered-table-cell/>
        </table:table-row>
        <table:table-row table:style-name="TableRow3470">
          <table:table-cell table:style-name="TableCell3471" table:number-columns-spanned="2">
            <text:p text:style-name="P3472"/>
          </table:table-cell>
          <table:covered-table-cell/>
        </table:table-row>
        <table:table-row table:style-name="TableRow3473">
          <table:table-cell table:style-name="TableCell3474" table:number-columns-spanned="2">
            <text:p text:style-name="P3475"/>
          </table:table-cell>
          <table:covered-table-cell/>
        </table:table-row>
        <table:table-row table:style-name="TableRow3476">
          <table:table-cell table:style-name="TableCell3477" table:number-columns-spanned="2">
            <text:p text:style-name="P3478"/>
          </table:table-cell>
          <table:covered-table-cell/>
        </table:table-row>
        <table:table-row table:style-name="TableRow3479">
          <table:table-cell table:style-name="TableCell3480" table:number-columns-spanned="2">
            <text:p text:style-name="P3481"/>
          </table:table-cell>
          <table:covered-table-cell/>
        </table:table-row>
        <table:table-row table:style-name="TableRow3482">
          <table:table-cell table:style-name="TableCell3483">
            <text:p text:style-name="P3484"><text:span text:style-name="T3485">Per paskutinius metus gauta pretenzijų dėl pašarų produktų kokybės</text:span></text:p>
          </table:table-cell>
          <table:table-cell table:style-name="TableCell3486">
            <text:p text:style-name="P3487">Taip <text:s text:c="3"/>Ne<text:s/></text:p>
          </table:table-cell>
        </table:table-row>
        <table:table-row table:style-name="TableRow3488">
          <table:table-cell table:style-name="TableCell3489" table:number-columns-spanned="2">
            <text:p text:style-name="P3490"/>
            <text:p text:style-name="P3491">I. ŪKIO SUBJEKTO TERITORIJA</text:p>
            <text:p text:style-name="P3492"/>
          </table:table-cell>
          <table:covered-table-cell/>
        </table:table-row>
        <table:table-row table:style-name="TableRow3493">
          <table:table-cell table:style-name="TableCell3494">
            <text:p text:style-name="P3495">1. Teritorijoje esantys keliai asfaltuoti, dengti kita kieta danga, neduobėti prie prekybos vietų</text:p>
          </table:table-cell>
          <table:table-cell table:style-name="TableCell3496">
            <text:p text:style-name="P3497">Taip <text:s text:c="3"/>Ne<text:s/></text:p>
          </table:table-cell>
        </table:table-row>
        <table:table-row table:style-name="TableRow3498">
          <table:table-cell table:style-name="TableCell3499">
            <text:p text:style-name="P3500">2. Teritorija ir įėjimai į patalpas apšviesti nakties metu, yra priešgaisrinės apsaugos priemonių</text:p>
          </table:table-cell>
          <table:table-cell table:style-name="TableCell3501">
            <text:p text:style-name="P3502">Taip <text:s text:c="3"/>Ne<text:s/></text:p>
          </table:table-cell>
        </table:table-row>
        <table:table-row table:style-name="TableRow3503">
          <table:table-cell table:style-name="TableCell3504">
            <text:p text:style-name="P3505">3. Yra vandens nutekamieji įrengimai su nuolydžiu link vandens surinkimo vietos</text:p>
          </table:table-cell>
          <table:table-cell table:style-name="TableCell3506">
            <text:p text:style-name="P3507">Taip <text:s text:c="3"/>Ne<text:s/></text:p>
          </table:table-cell>
        </table:table-row>
        <table:table-row table:style-name="TableRow3508">
          <table:table-cell table:style-name="TableCell3509">
            <text:p text:style-name="P3510">4. Teritorija prie prekybos vietos tvarkinga</text:p>
          </table:table-cell>
          <table:table-cell table:style-name="TableCell3511">
            <text:p text:style-name="P3512">Taip <text:s text:c="3"/>Ne<text:s/></text:p>
          </table:table-cell>
        </table:table-row>
        <table:table-row table:style-name="TableRow3513">
          <table:table-cell table:style-name="TableCell3514" table:number-columns-spanned="2">
            <text:p text:style-name="P3515"/>
            <text:p text:style-name="P3516"><text:span text:style-name="T3517">II.<text:s/></text:span><text:span text:style-name="T3518">PAŠARų</text:span><text:span text:style-name="T3519"><text:s/>PRODUKTŲ SANDĖLIAVIMO PATALPOS</text:span></text:p>
            <text:p text:style-name="P3520"/>
          </table:table-cell>
          <table:covered-table-cell/>
        </table:table-row>
        <table:table-row table:style-name="TableRow3521">
          <table:table-cell table:style-name="TableCell3522">
            <text:p text:style-name="P3523">5. Patalpų grindų, sienų ir lubų paviršius lygus, sandarus, sausas, gerai izoliuotas, patogus prižiūrėti</text:p>
          </table:table-cell>
          <table:table-cell table:style-name="TableCell3524">
            <text:p text:style-name="P3525">Taip <text:s text:c="3"/>Ne<text:s/></text:p>
          </table:table-cell>
        </table:table-row>
        <table:table-row table:style-name="TableRow3526">
          <table:table-cell table:style-name="TableCell3527">
            <text:p text:style-name="P3528">1.<text:tab/>Apšvietimas:</text:p>
            <text:p text:style-name="P3529">natūralus</text:p>
            <text:p text:style-name="P3530">dirbtinis</text:p>
          </table:table-cell>
          <table:table-cell table:style-name="TableCell3531">
            <text:p text:style-name="P3532"/>
            <text:p text:style-name="P3533">Taip <text:s text:c="3"/>Ne<text:s/></text:p>
            <text:p text:style-name="P3534">Taip <text:s text:c="3"/>Ne<text:s/></text:p>
          </table:table-cell>
        </table:table-row>
        <table:table-row table:style-name="TableRow3535">
          <table:table-cell table:style-name="TableCell3536">
            <text:p text:style-name="P3537">7. Langai neišdužę, šviestuvai saugios konstrukcijos, įrengti taip, kad jiems sudužus šukės nepatektų į pašarus</text:p>
          </table:table-cell>
          <table:table-cell table:style-name="TableCell3538">
            <text:p text:style-name="P3539">Taip <text:s text:c="3"/>Ne<text:s/></text:p>
          </table:table-cell>
        </table:table-row>
        <table:table-row table:style-name="TableRow3540">
          <table:table-cell table:style-name="TableCell3541">
            <text:p text:style-name="P3542">8. Patalpų vėdinimas:</text:p>
          </table:table-cell>
          <table:table-cell table:style-name="TableCell3543">
            <text:p text:style-name="P3544"/>
          </table:table-cell>
        </table:table-row>
        <table:table-row table:style-name="TableRow3545">
          <table:table-cell table:style-name="TableCell3546">
            <text:p text:style-name="P3547">natūralus</text:p>
          </table:table-cell>
          <table:table-cell table:style-name="TableCell3548">
            <text:p text:style-name="P3549">Taip <text:s text:c="3"/>Ne<text:s/></text:p>
          </table:table-cell>
        </table:table-row>
        <table:table-row table:style-name="TableRow3550">
          <table:table-cell table:style-name="TableCell3551">
            <text:p text:style-name="P3552">mechaninis</text:p>
          </table:table-cell>
          <table:table-cell table:style-name="TableCell3553">
            <text:p text:style-name="P3554">Taip <text:s text:c="3"/>Ne<text:s/></text:p>
          </table:table-cell>
        </table:table-row>
        <table:table-row table:style-name="TableRow3555">
          <table:table-cell table:style-name="TableCell3556">
            <text:p text:style-name="P3557">mišrus</text:p>
          </table:table-cell>
          <table:table-cell table:style-name="TableCell3558">
            <text:p text:style-name="P3559">Taip <text:s text:c="3"/>Ne<text:s/></text:p>
          </table:table-cell>
        </table:table-row>
        <table:table-row table:style-name="TableRow3560">
          <table:table-cell table:style-name="TableCell3561">
            <text:p text:style-name="P3562">9. Pašarų produktų sandėliavimo patalpos izoliuotos nuo kitų patalpų</text:p>
          </table:table-cell>
          <table:table-cell table:style-name="TableCell3563">
            <text:p text:style-name="P3564">Taip <text:s text:c="3"/>Ne<text:s/></text:p>
          </table:table-cell>
        </table:table-row>
        <table:table-row table:style-name="TableRow3565">
          <table:table-cell table:style-name="TableCell3566">
            <text:p text:style-name="P3567">10. Laiku atliekamas patalpų valymas, atlikti darbai registruojami žurnale</text:p>
          </table:table-cell>
          <table:table-cell table:style-name="TableCell3568">
            <text:p text:style-name="P3569">Taip <text:s text:c="3"/>Ne<text:s/></text:p>
          </table:table-cell>
        </table:table-row>
        <table:table-row table:style-name="TableRow3570">
          <table:table-cell table:style-name="TableCell3571">
            <text:p text:style-name="P3572">11. Patalpose nėra pašalinių medžiagų, įrengimų, kurie nenaudojami pašarų prekybai</text:p>
          </table:table-cell>
          <table:table-cell table:style-name="TableCell3573">
            <text:p text:style-name="P3574">Taip <text:s text:c="3"/>Ne<text:s/></text:p>
          </table:table-cell>
        </table:table-row>
        <table:table-row table:style-name="TableRow3575">
          <table:table-cell table:style-name="TableCell3576">
            <text:p text:style-name="P3577">12. Šalinami ant sienų, lubų ir kitose vietose atsiradę pelėsiai, atliekama patalpų dezinsekcija, deratizacija, dezinfekcija, atlikti darbai registruojami tam skirtuose žurnaluose</text:p>
          </table:table-cell>
          <table:table-cell table:style-name="TableCell3578">
            <text:p text:style-name="P3579">Taip <text:s text:c="3"/>Ne<text:s/></text:p>
          </table:table-cell>
        </table:table-row>
        <table:table-row table:style-name="TableRow3580">
          <table:table-cell table:style-name="TableCell3581">
            <text:p text:style-name="P3582">13. Pildomas kenkėjų stebėjimo ir higienos priemonių taikymo registracijos žurnalas, pagal stebėjimo rezultatus koreguojamas higieninių priemonių atlikimas</text:p>
          </table:table-cell>
          <table:table-cell table:style-name="TableCell3583">
            <text:p text:style-name="P3584">Taip <text:s text:c="3"/>Ne<text:s/></text:p>
          </table:table-cell>
        </table:table-row>
        <table:table-row table:style-name="TableRow3585">
          <table:table-cell table:style-name="TableCell3586">
            <text:p text:style-name="P3587">14. Matuojama patalpų temperatūra, drėgmė</text:p>
          </table:table-cell>
          <table:table-cell table:style-name="TableCell3588">
            <text:p text:style-name="P3589">Taip <text:s text:c="3"/>Ne<text:s/></text:p>
          </table:table-cell>
        </table:table-row>
        <table:table-row table:style-name="TableRow3590">
          <table:table-cell table:style-name="TableCell3591" table:number-columns-spanned="2">
            <text:p text:style-name="P3592"/>
            <text:p text:style-name="P3593"><text:span text:style-name="T3594">III. PAŠAR</text:span><text:span text:style-name="T3595">ų</text:span><text:span text:style-name="T3596"><text:s/>PRODUKTŲ LAIKYMAS</text:span></text:p>
            <text:p text:style-name="P3597"/>
          </table:table-cell>
          <table:covered-table-cell/>
        </table:table-row>
        <table:table-row table:style-name="TableRow3598">
          <table:table-cell table:style-name="TableCell3599">
            <text:p text:style-name="P3600">15. Surūšiuoti pašarų produktai laikomi pagal iš anksto sudarytą laikymo planą</text:p>
          </table:table-cell>
          <table:table-cell table:style-name="TableCell3601">
            <text:p text:style-name="P3602">Taip <text:s text:c="3"/>Ne<text:s/></text:p>
          </table:table-cell>
        </table:table-row>
        <table:table-row table:style-name="TableRow3603">
          <table:table-cell table:style-name="TableCell3604">
            <text:p text:style-name="P3605">16. Pašarų produktų laikymo patalpų mikroklimatas atitinka jų laikymo reikalavimus</text:p>
          </table:table-cell>
          <table:table-cell table:style-name="TableCell3606">
            <text:p text:style-name="P3607">Taip <text:s text:c="3"/>Ne<text:s/></text:p>
          </table:table-cell>
        </table:table-row>
        <table:table-row table:style-name="TableRow3608">
          <table:table-cell table:style-name="TableCell3609">
            <text:p text:style-name="P3610">17. Pašarų produktai, kuriuose yra gyvūninių žaliavų, rupinių, išspaudų, laikomi apsaugoti nuo tiesioginių saulės spindulių</text:p>
          </table:table-cell>
          <table:table-cell table:style-name="TableCell3611">
            <text:p text:style-name="P3612">Taip <text:s text:c="3"/>Ne<text:s/></text:p>
          </table:table-cell>
        </table:table-row>
        <table:table-row table:style-name="TableRow3613">
          <table:table-cell table:style-name="TableCell3614">
            <text:p text:style-name="P3615">18. Pašarų produktai supilti į maišus, kraunami į stačiakampes rietuves, tarp sienų ir rietuvių paliekamas 0,7 m tarpas. Rietuvių aukštis neviršija 15 maišų (kai maišo svoris 50 kg) eilių. Produktai kraunami ant medinių padėklų</text:p>
          </table:table-cell>
          <table:table-cell table:style-name="TableCell3616">
            <text:p text:style-name="P3617">Taip <text:s text:c="3"/>Ne<text:s/></text:p>
          </table:table-cell>
        </table:table-row>
        <table:table-row table:style-name="TableRow3618">
          <table:table-cell table:style-name="TableCell3619">
            <text:p text:style-name="P3620">19. Tvarkoma pašarų pirkimo-pardavimo apskaita, pildomi dokumentai, užtikrinama jų atsekamumo sistema</text:p>
          </table:table-cell>
          <table:table-cell table:style-name="TableCell3621">
            <text:p text:style-name="P3622">Taip <text:s text:c="3"/>Ne<text:s/></text:p>
          </table:table-cell>
        </table:table-row>
        <table:table-row table:style-name="TableRow3623">
          <table:table-cell table:style-name="TableCell3624" table:number-columns-spanned="2">
            <text:p text:style-name="P3625"/>
            <text:p text:style-name="P3626">IV. PREKYBA PRODUKTAIS, KURIŲ SUDĖTYJE YRA GYVŪNINIŲ MEDŽIAGŲ</text:p>
            <text:p text:style-name="P3627"/>
          </table:table-cell>
          <table:covered-table-cell/>
        </table:table-row>
        <table:table-row table:style-name="TableRow3628">
          <table:table-cell table:style-name="TableCell3629">
            <text:p text:style-name="P3630">20. Prekiaujama pašarų produktais, kurių sudėtyje yra:</text:p>
          </table:table-cell>
          <table:table-cell table:style-name="TableCell3631">
            <text:p text:style-name="P3632"/>
          </table:table-cell>
        </table:table-row>
        <table:table-row table:style-name="TableRow3633">
          <table:table-cell table:style-name="TableCell3634">
            <text:p text:style-name="P3635">žuvų miltų</text:p>
          </table:table-cell>
          <table:table-cell table:style-name="TableCell3636">
            <text:p text:style-name="P3637">Taip <text:s text:c="3"/>Ne<text:s/></text:p>
          </table:table-cell>
        </table:table-row>
        <table:table-row table:style-name="TableRow3638">
          <table:table-cell table:style-name="TableCell3639">
            <text:p text:style-name="P3640">hidrolizuotų baltymų</text:p>
          </table:table-cell>
          <table:table-cell table:style-name="TableCell3641">
            <text:p text:style-name="P3642">Taip <text:s text:c="3"/>Ne<text:s/></text:p>
          </table:table-cell>
        </table:table-row>
        <table:table-row table:style-name="TableRow3643">
          <table:table-cell table:style-name="TableCell3644">
            <text:p text:style-name="P3645">dikalcio fosfato</text:p>
          </table:table-cell>
          <table:table-cell table:style-name="TableCell3646">
            <text:p text:style-name="P3647">Taip <text:s text:c="3"/>Ne<text:s/></text:p>
          </table:table-cell>
        </table:table-row>
        <table:table-row table:style-name="TableRow3648">
          <table:table-cell table:style-name="TableCell3649">
            <text:p text:style-name="P3650"><text:span text:style-name="T3651">21. Tvarkoma žaliavų produkcijos apskaita, pildomi pirkimo</text:span><text:span text:style-name="T3652">-</text:span><text:span text:style-name="T3653">pardavimo</text:span><text:span text:style-name="T3654"><text:s/></text:span><text:span text:style-name="T3655">dokumentai, užtikrinama pašarų atsekamumo sistema</text:span></text:p>
          </table:table-cell>
          <table:table-cell table:style-name="TableCell3656">
            <text:p text:style-name="P3657">Taip <text:s text:c="3"/>Ne<text:s/></text:p>
          </table:table-cell>
        </table:table-row>
        <table:table-row table:style-name="TableRow3658">
          <table:table-cell table:style-name="TableCell3659">
            <text:p text:style-name="P3660">22. Įdiegta savikontrolės sistema, užtikrinanti, kad:</text:p>
          </table:table-cell>
          <table:table-cell table:style-name="TableCell3661">
            <text:p text:style-name="P3662">Taip <text:s text:c="3"/>Ne<text:s/></text:p>
          </table:table-cell>
        </table:table-row>
        <table:table-row table:style-name="TableRow3663">
          <table:table-cell table:style-name="TableCell3664">
            <text:p text:style-name="P3665">22.1. pašarų produktai, kuriuose yra gyvūninių medžiagų, nesusimaišytų su pašarais atrajotojams</text:p>
          </table:table-cell>
          <table:table-cell table:style-name="TableCell3666">
            <text:p text:style-name="P3667">Taip <text:s text:c="3"/>Ne<text:s/></text:p>
          </table:table-cell>
        </table:table-row>
        <table:table-row table:style-name="TableRow3668">
          <table:table-cell table:style-name="TableCell3669">
            <text:p text:style-name="P3670">22.2. pašarų, kurių sudėtyje yra 20 punkte išvardytų medžiagų, etiketėse būtų užrašas „Draudžiama šerti atrajotojams“</text:p>
          </table:table-cell>
          <table:table-cell table:style-name="TableCell3671">
            <text:p text:style-name="P3672">Taip <text:s text:c="3"/>Ne<text:s/></text:p>
          </table:table-cell>
        </table:table-row>
        <table:table-row table:style-name="TableRow3673">
          <table:table-cell table:style-name="TableCell3674">
            <text:p text:style-name="P3675">22.3. būtų sudaryta pašarų produktų, kuriuose yra gyvūninių medžiagų, ir pašarų, skirtų atrajotojams, vežimui naudojamų transporto priemonių valymo ir dezinfekavimo sistema, vykdoma jų kontrolė, duomenys apie atliktus darbus registruojami žurnaluose</text:p>
          </table:table-cell>
          <table:table-cell table:style-name="TableCell3676">
            <text:p text:style-name="P3677">Taip <text:s text:c="3"/>Ne<text:s/></text:p>
          </table:table-cell>
        </table:table-row>
        <table:table-row table:style-name="TableRow3678">
          <table:table-cell table:style-name="TableCell3679">
            <text:p text:style-name="P3680">23. Prekiaujama pašarais:</text:p>
          </table:table-cell>
          <table:table-cell table:style-name="TableCell3681">
            <text:p text:style-name="P3682"/>
          </table:table-cell>
        </table:table-row>
        <table:table-row table:style-name="TableRow3683">
          <table:table-cell table:style-name="TableCell3684">
            <text:p text:style-name="P3685">šunims</text:p>
          </table:table-cell>
          <table:table-cell table:style-name="TableCell3686">
            <text:p text:style-name="P3687">Taip <text:s text:c="3"/>Ne<text:s/></text:p>
          </table:table-cell>
        </table:table-row>
        <table:table-row table:style-name="TableRow3688">
          <table:table-cell table:style-name="TableCell3689">
            <text:p text:style-name="P3690">katėms</text:p>
          </table:table-cell>
          <table:table-cell table:style-name="TableCell3691">
            <text:p text:style-name="P3692">Taip <text:s text:c="3"/>Ne<text:s/></text:p>
          </table:table-cell>
        </table:table-row>
        <table:table-row table:style-name="TableRow3693">
          <table:table-cell table:style-name="TableCell3694">
            <text:p text:style-name="P3695">kailiniams žvėreliams</text:p>
          </table:table-cell>
          <table:table-cell table:style-name="TableCell3696">
            <text:p text:style-name="P3697">Taip <text:s text:c="3"/>Ne<text:s/></text:p>
          </table:table-cell>
        </table:table-row>
        <table:table-row table:style-name="TableRow3698">
          <table:table-cell table:style-name="TableCell3699">
            <text:p text:style-name="P3700">24. 20 punkte išvardytų produktų sandėliavimas ir gabenimas atitinka teisės aktų reikalavimus</text:p>
          </table:table-cell>
          <table:table-cell table:style-name="TableCell3701">
            <text:p text:style-name="P3702">Taip <text:s text:c="3"/>Ne<text:s/></text:p>
          </table:table-cell>
        </table:table-row>
        <table:table-row table:style-name="TableRow3703">
          <table:table-cell table:style-name="TableCell3704" table:number-columns-spanned="2">
            <text:p text:style-name="P3705"/>
            <text:p text:style-name="P3706"><text:span text:style-name="T3707">V. PREKYBA PAŠAR</text:span><text:span text:style-name="T3708">ų</text:span><text:span text:style-name="T3709"><text:s/>PRODUKTAIS, SKIRTAIS ATRAJOTOJAMS</text:span></text:p>
            <text:p text:style-name="P3710"/>
          </table:table-cell>
          <table:covered-table-cell/>
        </table:table-row>
        <table:table-row table:style-name="TableRow3711">
          <table:table-cell table:style-name="TableCell3712">
            <text:p text:style-name="P3713">25. Prekiaujama pašarais atrajotojams</text:p>
          </table:table-cell>
          <table:table-cell table:style-name="TableCell3714">
            <text:p text:style-name="P3715">Taip <text:s text:c="3"/>Ne<text:s/></text:p>
          </table:table-cell>
        </table:table-row>
        <table:table-row table:style-name="TableRow3716">
          <table:table-cell table:style-name="TableCell3717">
            <text:p text:style-name="P3718">26. Pašarai, skirti atrajotojams, laikomi ir gabenami visiškai atskirai nuo pašarų, skirtų kitiems gyvūnams, laikymo ir gabenimo</text:p>
          </table:table-cell>
          <table:table-cell table:style-name="TableCell3719">
            <text:p text:style-name="P3720">Taip <text:s text:c="3"/>Ne<text:s/></text:p>
          </table:table-cell>
        </table:table-row>
        <table:table-row table:style-name="TableRow3721">
          <table:table-cell table:style-name="TableCell3722" table:number-columns-spanned="2">
            <text:p text:style-name="P3723"/>
            <text:p text:style-name="P3724"><text:span text:style-name="T3725">VI. PAŠAR</text:span><text:span text:style-name="T3726">inių</text:span><text:span text:style-name="T3727"><text:s/>PRODUKTŲ ĮPAKAVIMAS<text:s/></text:span><text:span text:style-name="T3728">ir</text:span><text:span text:style-name="T3729"><text:s/>ŽENKLINIMAS</text:span></text:p>
            <text:p text:style-name="P3730"/>
          </table:table-cell>
          <table:covered-table-cell/>
        </table:table-row>
        <table:table-row table:style-name="TableRow3731">
          <table:table-cell table:style-name="TableCell3732">
            <text:p text:style-name="P3733">27. Pašarų produktai į rinką tiekiami uždaromis, nepažeistomis pakuotėmis</text:p>
          </table:table-cell>
          <table:table-cell table:style-name="TableCell3734">
            <text:p text:style-name="P3735">Taip <text:s text:c="3"/>Ne<text:s/></text:p>
          </table:table-cell>
        </table:table-row>
        <table:table-row table:style-name="TableRow3736">
          <table:table-cell table:style-name="TableCell3737">
            <text:p text:style-name="P3738">28. Tara sausa, švari, be pašalinio kvapo, neužkrėsta grūdų kenkėjų</text:p>
          </table:table-cell>
          <table:table-cell table:style-name="TableCell3739">
            <text:p text:style-name="P3740">Taip <text:s text:c="3"/>Ne<text:s/></text:p>
          </table:table-cell>
        </table:table-row>
        <table:table-row table:style-name="TableRow3741">
          <table:table-cell table:style-name="TableCell3742">
            <text:p text:style-name="P3743">29. Pašarų produktų pakuotės paženklintos etiketėmis, kuriose deklaruojama visa reikalinga informacija. Informacija pateikta aiškiai, įskaitomai, tiksliai, teisingai, nenuplaunama</text:p>
          </table:table-cell>
          <table:table-cell table:style-name="TableCell3744">
            <text:p text:style-name="P3745">Taip <text:s text:c="3"/>Ne<text:s/></text:p>
          </table:table-cell>
        </table:table-row>
        <table:table-row table:style-name="TableRow3746">
          <table:table-cell table:style-name="TableCell3747">
            <text:p text:style-name="P3748">30. Pašarų papildų naudojimo instrukcijose yra pateiktos naudojimo normos su kitais pašarais</text:p>
          </table:table-cell>
          <table:table-cell table:style-name="TableCell3749">
            <text:p text:style-name="P3750">Taip <text:s text:c="3"/>Ne<text:s/></text:p>
          </table:table-cell>
        </table:table-row>
        <table:table-row table:style-name="TableRow3751">
          <table:table-cell table:style-name="TableCell3752">
            <text:p text:style-name="P3753">31. Pašarų produktų, skirtų šunims, katėms, naminiams gyvūnėliams, pakuotės iki kilogramo dedamos į:</text:p>
          </table:table-cell>
          <table:table-cell table:style-name="TableCell3754">
            <text:p text:style-name="P3755"/>
          </table:table-cell>
        </table:table-row>
        <table:table-row table:style-name="TableRow3756">
          <table:table-cell table:style-name="TableCell3757">
            <text:p text:style-name="P3758">dėžes</text:p>
          </table:table-cell>
          <table:table-cell table:style-name="TableCell3759">
            <text:p text:style-name="P3760">Taip <text:s text:c="3"/>Ne<text:s/></text:p>
          </table:table-cell>
        </table:table-row>
        <table:table-row table:style-name="TableRow3761">
          <table:table-cell table:style-name="TableCell3762">
            <text:p text:style-name="P3763">konteinerius</text:p>
          </table:table-cell>
          <table:table-cell table:style-name="TableCell3764">
            <text:p text:style-name="P3765">Taip <text:s text:c="3"/>Ne<text:s/></text:p>
          </table:table-cell>
        </table:table-row>
        <table:table-row table:style-name="TableRow3766">
          <table:table-cell table:style-name="TableCell3767">
            <text:p text:style-name="P3768">polimerinius paketus</text:p>
          </table:table-cell>
          <table:table-cell table:style-name="TableCell3769">
            <text:p text:style-name="P3770">Taip <text:s text:c="3"/>Ne<text:s/></text:p>
          </table:table-cell>
        </table:table-row>
        <table:table-row table:style-name="TableRow3771">
          <table:table-cell table:style-name="TableCell3772">
            <text:p text:style-name="P3773">32. Ant visų pakuočių etikečių yra nurodytas minimalus saugojimo laikas, gamybos data</text:p>
          </table:table-cell>
          <table:table-cell table:style-name="TableCell3774">
            <text:p text:style-name="P3775">Taip <text:s text:c="3"/>Ne<text:s/></text:p>
          </table:table-cell>
        </table:table-row>
        <table:table-row table:style-name="TableRow3776">
          <table:table-cell table:style-name="TableCell3777">
            <text:p text:style-name="P3778">33. Numatytas ir ūkio subjekto vadovo patvirtintas skubių veiksmų planas dėl nekokybiškų, kenksmingų pašarų produktų patekimo į rinką</text:p>
          </table:table-cell>
          <table:table-cell table:style-name="TableCell3779">
            <text:p text:style-name="P3780">Taip <text:s text:c="3"/>Ne<text:s/></text:p>
          </table:table-cell>
        </table:table-row>
        <table:table-row table:style-name="TableRow3781">
          <table:table-cell table:style-name="TableCell3782" table:number-columns-spanned="2">
            <text:p text:style-name="P3783"/>
            <text:p text:style-name="P3784">VII. PERSONALAS</text:p>
            <text:p text:style-name="P3785"/>
          </table:table-cell>
          <table:covered-table-cell/>
        </table:table-row>
        <table:table-row table:style-name="TableRow3786">
          <table:table-cell table:style-name="TableCell3787">
            <text:p text:style-name="P3788">34. Dirba pakankamai pašarų specialistų, turinčių atitinkamą kvalifikaciją ir įgūdžių</text:p>
          </table:table-cell>
          <table:table-cell table:style-name="TableCell3789">
            <text:p text:style-name="P3790">Taip <text:s text:c="3"/>Ne<text:s/></text:p>
          </table:table-cell>
        </table:table-row>
        <table:table-row table:style-name="TableRow3791">
          <table:table-cell table:style-name="TableCell3792">
            <text:p text:style-name="P3793">35. Darbuotojai dirba pagal pareigines instrukcijas, apibrėžiančias jų teises, pareigas, atsakomybę už produkcijos kokybę</text:p>
          </table:table-cell>
          <table:table-cell table:style-name="TableCell3794">
            <text:p text:style-name="P3795">Taip <text:s text:c="3"/>Ne<text:s/></text:p>
          </table:table-cell>
        </table:table-row>
        <table:table-row table:style-name="TableRow3796">
          <table:table-cell table:style-name="TableCell3797">
            <text:p text:style-name="P3798">36. Vyksta planuojamas personalo mokymas, kvalifikacijos kėlimas</text:p>
          </table:table-cell>
          <table:table-cell table:style-name="TableCell3799">
            <text:p text:style-name="P3800">Taip <text:s text:c="3"/>Ne<text:s/></text:p>
          </table:table-cell>
        </table:table-row>
        <table:table-row table:style-name="TableRow3801">
          <table:table-cell table:style-name="TableCell3802">
            <text:p text:style-name="P3803">37. Numatyti darbuotojų pasikeitimai atostogų, ligos atvejais</text:p>
          </table:table-cell>
          <table:table-cell table:style-name="TableCell3804">
            <text:p text:style-name="P3805">Taip <text:s text:c="3"/>Ne<text:s/></text:p>
          </table:table-cell>
        </table:table-row>
        <table:table-row table:style-name="TableRow3806">
          <table:table-cell table:style-name="TableCell3807">
            <text:p text:style-name="P3808">38. Darbuotojai vilki tinkamus, švarius darbo drabužius, dengiančius asmeninius drabužius, avi tinkamą avalynę ir dėvi galvos apdangalus</text:p>
          </table:table-cell>
          <table:table-cell table:style-name="TableCell3809">
            <text:p text:style-name="P3810">Taip <text:s text:c="3"/>Ne<text:s/></text:p>
          </table:table-cell>
        </table:table-row>
        <table:table-row table:style-name="TableRow3811">
          <table:table-cell table:style-name="TableCell3812">
            <text:p text:style-name="P3813">39. Yra pirmos pagalbos vaistinėlė</text:p>
          </table:table-cell>
          <table:table-cell table:style-name="TableCell3814">
            <text:p text:style-name="P3815">Taip <text:s text:c="3"/>Ne<text:s/></text:p>
          </table:table-cell>
        </table:table-row>
        <table:table-row table:style-name="TableRow3816">
          <table:table-cell table:style-name="TableCell3817">
            <text:p text:style-name="P3818">40. Pašarų sandėliavimo patalpose nerūkoma, nevalgoma</text:p>
          </table:table-cell>
          <table:table-cell table:style-name="TableCell3819">
            <text:p text:style-name="P3820">Taip <text:s text:c="3"/>Ne<text:s/></text:p>
          </table:table-cell>
        </table:table-row>
      </table:table>
      <text:p text:style-name="P3821"/>
      <text:p text:style-name="P3822">Tikrinimo išvada:</text:p>
      <text:p text:style-name="P3823"/>
      <table:table table:style-name="Table3824">
        <table:table-columns>
          <table:table-column table:style-name="TableColumn3825"/>
        </table:table-columns>
        <table:table-row table:style-name="TableRow3826">
          <table:table-cell table:style-name="TableCell3827">
            <text:p text:style-name="P3828"/>
          </table:table-cell>
        </table:table-row>
        <table:table-row table:style-name="TableRow3829">
          <table:table-cell table:style-name="TableCell3830">
            <text:p text:style-name="P3831"/>
          </table:table-cell>
        </table:table-row>
        <table:table-row table:style-name="TableRow3832">
          <table:table-cell table:style-name="TableCell3833">
            <text:p text:style-name="P3834"/>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row table:style-name="TableRow3844">
          <table:table-cell table:style-name="TableCell3845">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row table:style-name="TableRow3862">
          <table:table-cell table:style-name="TableCell3863">
            <text:p text:style-name="P3864"/>
          </table:table-cell>
        </table:table-row>
        <table:table-row table:style-name="TableRow3865">
          <table:table-cell table:style-name="TableCell3866">
            <text:p text:style-name="P3867"/>
          </table:table-cell>
        </table:table-row>
        <table:table-row table:style-name="TableRow3868">
          <table:table-cell table:style-name="TableCell3869">
            <text:p text:style-name="P3870"/>
          </table:table-cell>
        </table:table-row>
        <table:table-row table:style-name="TableRow3871">
          <table:table-cell table:style-name="TableCell3872">
            <text:p text:style-name="P3873"/>
          </table:table-cell>
        </table:table-row>
        <table:table-row table:style-name="TableRow3874">
          <table:table-cell table:style-name="TableCell3875">
            <text:p text:style-name="P3876"/>
          </table:table-cell>
        </table:table-row>
      </table:table>
      <text:p text:style-name="P3877"/>
      <text:p text:style-name="P3878"><text:span text:style-name="T3879">Nurodymai:</text:span></text:p>
      <text:p text:style-name="P3880"/>
      <table:table table:style-name="Table3881">
        <table:table-columns>
          <table:table-column table:style-name="TableColumn3882"/>
        </table:table-columns>
        <table:table-row table:style-name="TableRow3883">
          <table:table-cell table:style-name="TableCell3884">
            <text:p text:style-name="P3885"/>
          </table:table-cell>
        </table:table-row>
        <table:table-row table:style-name="TableRow3886">
          <table:table-cell table:style-name="TableCell3887">
            <text:p text:style-name="P3888"/>
          </table:table-cell>
        </table:table-row>
        <table:table-row table:style-name="TableRow3889">
          <table:table-cell table:style-name="TableCell3890">
            <text:p text:style-name="P3891"/>
          </table:table-cell>
        </table:table-row>
        <table:table-row table:style-name="TableRow3892">
          <table:table-cell table:style-name="TableCell3893">
            <text:p text:style-name="P3894"/>
          </table:table-cell>
        </table:table-row>
        <table:table-row table:style-name="TableRow3895">
          <table:table-cell table:style-name="TableCell3896">
            <text:p text:style-name="P3897"/>
          </table:table-cell>
        </table:table-row>
        <table:table-row table:style-name="TableRow3898">
          <table:table-cell table:style-name="TableCell3899">
            <text:p text:style-name="P3900"/>
          </table:table-cell>
        </table:table-row>
        <table:table-row table:style-name="TableRow3901">
          <table:table-cell table:style-name="TableCell3902">
            <text:p text:style-name="P3903"/>
          </table:table-cell>
        </table:table-row>
        <table:table-row table:style-name="TableRow3904">
          <table:table-cell table:style-name="TableCell3905">
            <text:p text:style-name="P3906"/>
          </table:table-cell>
        </table:table-row>
        <table:table-row table:style-name="TableRow3907">
          <table:table-cell table:style-name="TableCell3908">
            <text:p text:style-name="P3909"/>
          </table:table-cell>
        </table:table-row>
        <table:table-row table:style-name="TableRow3910">
          <table:table-cell table:style-name="TableCell3911">
            <text:p text:style-name="P3912"/>
          </table:table-cell>
        </table:table-row>
        <table:table-row table:style-name="TableRow3913">
          <table:table-cell table:style-name="TableCell3914">
            <text:p text:style-name="P3915"/>
          </table:table-cell>
        </table:table-row>
        <table:table-row table:style-name="TableRow3916">
          <table:table-cell table:style-name="TableCell3917">
            <text:p text:style-name="P3918"/>
          </table:table-cell>
        </table:table-row>
      </table:table>
      <text:p text:style-name="P3919">Pakartotinis patikrinimas numatomas: _________________________________________________</text:p>
      <text:p text:style-name="P3920">Surašyti akto ________egzemplioriai ir perduoti:</text:p>
      <table:table table:style-name="Table3921">
        <table:table-columns>
          <table:table-column table:style-name="TableColumn3922"/>
        </table:table-columns>
        <table:table-row table:style-name="TableRow3923">
          <table:table-cell table:style-name="TableCell3924">
            <text:p text:style-name="P3925">1.</text:p>
          </table:table-cell>
        </table:table-row>
        <table:table-row table:style-name="TableRow3926">
          <table:table-cell table:style-name="TableCell3927">
            <text:p text:style-name="P3928">2.</text:p>
          </table:table-cell>
        </table:table-row>
        <table:table-row table:style-name="TableRow3929">
          <table:table-cell table:style-name="TableCell3930">
            <text:p text:style-name="P3931">3.</text:p>
          </table:table-cell>
        </table:table-row>
      </table:table>
      <text:p text:style-name="P3932"/>
      <text:p text:style-name="P3933">Tikrino</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columns-spanned="3">
            <text:p text:style-name="P3949"/>
          </table:table-cell>
          <table:covered-table-cell/>
          <table:covered-table-cell/>
          <table:table-cell table:style-name="TableCell3950">
            <text:p text:style-name="P3951"/>
          </table:table-cell>
          <table:table-cell table:style-name="TableCell3952" table:number-columns-spanned="3">
            <text:p text:style-name="P3953"/>
          </table:table-cell>
          <table:covered-table-cell/>
          <table:covered-table-cell/>
          <table:table-cell table:style-name="TableCell3954">
            <text:p text:style-name="P3955"/>
          </table:table-cell>
          <table:table-cell table:style-name="TableCell3956" table:number-columns-spanned="3">
            <text:p text:style-name="P3957"/>
          </table:table-cell>
          <table:covered-table-cell/>
          <table:covered-table-cell/>
        </table:table-row>
        <table:table-row table:style-name="TableRow3958">
          <table:table-cell table:style-name="TableCell3959">
            <text:p text:style-name="P3960"/>
          </table:table-cell>
          <table:table-cell table:style-name="TableCell3961">
            <text:p text:style-name="P3962">(pareigo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paraš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vardas, pavardė)</text:p>
          </table:table-cell>
          <table:table-cell table:style-name="TableCell3979">
            <text:p text:style-name="P3980"/>
          </table:table-cell>
        </table:table-row>
        <table:table-row table:style-name="TableRow3981">
          <table:table-cell table:style-name="TableCell3982" table:number-columns-spanned="3">
            <text:p text:style-name="P3983"/>
          </table:table-cell>
          <table:covered-table-cell/>
          <table:covered-table-cell/>
          <table:table-cell table:style-name="TableCell3984">
            <text:p text:style-name="P3985"/>
          </table:table-cell>
          <table:table-cell table:style-name="TableCell3986" table:number-columns-spanned="3">
            <text:p text:style-name="P3987"/>
          </table:table-cell>
          <table:covered-table-cell/>
          <table:covered-table-cell/>
          <table:table-cell table:style-name="TableCell3988">
            <text:p text:style-name="P3989"/>
          </table:table-cell>
          <table:table-cell table:style-name="TableCell3990" table:number-columns-spanned="3">
            <text:p text:style-name="P3991"/>
          </table:table-cell>
          <table:covered-table-cell/>
          <table:covered-table-cell/>
        </table:table-row>
        <table:table-row table:style-name="TableRow3992">
          <table:table-cell table:style-name="TableCell3993">
            <text:p text:style-name="P3994"/>
          </table:table-cell>
          <table:table-cell table:style-name="TableCell3995">
            <text:p text:style-name="P3996">(pareigo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paraša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vardas, pavardė)</text:p>
          </table:table-cell>
          <table:table-cell table:style-name="TableCell4013">
            <text:p text:style-name="P4014"/>
          </table:table-cell>
        </table:table-row>
      </table:table>
      <text:p text:style-name="P4015"/>
      <text:p text:style-name="P4016">Dalyvavo</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columns-spanned="3">
            <text:p text:style-name="P4032"/>
          </table:table-cell>
          <table:covered-table-cell/>
          <table:covered-table-cell/>
          <table:table-cell table:style-name="TableCell4033">
            <text:p text:style-name="P4034"/>
          </table:table-cell>
          <table:table-cell table:style-name="TableCell4035" table:number-columns-spanned="3">
            <text:p text:style-name="P4036"/>
          </table:table-cell>
          <table:covered-table-cell/>
          <table:covered-table-cell/>
          <table:table-cell table:style-name="TableCell4037">
            <text:p text:style-name="P4038"/>
          </table: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
          </table:table-cell>
          <table:table-cell table:style-name="TableCell4044">
            <text:p text:style-name="P4045">(pareig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paraša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vardas, pavardė)</text:p>
          </table:table-cell>
          <table:table-cell table:style-name="TableCell4062">
            <text:p text:style-name="P4063"/>
          </table:table-cell>
        </table:table-row>
        <table:table-row table:style-name="TableRow4064">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ext:p text:style-name="P4072"/>
          </table:table-cell>
          <table:table-cell table:style-name="TableCell4073" table:number-columns-spanned="3">
            <text:p text:style-name="P4074"/>
          </table:table-cell>
          <table:covered-table-cell/>
          <table:covered-table-cell/>
        </table:table-row>
        <table:table-row table:style-name="TableRow4075">
          <table:table-cell table:style-name="TableCell4076">
            <text:p text:style-name="P4077"/>
          </table:table-cell>
          <table:table-cell table:style-name="TableCell4078">
            <text:p text:style-name="P4079">(pareigo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paraša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vardas, pavardė)</text:p>
          </table:table-cell>
          <table:table-cell table:style-name="TableCell4096">
            <text:p text:style-name="P4097"/>
          </table:table-cell>
        </table:table-row>
      </table:table>
      <text:p text:style-name="P4098"/>
      <text:p text:style-name="P4099">Su tikrinimo aktu susipažinau ir vieną egzempliorių gavau:</text:p>
      <text:p text:style-name="P4100"/>
      <text:p text:style-name="P4101"/>
      <table:table table:style-name="Table4102">
        <table:table-columns>
          <table:table-column table:style-name="TableColumn4103"/>
        </table:table-columns>
        <table:table-row table:style-name="TableRow4104">
          <table:table-cell table:style-name="TableCell4105">
            <text:p text:style-name="P4106"/>
          </table:table-cell>
        </table:table-row>
        <table:table-row table:style-name="TableRow4107">
          <table:table-cell table:style-name="TableCell4108">
            <text:p text:style-name="P4109">(pareigos)</text:p>
          </table:table-cell>
        </table:table-row>
        <table:table-row table:style-name="TableRow4110">
          <table:table-cell table:style-name="TableCell4111">
            <text:p text:style-name="P4112"/>
          </table:table-cell>
        </table:table-row>
        <table:table-row table:style-name="TableRow4113">
          <table:table-cell table:style-name="TableCell4114">
            <text:p text:style-name="P4115"/>
          </table:table-cell>
        </table:table-row>
        <table:table-row table:style-name="TableRow4116">
          <table:table-cell table:style-name="TableCell4117">
            <text:p text:style-name="P4118">(parašas)</text:p>
          </table:table-cell>
        </table:table-row>
        <table:table-row table:style-name="TableRow4119">
          <table:table-cell table:style-name="TableCell4120">
            <text:p text:style-name="P4121"/>
          </table:table-cell>
        </table:table-row>
        <table:table-row table:style-name="TableRow4122">
          <table:table-cell table:style-name="TableCell4123">
            <text:p text:style-name="P4124">(vardas, pavardė)</text:p>
          </table:table-cell>
        </table:table-row>
        <table:table-row table:style-name="TableRow4125">
          <table:table-cell table:style-name="TableCell4126">
            <text:p text:style-name="P4127"/>
          </table:table-cell>
        </table:table-row>
        <table:table-row table:style-name="TableRow4128">
          <table:table-cell table:style-name="TableCell4129">
            <text:p text:style-name="P4130">(data)</text:p>
          </table:table-cell>
        </table:table-row>
      </table:table>
      <text:p text:style-name="P4131"><text:span text:style-name="T4132"><draw:frame draw:z-index="251655680" draw:id="id2" draw:style-name="a3" draw:name="Text Box 8" text:anchor-type="paragraph" svg:x="2.31875in" svg:y="0.04375in" svg:width="0.62569in" svg:height="0.4in" style:rel-width="scale" style:rel-height="scale"><draw:text-box><text:p text:style-name="P4133">A. V.</text:p></draw:text-box><svg:title/><svg:desc/></draw:frame></text:span></text:p>
      <text:p text:style-name="P4134"><text:span text:style-name="T4135">______________</text:span></text:p>
      <text:p text:style-name="P4136">Valstybinės pašarų produktų</text:p>
      <text:p text:style-name="P4137">kontrolės programos</text:p>
      <text:p text:style-name="P4138">5<text:s/>prieda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columns-spanned="10">
            <text:p text:style-name="P4153">______________________________VALSTYBINĖ MAISTO IR VETERINARIJOS TARNYBA</text:p>
          </table: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10">
            <text:p text:style-name="P4156">ŪKIO SUBJEKTO, GAMINANČIO VAISTINĮ PAŠARĄ, PATIKRINIMO AKTAS</text:p>
          </table: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10">
            <text:p text:style-name="P4159"/>
          </table: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4">
            <text:p text:style-name="Normal"/>
          </table:table-cell>
          <table:covered-table-cell/>
          <table:covered-table-cell/>
          <table:covered-table-cell/>
          <table:table-cell table:style-name="TableCell4162">
            <text:p text:style-name="P4163"/>
          </table:table-cell>
          <table:table-cell table:style-name="TableCell4164" table:number-columns-spanned="2">
            <text:p text:style-name="Normal">Nr.</text:p>
          </table:table-cell>
          <table:covered-table-cell/>
          <table:table-cell table:style-name="TableCell4165">
            <text:p text:style-name="Normal"/>
          </table:table-cell>
          <table:table-cell table:style-name="TableCell4166" table:number-columns-spanned="2">
            <text:p text:style-name="Normal"/>
          </table:table-cell>
          <table:covered-table-cell/>
        </table:table-row>
        <table:table-row table:style-name="TableRow4167">
          <table:table-cell table:style-name="TableCell4168" table:number-columns-spanned="4">
            <text:p text:style-name="Normal"/>
          </table:table-cell>
          <table:covered-table-cell/>
          <table:covered-table-cell/>
          <table:covered-table-cell/>
          <table:table-cell table:style-name="TableCell4169">
            <text:p text:style-name="P4170">(data)</text:p>
          </table:table-cell>
          <table:table-cell table:style-name="TableCell4171" table:number-columns-spanned="2">
            <text:p text:style-name="Normal"/>
          </table:table-cell>
          <table:covered-table-cell/>
          <table:table-cell table:style-name="TableCell4172">
            <text:p text:style-name="Normal"/>
          </table:table-cell>
          <table:table-cell table:style-name="TableCell4173" table:number-columns-spanned="2">
            <text:p text:style-name="Normal"/>
          </table:table-cell>
          <table:covered-table-cell/>
        </table:table-row>
        <table:table-row table:style-name="TableRow4174">
          <table:table-cell table:style-name="TableCell4175" table:number-columns-spanned="4">
            <text:p text:style-name="Normal"/>
          </table:table-cell>
          <table:covered-table-cell/>
          <table:covered-table-cell/>
          <table:covered-table-cell/>
          <table:table-cell table:style-name="TableCell4176" table:number-columns-spanned="4">
            <text:p text:style-name="Normal"/>
          </table:table-cell>
          <table:covered-table-cell/>
          <table:covered-table-cell/>
          <table:covered-table-cell/>
          <table:table-cell table:style-name="TableCell4177" table:number-columns-spanned="2">
            <text:p text:style-name="Normal"/>
          </table:table-cell>
          <table:covered-table-cell/>
        </table:table-row>
        <table:table-row table:style-name="TableRow4178">
          <table:table-cell table:style-name="TableCell4179" table:number-columns-spanned="4">
            <text:p text:style-name="Normal"/>
          </table:table-cell>
          <table:covered-table-cell/>
          <table:covered-table-cell/>
          <table:covered-table-cell/>
          <table:table-cell table:style-name="TableCell4180" table:number-columns-spanned="4">
            <text:p text:style-name="P4181"><text:span text:style-name="T4182">(vieta)</text:span></text:p>
          </table:table-cell>
          <table:covered-table-cell/>
          <table:covered-table-cell/>
          <table:covered-table-cell/>
          <table:table-cell table:style-name="TableCell4183" table:number-columns-spanned="2">
            <text:p text:style-name="Normal"/>
          </table:table-cell>
          <table:covered-table-cell/>
        </table:table-row>
        <table:table-row table:style-name="TableRow4184">
          <table:table-cell table:style-name="TableCell41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10">
            <text:p text:style-name="P4190"><text:span text:style-name="T4191">(pareigūno pareigos, vardas ir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10">
            <text:p text:style-name="P4196">,</text:p>
          </table: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columns-spanned="3">
            <text:p text:style-name="Normal">vykdydamas (-i)</text:p>
          </table:table-cell>
          <table:covered-table-cell/>
          <table:covered-table-cell/>
          <table:table-cell table:style-name="TableCell4199" table:number-columns-spanned="7">
            <text:p text:style-name="Normal"/>
          </table:table-cell>
          <table:covered-table-cell/>
          <table:covered-table-cell/>
          <table:covered-table-cell/>
          <table:covered-table-cell/>
          <table:covered-table-cell/>
          <table:covered-table-cell/>
        </table:table-row>
        <table:table-row table:style-name="TableRow4200">
          <table:table-cell table:style-name="TableCell4201" table:number-columns-spanned="10">
            <text:p text:style-name="P4202">,</text:p>
          </table:table-cell>
          <table:covered-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ext:p text:style-name="Normal">dalyvaujant</text:p>
          </table:table-cell>
          <table:table-cell table:style-name="TableCell420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10">
            <text:p text:style-name="P4208"><text:span text:style-name="T4209">(pareigos, vardas ir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10">
            <text:p text:style-name="P4218">,</text:p>
          </table: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2">
            <text:p text:style-name="Normal">patikrino, ar</text:p>
          </table:table-cell>
          <table:covered-table-cell/>
          <table:table-cell table:style-name="TableCell4221" table:number-columns-spanned="8">
            <text:p text:style-name="Normal"/>
          </table: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10">
            <text:p text:style-name="P4224">(ūkio subjekto pavadinimas, įmonės kodas, savininko/vadovo vardas, pavardė, tel. )</text:p>
          </table:table-cell>
          <table:covered-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able:number-columns-spanned="10">
            <text:p text:style-name="Normal">atitinka teisės aktuose nustatytus pašarų kokybės, gamybos, laikymo, gabenimo privalomuosius<text:s/></text:p>
            <text:p text:style-name="Normal">reikalavimus.</text:p>
          </table:table-cell>
          <table:covered-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able:number-columns-spanned="6">
            <text:p text:style-name="Normal">Anksčiau ūkio subjektas buvo/nebuvo tikrintas:</text:p>
          </table:table-cell>
          <table:covered-table-cell/>
          <table:covered-table-cell/>
          <table:covered-table-cell/>
          <table:covered-table-cell/>
          <table:covered-table-cell/>
          <table:table-cell table:style-name="TableCell4237" table:number-columns-spanned="4">
            <text:p text:style-name="Normal"/>
          </table:table-cell>
          <table:covered-table-cell/>
          <table:covered-table-cell/>
          <table:covered-table-cell/>
        </table:table-row>
        <table:table-row table:style-name="TableRow4238">
          <table:table-cell table:style-name="TableCell42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10">
            <text:p text:style-name="P4242">(jei buvo tikrintas, nurodyti tikrinimo datą, akto Nr.; jei patikrinimas pakartotinis, tikrinama, kaip pašalinti trūkumai)</text:p>
          </table: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able:number-columns-spanned="10">
            <text:p text:style-name="P4249"/>
            <text:p text:style-name="P4250">BENDROJI INFORMACIJA</text:p>
            <text:p text:style-name="P4251"/>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columns-spanned="9">
            <text:p text:style-name="P4254">Ūkyje laikomi gyvūnai:</text:p>
          </table:table-cell>
          <table:covered-table-cell/>
          <table:covered-table-cell/>
          <table:covered-table-cell/>
          <table:covered-table-cell/>
          <table:covered-table-cell/>
          <table:covered-table-cell/>
          <table:covered-table-cell/>
          <table:covered-table-cell/>
          <table:table-cell table:style-name="TableCell4255">
            <text:p text:style-name="P4256"/>
          </table:table-cell>
        </table:table-row>
        <table:table-row table:style-name="TableRow4257">
          <table:table-cell table:style-name="TableCell4258" table:number-columns-spanned="9">
            <text:p text:style-name="P4259">galvijai</text:p>
          </table:table-cell>
          <table:covered-table-cell/>
          <table:covered-table-cell/>
          <table:covered-table-cell/>
          <table:covered-table-cell/>
          <table:covered-table-cell/>
          <table:covered-table-cell/>
          <table:covered-table-cell/>
          <table:covered-table-cell/>
          <table:table-cell table:style-name="TableCell4260">
            <text:p text:style-name="P4261">Taip <text:s text:c="3"/>Ne<text:s/></text:p>
          </table:table-cell>
        </table:table-row>
        <table:table-row table:style-name="TableRow4262">
          <table:table-cell table:style-name="TableCell4263" table:number-columns-spanned="9">
            <text:p text:style-name="P4264">kiaulės</text:p>
          </table:table-cell>
          <table:covered-table-cell/>
          <table:covered-table-cell/>
          <table:covered-table-cell/>
          <table:covered-table-cell/>
          <table:covered-table-cell/>
          <table:covered-table-cell/>
          <table:covered-table-cell/>
          <table:covered-table-cell/>
          <table:table-cell table:style-name="TableCell4265">
            <text:p text:style-name="P4266">Taip <text:s text:c="3"/>Ne<text:s/></text:p>
          </table:table-cell>
        </table:table-row>
        <table:table-row table:style-name="TableRow4267">
          <table:table-cell table:style-name="TableCell4268" table:number-columns-spanned="9">
            <text:p text:style-name="P4269">paukščiai</text:p>
          </table:table-cell>
          <table:covered-table-cell/>
          <table:covered-table-cell/>
          <table:covered-table-cell/>
          <table:covered-table-cell/>
          <table:covered-table-cell/>
          <table:covered-table-cell/>
          <table:covered-table-cell/>
          <table:covered-table-cell/>
          <table:table-cell table:style-name="TableCell4270">
            <text:p text:style-name="P4271">Taip <text:s text:c="3"/>Ne<text:s/></text:p>
          </table:table-cell>
        </table:table-row>
        <table:table-row table:style-name="TableRow4272">
          <table:table-cell table:style-name="TableCell4273" table:number-columns-spanned="9">
            <text:p text:style-name="P4274">avys</text:p>
          </table:table-cell>
          <table:covered-table-cell/>
          <table:covered-table-cell/>
          <table:covered-table-cell/>
          <table:covered-table-cell/>
          <table:covered-table-cell/>
          <table:covered-table-cell/>
          <table:covered-table-cell/>
          <table:covered-table-cell/>
          <table:table-cell table:style-name="TableCell4275">
            <text:p text:style-name="P4276">Taip <text:s text:c="3"/>Ne<text:s/></text:p>
          </table:table-cell>
        </table:table-row>
        <table:table-row table:style-name="TableRow4277">
          <table:table-cell table:style-name="TableCell4278" table:number-columns-spanned="9">
            <text:p text:style-name="P4279">kiti gyvūnai</text:p>
          </table:table-cell>
          <table:covered-table-cell/>
          <table:covered-table-cell/>
          <table:covered-table-cell/>
          <table:covered-table-cell/>
          <table:covered-table-cell/>
          <table:covered-table-cell/>
          <table:covered-table-cell/>
          <table:covered-table-cell/>
          <table:table-cell table:style-name="TableCell4280">
            <text:p text:style-name="P4281">Taip <text:s text:c="3"/>Ne<text:s/></text:p>
          </table:table-cell>
        </table:table-row>
        <table:table-row table:style-name="TableRow4282">
          <table:table-cell table:style-name="TableCell4283" table:number-columns-spanned="9">
            <text:p text:style-name="P4284">kailiniai žvėreliai</text:p>
          </table:table-cell>
          <table:covered-table-cell/>
          <table:covered-table-cell/>
          <table:covered-table-cell/>
          <table:covered-table-cell/>
          <table:covered-table-cell/>
          <table:covered-table-cell/>
          <table:covered-table-cell/>
          <table:covered-table-cell/>
          <table:table-cell table:style-name="TableCell4285">
            <text:p text:style-name="P4286">Taip <text:s text:c="3"/>Ne<text:s/></text:p>
          </table:table-cell>
        </table:table-row>
        <table:table-row table:style-name="TableRow4287">
          <table:table-cell table:style-name="TableCell4288" table:number-columns-spanned="9">
            <text:p text:style-name="P4289">Ūkio subjektas turi veterinarinio patvirtinimo numerį</text:p>
          </table:table-cell>
          <table:covered-table-cell/>
          <table:covered-table-cell/>
          <table:covered-table-cell/>
          <table:covered-table-cell/>
          <table:covered-table-cell/>
          <table:covered-table-cell/>
          <table:covered-table-cell/>
          <table:covered-table-cell/>
          <table:table-cell table:style-name="TableCell4290">
            <text:p text:style-name="P4291">Taip <text:s text:c="3"/>Ne<text:s/></text:p>
          </table:table-cell>
        </table:table-row>
        <table:table-row table:style-name="TableRow4292">
          <table:table-cell table:style-name="TableCell4293" table:number-columns-spanned="10">
            <text:p text:style-name="P4294"/>
            <text:p text:style-name="P4295">I. ŪKIO SUBJEKTO TERITORIJA</text:p>
            <text:p text:style-name="P4296"/>
          </table: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able:number-columns-spanned="9">
            <text:p text:style-name="P4299">1. Teritorijoje esantys keliai asfaltuoti, dengti kita kieta danga, neduobėti prie prekybos vietų</text:p>
          </table:table-cell>
          <table:covered-table-cell/>
          <table:covered-table-cell/>
          <table:covered-table-cell/>
          <table:covered-table-cell/>
          <table:covered-table-cell/>
          <table:covered-table-cell/>
          <table:covered-table-cell/>
          <table:covered-table-cell/>
          <table:table-cell table:style-name="TableCell4300">
            <text:p text:style-name="P4301">Taip <text:s text:c="3"/>Ne<text:s/></text:p>
          </table:table-cell>
        </table:table-row>
        <table:table-row table:style-name="TableRow4302">
          <table:table-cell table:style-name="TableCell4303" table:number-columns-spanned="9">
            <text:p text:style-name="P4304">2. Žmonių ir transporto priemonių srautų judėjimas teritorijoje reglamentuojamas vidaus tvarkos taisyklėmis, schemomis</text:p>
          </table:table-cell>
          <table:covered-table-cell/>
          <table:covered-table-cell/>
          <table:covered-table-cell/>
          <table:covered-table-cell/>
          <table:covered-table-cell/>
          <table:covered-table-cell/>
          <table:covered-table-cell/>
          <table:covered-table-cell/>
          <table:table-cell table:style-name="TableCell4305">
            <text:p text:style-name="P4306">Taip <text:s text:c="3"/>Ne<text:s/></text:p>
          </table:table-cell>
        </table:table-row>
        <table:table-row table:style-name="TableRow4307">
          <table:table-cell table:style-name="TableCell4308" table:number-columns-spanned="9">
            <text:p text:style-name="P4309">3. Teritorija ir įėjimai į patalpas apšviesti nakties metu</text:p>
          </table:table-cell>
          <table:covered-table-cell/>
          <table:covered-table-cell/>
          <table:covered-table-cell/>
          <table:covered-table-cell/>
          <table:covered-table-cell/>
          <table:covered-table-cell/>
          <table:covered-table-cell/>
          <table:covered-table-cell/>
          <table:table-cell table:style-name="TableCell4310">
            <text:p text:style-name="P4311">Taip <text:s text:c="3"/>Ne<text:s/></text:p>
          </table:table-cell>
        </table:table-row>
        <table:table-row table:style-name="TableRow4312">
          <table:table-cell table:style-name="TableCell4313" table:number-columns-spanned="9">
            <text:p text:style-name="P4314">4. Yra priešgaisrinės apsaugos priemonių</text:p>
          </table:table-cell>
          <table:covered-table-cell/>
          <table:covered-table-cell/>
          <table:covered-table-cell/>
          <table:covered-table-cell/>
          <table:covered-table-cell/>
          <table:covered-table-cell/>
          <table:covered-table-cell/>
          <table:covered-table-cell/>
          <table:table-cell table:style-name="TableCell4315">
            <text:p text:style-name="P4316">Taip <text:s text:c="3"/>Ne<text:s/></text:p>
          </table:table-cell>
        </table:table-row>
        <table:table-row table:style-name="TableRow4317">
          <table:table-cell table:style-name="TableCell4318" table:number-columns-spanned="9">
            <text:p text:style-name="P4319">5. Yra vandens nutekamieji įrengimai su nuolydžiu link vandens surinkimo vietos</text:p>
          </table:table-cell>
          <table:covered-table-cell/>
          <table:covered-table-cell/>
          <table:covered-table-cell/>
          <table:covered-table-cell/>
          <table:covered-table-cell/>
          <table:covered-table-cell/>
          <table:covered-table-cell/>
          <table:covered-table-cell/>
          <table:table-cell table:style-name="TableCell4320">
            <text:p text:style-name="P4321">Taip <text:s text:c="3"/>Ne<text:s/></text:p>
          </table:table-cell>
        </table:table-row>
        <table:table-row table:style-name="TableRow4322">
          <table:table-cell table:style-name="TableCell4323" table:number-columns-spanned="9">
            <text:p text:style-name="P4324">6. Teritorija aptverta, tvarkinga</text:p>
          </table:table-cell>
          <table:covered-table-cell/>
          <table:covered-table-cell/>
          <table:covered-table-cell/>
          <table:covered-table-cell/>
          <table:covered-table-cell/>
          <table:covered-table-cell/>
          <table:covered-table-cell/>
          <table:covered-table-cell/>
          <table:table-cell table:style-name="TableCell4325">
            <text:p text:style-name="P4326">Taip <text:s text:c="3"/>Ne<text:s/></text:p>
          </table:table-cell>
        </table:table-row>
        <table:table-row table:style-name="TableRow4327">
          <table:table-cell table:style-name="TableCell4328" table:number-columns-spanned="10">
            <text:p text:style-name="P4329"/>
            <text:p text:style-name="P4330"><text:span text:style-name="T4331">II.<text:s/></text:span><text:span text:style-name="T4332">žaliavų ir pašarų</text:span><text:span text:style-name="T4333"><text:s/>SANDĖLIAVIMO PATALPOS</text:span></text:p>
            <text:p text:style-name="P4334"/>
          </table:table-cell>
          <table:covered-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9">
            <text:p text:style-name="P4337">7. Patalpų grindų, sienų ir lubų paviršius lygus, sandarus, sausas, gerai izoliuotas, patogus prižiūrėti</text:p>
          </table:table-cell>
          <table:covered-table-cell/>
          <table:covered-table-cell/>
          <table:covered-table-cell/>
          <table:covered-table-cell/>
          <table:covered-table-cell/>
          <table:covered-table-cell/>
          <table:covered-table-cell/>
          <table:covered-table-cell/>
          <table:table-cell table:style-name="TableCell4338">
            <text:p text:style-name="P4339">Taip <text:s text:c="3"/>Ne<text:s/></text:p>
          </table:table-cell>
        </table:table-row>
        <table:table-row table:style-name="TableRow4340">
          <table:table-cell table:style-name="TableCell4341" table:number-columns-spanned="9">
            <text:p text:style-name="P4342">8. Apšvietimas:<text:s/></text:p>
          </table:table-cell>
          <table:covered-table-cell/>
          <table:covered-table-cell/>
          <table:covered-table-cell/>
          <table:covered-table-cell/>
          <table:covered-table-cell/>
          <table:covered-table-cell/>
          <table:covered-table-cell/>
          <table:covered-table-cell/>
          <table:table-cell table:style-name="TableCell4343">
            <text:p text:style-name="P4344"/>
          </table:table-cell>
        </table:table-row>
        <table:table-row table:style-name="TableRow4345">
          <table:table-cell table:style-name="TableCell4346" table:number-columns-spanned="9">
            <text:p text:style-name="P4347">natūralus</text:p>
          </table:table-cell>
          <table:covered-table-cell/>
          <table:covered-table-cell/>
          <table:covered-table-cell/>
          <table:covered-table-cell/>
          <table:covered-table-cell/>
          <table:covered-table-cell/>
          <table:covered-table-cell/>
          <table:covered-table-cell/>
          <table:table-cell table:style-name="TableCell4348">
            <text:p text:style-name="P4349">Taip <text:s text:c="3"/>Ne<text:s/></text:p>
          </table:table-cell>
        </table:table-row>
        <table:table-row table:style-name="TableRow4350">
          <table:table-cell table:style-name="TableCell4351" table:number-columns-spanned="9">
            <text:p text:style-name="P4352">dirbtinis</text:p>
          </table:table-cell>
          <table:covered-table-cell/>
          <table:covered-table-cell/>
          <table:covered-table-cell/>
          <table:covered-table-cell/>
          <table:covered-table-cell/>
          <table:covered-table-cell/>
          <table:covered-table-cell/>
          <table:covered-table-cell/>
          <table:table-cell table:style-name="TableCell4353">
            <text:p text:style-name="P4354">Taip <text:s text:c="3"/>Ne<text:s/></text:p>
          </table:table-cell>
        </table:table-row>
        <table:table-row table:style-name="TableRow4355">
          <table:table-cell table:style-name="TableCell4356" table:number-columns-spanned="9">
            <text:p text:style-name="P4357">9. Langai neišdužę, šviestuvai saugios konstrukcijos, įrengti taip, kad jiems sudužus šukės nepatektų į pašarus</text:p>
          </table:table-cell>
          <table:covered-table-cell/>
          <table:covered-table-cell/>
          <table:covered-table-cell/>
          <table:covered-table-cell/>
          <table:covered-table-cell/>
          <table:covered-table-cell/>
          <table:covered-table-cell/>
          <table:covered-table-cell/>
          <table:table-cell table:style-name="TableCell4358">
            <text:p text:style-name="P4359">Taip <text:s text:c="3"/>Ne<text:s/></text:p>
          </table:table-cell>
        </table:table-row>
        <table:table-row table:style-name="TableRow4360">
          <table:table-cell table:style-name="TableCell4361" table:number-columns-spanned="9">
            <text:p text:style-name="P4362">10. Patalpų vėdinimas:</text:p>
          </table:table-cell>
          <table:covered-table-cell/>
          <table:covered-table-cell/>
          <table:covered-table-cell/>
          <table:covered-table-cell/>
          <table:covered-table-cell/>
          <table:covered-table-cell/>
          <table:covered-table-cell/>
          <table:covered-table-cell/>
          <table:table-cell table:style-name="TableCell4363">
            <text:p text:style-name="P4364"/>
          </table:table-cell>
        </table:table-row>
        <table:table-row table:style-name="TableRow4365">
          <table:table-cell table:style-name="TableCell4366" table:number-columns-spanned="9">
            <text:p text:style-name="P4367">natūralus</text:p>
          </table:table-cell>
          <table:covered-table-cell/>
          <table:covered-table-cell/>
          <table:covered-table-cell/>
          <table:covered-table-cell/>
          <table:covered-table-cell/>
          <table:covered-table-cell/>
          <table:covered-table-cell/>
          <table:covered-table-cell/>
          <table:table-cell table:style-name="TableCell4368">
            <text:p text:style-name="P4369">Taip <text:s text:c="3"/>Ne<text:s/></text:p>
          </table:table-cell>
        </table:table-row>
        <table:table-row table:style-name="TableRow4370">
          <table:table-cell table:style-name="TableCell4371" table:number-columns-spanned="9">
            <text:p text:style-name="P4372">mechaninis</text:p>
          </table:table-cell>
          <table:covered-table-cell/>
          <table:covered-table-cell/>
          <table:covered-table-cell/>
          <table:covered-table-cell/>
          <table:covered-table-cell/>
          <table:covered-table-cell/>
          <table:covered-table-cell/>
          <table:covered-table-cell/>
          <table:table-cell table:style-name="TableCell4373">
            <text:p text:style-name="P4374">Taip <text:s text:c="3"/>Ne<text:s/></text:p>
          </table:table-cell>
        </table:table-row>
        <table:table-row table:style-name="TableRow4375">
          <table:table-cell table:style-name="TableCell4376" table:number-columns-spanned="9">
            <text:p text:style-name="P4377">mišrus</text:p>
          </table:table-cell>
          <table:covered-table-cell/>
          <table:covered-table-cell/>
          <table:covered-table-cell/>
          <table:covered-table-cell/>
          <table:covered-table-cell/>
          <table:covered-table-cell/>
          <table:covered-table-cell/>
          <table:covered-table-cell/>
          <table:table-cell table:style-name="TableCell4378">
            <text:p text:style-name="P4379">Taip <text:s text:c="3"/>Ne<text:s/></text:p>
          </table:table-cell>
        </table:table-row>
        <table:table-row table:style-name="TableRow4380">
          <table:table-cell table:style-name="TableCell4381" table:number-columns-spanned="9">
            <text:p text:style-name="P4382">11. Įrengta vandens nuotekų valymo sistema</text:p>
          </table:table-cell>
          <table:covered-table-cell/>
          <table:covered-table-cell/>
          <table:covered-table-cell/>
          <table:covered-table-cell/>
          <table:covered-table-cell/>
          <table:covered-table-cell/>
          <table:covered-table-cell/>
          <table:covered-table-cell/>
          <table:table-cell table:style-name="TableCell4383">
            <text:p text:style-name="P4384">Taip <text:s text:c="3"/>Ne<text:s/></text:p>
          </table:table-cell>
        </table:table-row>
        <table:table-row table:style-name="TableRow4385">
          <table:table-cell table:style-name="TableCell4386" table:number-columns-spanned="9">
            <text:p text:style-name="P4387">12. Laiku atliekamas patalpų valymas, dulkių pašalinimas iš oro, nuo technologinių bei kitų įrengimų, atlikti darbai registruojami žurnale</text:p>
          </table:table-cell>
          <table:covered-table-cell/>
          <table:covered-table-cell/>
          <table:covered-table-cell/>
          <table:covered-table-cell/>
          <table:covered-table-cell/>
          <table:covered-table-cell/>
          <table:covered-table-cell/>
          <table:covered-table-cell/>
          <table:table-cell table:style-name="TableCell4388">
            <text:p text:style-name="P4389">Taip <text:s text:c="3"/>Ne<text:s/></text:p>
          </table:table-cell>
        </table:table-row>
        <table:table-row table:style-name="TableRow4390">
          <table:table-cell table:style-name="TableCell4391" table:number-columns-spanned="9">
            <text:p text:style-name="P4392">13. Patalpose nėra pašalinių medžiagų ir įrengimų, nenaudojamų gamybai bei sandėliavimui</text:p>
          </table:table-cell>
          <table:covered-table-cell/>
          <table:covered-table-cell/>
          <table:covered-table-cell/>
          <table:covered-table-cell/>
          <table:covered-table-cell/>
          <table:covered-table-cell/>
          <table:covered-table-cell/>
          <table:covered-table-cell/>
          <table:table-cell table:style-name="TableCell4393">
            <text:p text:style-name="P4394">Taip <text:s text:c="3"/>Ne<text:s/></text:p>
          </table:table-cell>
        </table:table-row>
        <table:table-row table:style-name="TableRow4395">
          <table:table-cell table:style-name="TableCell4396" table:number-columns-spanned="9">
            <text:p text:style-name="P4397">14. Šalinami ant sienų, lubų ir kitose vietose atsiradę pelėsiai, atliekama patalpų dezinsekcija, deratizacija, dezinfekcija, atlikti darbai registruojami žurnaluose</text:p>
          </table:table-cell>
          <table:covered-table-cell/>
          <table:covered-table-cell/>
          <table:covered-table-cell/>
          <table:covered-table-cell/>
          <table:covered-table-cell/>
          <table:covered-table-cell/>
          <table:covered-table-cell/>
          <table:covered-table-cell/>
          <table:table-cell table:style-name="TableCell4398">
            <text:p text:style-name="P4399">Taip <text:s text:c="3"/>Ne<text:s/></text:p>
          </table:table-cell>
        </table:table-row>
        <table:table-row table:style-name="TableRow4400">
          <table:table-cell table:style-name="TableCell4401" table:number-columns-spanned="9">
            <text:p text:style-name="P4402">15. Pildomas kenkėjų stebėjimo ir higienos priemonių taikymo registracijos žurnalas, pagal stebėjimo rezultatus koreguojamas higieninių priemonių atlikimas</text:p>
          </table:table-cell>
          <table:covered-table-cell/>
          <table:covered-table-cell/>
          <table:covered-table-cell/>
          <table:covered-table-cell/>
          <table:covered-table-cell/>
          <table:covered-table-cell/>
          <table:covered-table-cell/>
          <table:covered-table-cell/>
          <table:table-cell table:style-name="TableCell4403">
            <text:p text:style-name="P4404">Taip <text:s text:c="3"/>Ne<text:s/></text:p>
          </table:table-cell>
        </table:table-row>
        <table:table-row table:style-name="TableRow4405">
          <table:table-cell table:style-name="TableCell4406" table:number-columns-spanned="10">
            <text:p text:style-name="P4407"/>
            <text:p text:style-name="P4408">III. ŽALIAVŲ, VAISTINIŲ PREMIKSŲ IR PAŠARŲ LAIKYMAS</text:p>
            <text:p text:style-name="P4409"/>
          </table: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9">
            <text:p text:style-name="P4412">16. Yra atskira patalpa vaistinių premiksų laikymui</text:p>
          </table:table-cell>
          <table:covered-table-cell/>
          <table:covered-table-cell/>
          <table:covered-table-cell/>
          <table:covered-table-cell/>
          <table:covered-table-cell/>
          <table:covered-table-cell/>
          <table:covered-table-cell/>
          <table:covered-table-cell/>
          <table:table-cell table:style-name="TableCell4413">
            <text:p text:style-name="P4414">Taip <text:s text:c="3"/>Ne<text:s/></text:p>
          </table:table-cell>
        </table:table-row>
        <table:table-row table:style-name="TableRow4415">
          <table:table-cell table:style-name="TableCell4416" table:number-columns-spanned="9">
            <text:p text:style-name="P4417">17. Talpyklų sienos lygios, vidus sausas, švarus, neužkrėstas kenkėjų, talpyklos vėdinamos</text:p>
          </table:table-cell>
          <table:covered-table-cell/>
          <table:covered-table-cell/>
          <table:covered-table-cell/>
          <table:covered-table-cell/>
          <table:covered-table-cell/>
          <table:covered-table-cell/>
          <table:covered-table-cell/>
          <table:covered-table-cell/>
          <table:table-cell table:style-name="TableCell4418">
            <text:p text:style-name="P4419">Taip <text:s text:c="3"/>Ne<text:s/></text:p>
          </table:table-cell>
        </table:table-row>
        <table:table-row table:style-name="TableRow4420">
          <table:table-cell table:style-name="TableCell4421" table:number-columns-spanned="9">
            <text:p text:style-name="P4422">18. Žaliavos, vaistiniai premiksai ir pašarai surūšiuoti ir laikomi pagal iš anksto sudarytą laikymo planą</text:p>
          </table:table-cell>
          <table:covered-table-cell/>
          <table:covered-table-cell/>
          <table:covered-table-cell/>
          <table:covered-table-cell/>
          <table:covered-table-cell/>
          <table:covered-table-cell/>
          <table:covered-table-cell/>
          <table:covered-table-cell/>
          <table:table-cell table:style-name="TableCell4423">
            <text:p text:style-name="P4424">Taip <text:s text:c="3"/>Ne<text:s/></text:p>
          </table:table-cell>
        </table:table-row>
        <table:table-row table:style-name="TableRow4425">
          <table:table-cell table:style-name="TableCell4426" table:number-columns-spanned="9">
            <text:p text:style-name="P4427">19. Žaliavų, vaistinių premiksų ir pašarų laikymo patalpų mikroklimatas atitinka reikalavimus, duomenys apie mikroklimato parametrus registruojami specialiuose žurnaluose</text:p>
          </table:table-cell>
          <table:covered-table-cell/>
          <table:covered-table-cell/>
          <table:covered-table-cell/>
          <table:covered-table-cell/>
          <table:covered-table-cell/>
          <table:covered-table-cell/>
          <table:covered-table-cell/>
          <table:covered-table-cell/>
          <table:table-cell table:style-name="TableCell4428">
            <text:p text:style-name="P4429">Taip <text:s text:c="3"/>Ne<text:s/></text:p>
          </table:table-cell>
        </table:table-row>
        <table:table-row table:style-name="TableRow4430">
          <table:table-cell table:style-name="TableCell4431" table:number-columns-spanned="9">
            <text:p text:style-name="P4432">20. Vaistiniai premiksai laikomi apsaugoti nuo tiesioginių saulės spindulių</text:p>
          </table:table-cell>
          <table:covered-table-cell/>
          <table:covered-table-cell/>
          <table:covered-table-cell/>
          <table:covered-table-cell/>
          <table:covered-table-cell/>
          <table:covered-table-cell/>
          <table:covered-table-cell/>
          <table:covered-table-cell/>
          <table:table-cell table:style-name="TableCell4433">
            <text:p text:style-name="P4434">Taip <text:s text:c="3"/>Ne<text:s/></text:p>
          </table:table-cell>
        </table:table-row>
        <table:table-row table:style-name="TableRow4435">
          <table:table-cell table:style-name="TableCell4436" table:number-columns-spanned="9">
            <text:p text:style-name="P4437">21. Gyvūninės žaliavos ir pašarai, kuriuose yra gyvūninių žaliavų, bei rupiniai, išspaudos laikomi apsaugoti nuo tiesioginių saulės spindulių</text:p>
          </table:table-cell>
          <table:covered-table-cell/>
          <table:covered-table-cell/>
          <table:covered-table-cell/>
          <table:covered-table-cell/>
          <table:covered-table-cell/>
          <table:covered-table-cell/>
          <table:covered-table-cell/>
          <table:covered-table-cell/>
          <table:table-cell table:style-name="TableCell4438">
            <text:p text:style-name="P4439">Taip <text:s text:c="3"/>Ne<text:s/></text:p>
          </table:table-cell>
        </table:table-row>
        <table:table-row table:style-name="TableRow4440">
          <table:table-cell table:style-name="TableCell4441" table:number-columns-spanned="9">
            <text:p text:style-name="P4442">22. Žaliavos ir pašarai supilti į maišus, kraunami į stačiakampes rietuves, tarp kurių paliekami tarpai: 3,8 m krautuvui, 1,25 m rankiniam pakrovimui. Tarp sienų ir rietuvių paliekamas 0,7 m tarpas. Rietuvių aukštis neviršija 15 maišų (kai maišo svoris 50 kg) eilių</text:p>
          </table:table-cell>
          <table:covered-table-cell/>
          <table:covered-table-cell/>
          <table:covered-table-cell/>
          <table:covered-table-cell/>
          <table:covered-table-cell/>
          <table:covered-table-cell/>
          <table:covered-table-cell/>
          <table:covered-table-cell/>
          <table:table-cell table:style-name="TableCell4443">
            <text:p text:style-name="P4444">Taip <text:s text:c="3"/>Ne<text:s/></text:p>
          </table:table-cell>
        </table:table-row>
        <table:table-row table:style-name="TableRow4445">
          <table:table-cell table:style-name="TableCell4446" table:number-columns-spanned="9">
            <text:p text:style-name="P4447">23. Pašarai sampylose laikomi iki 5 m aukščio, o bokštiniuose aruoduose iki 30 m, išspaudos ir rupiniai – bokštiniuose aruoduose iki 18 m, kur įrengti distanciniai elektriniai termometrai, kurių rodmenys registruojami žurnaluose</text:p>
          </table:table-cell>
          <table:covered-table-cell/>
          <table:covered-table-cell/>
          <table:covered-table-cell/>
          <table:covered-table-cell/>
          <table:covered-table-cell/>
          <table:covered-table-cell/>
          <table:covered-table-cell/>
          <table:covered-table-cell/>
          <table:table-cell table:style-name="TableCell4448">
            <text:p text:style-name="P4449">Taip <text:s text:c="3"/>Ne<text:s/></text:p>
          </table:table-cell>
        </table:table-row>
        <table:table-row table:style-name="TableRow4450">
          <table:table-cell table:style-name="TableCell4451" table:number-columns-spanned="9">
            <text:p text:style-name="P4452">24. Nelaipiojama ant žaliavų, pašarų, sampylų maišų. Yra tam skirtos švarios lentos, ne siauresnės kaip 30 cm pločio, trapai, kopėčios</text:p>
          </table:table-cell>
          <table:covered-table-cell/>
          <table:covered-table-cell/>
          <table:covered-table-cell/>
          <table:covered-table-cell/>
          <table:covered-table-cell/>
          <table:covered-table-cell/>
          <table:covered-table-cell/>
          <table:covered-table-cell/>
          <table:table-cell table:style-name="TableCell4453">
            <text:p text:style-name="P4454">Taip <text:s text:c="3"/>Ne<text:s/></text:p>
          </table:table-cell>
        </table:table-row>
        <table:table-row table:style-name="TableRow4455">
          <table:table-cell table:style-name="TableCell4456" table:number-columns-spanned="10">
            <text:p text:style-name="P4457"/>
            <text:p text:style-name="P4458">IV. GYVŪNINIŲ PAŠARINIŲ ŽALIAVŲ NAUDOJIMAS</text:p>
            <text:p text:style-name="P4459">(pildoma, kai ūkio subjektas laiko galvijus)</text:p>
            <text:p text:style-name="P4460"/>
          </table: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able:number-columns-spanned="9">
            <text:p text:style-name="P4463">25. Pašarų produktų gamybai naudojami:</text:p>
          </table:table-cell>
          <table:covered-table-cell/>
          <table:covered-table-cell/>
          <table:covered-table-cell/>
          <table:covered-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able:number-columns-spanned="9">
            <text:p text:style-name="P4468">žuvų miltai</text:p>
          </table:table-cell>
          <table:covered-table-cell/>
          <table:covered-table-cell/>
          <table:covered-table-cell/>
          <table:covered-table-cell/>
          <table:covered-table-cell/>
          <table:covered-table-cell/>
          <table:covered-table-cell/>
          <table:covered-table-cell/>
          <table:table-cell table:style-name="TableCell4469">
            <text:p text:style-name="P4470">Taip <text:s text:c="3"/>Ne<text:s/></text:p>
          </table:table-cell>
        </table:table-row>
        <table:table-row table:style-name="TableRow4471">
          <table:table-cell table:style-name="TableCell4472" table:number-columns-spanned="9">
            <text:p text:style-name="P4473">hidrolizuoti baltymai</text:p>
          </table:table-cell>
          <table:covered-table-cell/>
          <table:covered-table-cell/>
          <table:covered-table-cell/>
          <table:covered-table-cell/>
          <table:covered-table-cell/>
          <table:covered-table-cell/>
          <table:covered-table-cell/>
          <table:covered-table-cell/>
          <table:table-cell table:style-name="TableCell4474">
            <text:p text:style-name="P4475">Taip <text:s text:c="3"/>Ne<text:s/></text:p>
          </table:table-cell>
        </table:table-row>
        <table:table-row table:style-name="TableRow4476">
          <table:table-cell table:style-name="TableCell4477" table:number-columns-spanned="9">
            <text:p text:style-name="P4478">dikalcio fosfatas</text:p>
          </table:table-cell>
          <table:covered-table-cell/>
          <table:covered-table-cell/>
          <table:covered-table-cell/>
          <table:covered-table-cell/>
          <table:covered-table-cell/>
          <table:covered-table-cell/>
          <table:covered-table-cell/>
          <table:covered-table-cell/>
          <table:table-cell table:style-name="TableCell4479">
            <text:p text:style-name="P4480">Taip <text:s text:c="3"/>Ne<text:s/></text:p>
          </table:table-cell>
        </table:table-row>
        <table:table-row table:style-name="TableRow4481">
          <table:table-cell table:style-name="TableCell4482" table:number-columns-spanned="9">
            <text:p text:style-name="P4483">26. Pildomi perdirbtų gyvūninių baltymų ir pašarinių produktų, savo sudėtyje turinčių perdirbtų gyvūninių baltymų, naudojimo, apskaitos dokumentai</text:p>
          </table:table-cell>
          <table:covered-table-cell/>
          <table:covered-table-cell/>
          <table:covered-table-cell/>
          <table:covered-table-cell/>
          <table:covered-table-cell/>
          <table:covered-table-cell/>
          <table:covered-table-cell/>
          <table:covered-table-cell/>
          <table:table-cell table:style-name="TableCell4484">
            <text:p text:style-name="P4485">Taip <text:s text:c="3"/>Ne<text:s/></text:p>
          </table:table-cell>
        </table:table-row>
        <table:table-row table:style-name="TableRow4486">
          <table:table-cell table:style-name="TableCell4487" table:number-columns-spanned="9">
            <text:p text:style-name="P4488">27. Gyvūninės žaliavos tiriamos laboratorijoje dėl užterštumo antimikrobiniais vaistais ir kitais gyvūniniais baltymais</text:p>
          </table:table-cell>
          <table:covered-table-cell/>
          <table:covered-table-cell/>
          <table:covered-table-cell/>
          <table:covered-table-cell/>
          <table:covered-table-cell/>
          <table:covered-table-cell/>
          <table:covered-table-cell/>
          <table:covered-table-cell/>
          <table:table-cell table:style-name="TableCell4489">
            <text:p text:style-name="P4490">Taip <text:s text:c="3"/>Ne<text:s/></text:p>
          </table:table-cell>
        </table:table-row>
        <table:table-row table:style-name="TableRow4491">
          <table:table-cell table:style-name="TableCell4492" table:number-columns-spanned="9">
            <text:p text:style-name="P4493">28. Yra savikontrolės sistema, užtikrinanti, kad:</text:p>
          </table:table-cell>
          <table:covered-table-cell/>
          <table:covered-table-cell/>
          <table:covered-table-cell/>
          <table:covered-table-cell/>
          <table:covered-table-cell/>
          <table:covered-table-cell/>
          <table:covered-table-cell/>
          <table:covered-table-cell/>
          <table:table-cell table:style-name="TableCell4494">
            <text:p text:style-name="P4495"/>
          </table:table-cell>
        </table:table-row>
        <table:table-row table:style-name="TableRow4496">
          <table:table-cell table:style-name="TableCell4497" table:number-columns-spanned="9">
            <text:p text:style-name="P4498">28.1. žuvų miltai, hidrolizuoti baltymai, dikalcio fosfatas nebūtų terpiami į pašarus atrajotojams</text:p>
          </table:table-cell>
          <table:covered-table-cell/>
          <table:covered-table-cell/>
          <table:covered-table-cell/>
          <table:covered-table-cell/>
          <table:covered-table-cell/>
          <table:covered-table-cell/>
          <table:covered-table-cell/>
          <table:covered-table-cell/>
          <table:table-cell table:style-name="TableCell4499">
            <text:p text:style-name="P4500">Taip <text:s text:c="3"/>Ne<text:s/></text:p>
          </table:table-cell>
        </table:table-row>
        <table:table-row table:style-name="TableRow4501">
          <table:table-cell table:style-name="TableCell4502" table:number-columns-spanned="9">
            <text:p text:style-name="P4503">28.2. ūkio subjektas yra sudaręs 25 punkto žaliavų vežimui naudojamų transporto priemonių, talpyklų valymo ir dezinfekavimo sistemą ir vykdo jos kontrolę, duomenys apie atliktą dezinfekavimą registruojami žurnaluose</text:p>
          </table:table-cell>
          <table:covered-table-cell/>
          <table:covered-table-cell/>
          <table:covered-table-cell/>
          <table:covered-table-cell/>
          <table:covered-table-cell/>
          <table:covered-table-cell/>
          <table:covered-table-cell/>
          <table:covered-table-cell/>
          <table:table-cell table:style-name="TableCell4504">
            <text:p text:style-name="P4505">Taip <text:s text:c="3"/>Ne<text:s/></text:p>
          </table:table-cell>
        </table:table-row>
        <table:table-row table:style-name="TableRow4506">
          <table:table-cell table:style-name="TableCell4507" table:number-columns-spanned="9">
            <text:p text:style-name="P4508">29. Tvarkoma žaliavų ir pagamintų pašarų produkcijos apskaita, pildomi pirkimo-pardavimo dokumentai, užtikrinama atsekamumo sistema</text:p>
          </table:table-cell>
          <table:covered-table-cell/>
          <table:covered-table-cell/>
          <table:covered-table-cell/>
          <table:covered-table-cell/>
          <table:covered-table-cell/>
          <table:covered-table-cell/>
          <table:covered-table-cell/>
          <table:covered-table-cell/>
          <table:table-cell table:style-name="TableCell4509">
            <text:p text:style-name="P4510">Taip <text:s text:c="3"/>Ne<text:s/></text:p>
          </table:table-cell>
        </table:table-row>
        <table:table-row table:style-name="TableRow4511">
          <table:table-cell table:style-name="TableCell4512" table:number-columns-spanned="9">
            <text:p text:style-name="P4513">30. Gaminami pašarai atrajotojams</text:p>
          </table:table-cell>
          <table:covered-table-cell/>
          <table:covered-table-cell/>
          <table:covered-table-cell/>
          <table:covered-table-cell/>
          <table:covered-table-cell/>
          <table:covered-table-cell/>
          <table:covered-table-cell/>
          <table:covered-table-cell/>
          <table:table-cell table:style-name="TableCell4514">
            <text:p text:style-name="P4515">Taip <text:s text:c="3"/>Ne<text:s/></text:p>
          </table:table-cell>
        </table:table-row>
        <table:table-row table:style-name="TableRow4516">
          <table:table-cell table:style-name="TableCell4517" table:number-columns-spanned="9">
            <text:p text:style-name="P4518">31. Pašarinės žaliavos, skirtos atrajotojų pašarų gamybai, nelaikomos vienoje patalpoje su gyvūninėmis žaliavomis</text:p>
          </table:table-cell>
          <table:covered-table-cell/>
          <table:covered-table-cell/>
          <table:covered-table-cell/>
          <table:covered-table-cell/>
          <table:covered-table-cell/>
          <table:covered-table-cell/>
          <table:covered-table-cell/>
          <table:covered-table-cell/>
          <table:table-cell table:style-name="TableCell4519">
            <text:p text:style-name="P4520">Taip <text:s text:c="3"/>Ne<text:s/></text:p>
          </table:table-cell>
        </table:table-row>
        <table:table-row table:style-name="TableRow4521">
          <table:table-cell table:style-name="TableCell4522" table:number-columns-spanned="9">
            <text:p text:style-name="P4523">32. Pašarai, skirti atrajotojams, gaminami, laikomi, pakuojami ir gabenami visiškai atskirai nuo pašarų, skirtų kitiems gyvūnams, gamybos, laikymo, pakavimo ir gabenimo</text:p>
          </table:table-cell>
          <table:covered-table-cell/>
          <table:covered-table-cell/>
          <table:covered-table-cell/>
          <table:covered-table-cell/>
          <table:covered-table-cell/>
          <table:covered-table-cell/>
          <table:covered-table-cell/>
          <table:covered-table-cell/>
          <table:table-cell table:style-name="TableCell4524">
            <text:p text:style-name="P4525">Taip <text:s text:c="3"/>Ne<text:s/></text:p>
          </table:table-cell>
        </table:table-row>
        <table:table-row table:style-name="TableRow4526">
          <table:table-cell table:style-name="TableCell4527" table:number-columns-spanned="9">
            <text:p text:style-name="P4528">33. Pašarai atrajotojams tiriami dėl perdirbtų gyvūninių baltymų</text:p>
          </table:table-cell>
          <table:covered-table-cell/>
          <table:covered-table-cell/>
          <table:covered-table-cell/>
          <table:covered-table-cell/>
          <table:covered-table-cell/>
          <table:covered-table-cell/>
          <table:covered-table-cell/>
          <table:covered-table-cell/>
          <table:table-cell table:style-name="TableCell4529">
            <text:p text:style-name="P4530">Taip <text:s text:c="3"/>Ne<text:s/></text:p>
          </table:table-cell>
        </table:table-row>
        <table:table-row table:style-name="TableRow4531">
          <table:table-cell table:style-name="TableCell4532" table:number-columns-spanned="9">
            <text:p text:style-name="P4533">34. Tvarkoma žaliavų, jų panaudojimo pašarų gamybai, pagamintos produkcijos atrajotojams apskaita ir užtikrinama jų atsekamumo sistema</text:p>
          </table:table-cell>
          <table:covered-table-cell/>
          <table:covered-table-cell/>
          <table:covered-table-cell/>
          <table:covered-table-cell/>
          <table:covered-table-cell/>
          <table:covered-table-cell/>
          <table:covered-table-cell/>
          <table:covered-table-cell/>
          <table:table-cell table:style-name="TableCell4534">
            <text:p text:style-name="P4535">Taip <text:s text:c="3"/>Ne<text:s/></text:p>
          </table:table-cell>
        </table:table-row>
        <table:table-row table:style-name="TableRow4536">
          <table:table-cell table:style-name="TableCell4537" table:number-columns-spanned="10">
            <text:p text:style-name="P4538"><text:span text:style-name="T4539">V. VAISTINIO PAŠARO GAMYBA</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9">
            <text:p text:style-name="P4542">35. Yra vaistinio pašaro gamybos technologinė schema, jos aprašymas</text:p>
          </table:table-cell>
          <table:covered-table-cell/>
          <table:covered-table-cell/>
          <table:covered-table-cell/>
          <table:covered-table-cell/>
          <table:covered-table-cell/>
          <table:covered-table-cell/>
          <table:covered-table-cell/>
          <table:covered-table-cell/>
          <table:table-cell table:style-name="TableCell4543">
            <text:p text:style-name="P4544">Taip <text:s text:c="3"/>Ne<text:s/></text:p>
          </table:table-cell>
        </table:table-row>
        <table:table-row table:style-name="TableRow4545">
          <table:table-cell table:style-name="TableCell4546" table:number-columns-spanned="9">
            <text:p text:style-name="P4547">36. Vaistinis pašaras gaminamas tik iš LR registruotų vaistinių premiksų</text:p>
          </table:table-cell>
          <table:covered-table-cell/>
          <table:covered-table-cell/>
          <table:covered-table-cell/>
          <table:covered-table-cell/>
          <table:covered-table-cell/>
          <table:covered-table-cell/>
          <table:covered-table-cell/>
          <table:covered-table-cell/>
          <table:table-cell table:style-name="TableCell4548">
            <text:p text:style-name="P4549">Taip <text:s text:c="3"/>Ne<text:s/></text:p>
          </table:table-cell>
        </table:table-row>
        <table:table-row table:style-name="TableRow4550">
          <table:table-cell table:style-name="TableCell4551" table:number-columns-spanned="9">
            <text:p text:style-name="P4552">37. Vaistinio pašaro gamybai naudojamos tik kokybiškos žaliavos</text:p>
          </table:table-cell>
          <table:covered-table-cell/>
          <table:covered-table-cell/>
          <table:covered-table-cell/>
          <table:covered-table-cell/>
          <table:covered-table-cell/>
          <table:covered-table-cell/>
          <table:covered-table-cell/>
          <table:covered-table-cell/>
          <table:table-cell table:style-name="TableCell4553">
            <text:p text:style-name="P4554">Taip <text:s text:c="3"/>Ne<text:s/></text:p>
          </table:table-cell>
        </table:table-row>
        <table:table-row table:style-name="TableRow4555">
          <table:table-cell table:style-name="TableCell4556" table:number-columns-spanned="9">
            <text:p text:style-name="P4557">38. Vaistinio pašaro gamybai naudojamas pašaras užtikrina galutinio produkto homogeniškumą ir patvarumą</text:p>
          </table:table-cell>
          <table:covered-table-cell/>
          <table:covered-table-cell/>
          <table:covered-table-cell/>
          <table:covered-table-cell/>
          <table:covered-table-cell/>
          <table:covered-table-cell/>
          <table:covered-table-cell/>
          <table:covered-table-cell/>
          <table:table-cell table:style-name="TableCell4558">
            <text:p text:style-name="P4559">Taip <text:s text:c="3"/>Ne<text:s/></text:p>
          </table:table-cell>
        </table:table-row>
        <table:table-row table:style-name="TableRow4560">
          <table:table-cell table:style-name="TableCell4561" table:number-columns-spanned="9">
            <text:p text:style-name="P4562">39. Vaistinis premiksas naudojamas pagal aprobuotą naudojimo instrukciją</text:p>
          </table:table-cell>
          <table:covered-table-cell/>
          <table:covered-table-cell/>
          <table:covered-table-cell/>
          <table:covered-table-cell/>
          <table:covered-table-cell/>
          <table:covered-table-cell/>
          <table:covered-table-cell/>
          <table:covered-table-cell/>
          <table:table-cell table:style-name="TableCell4563">
            <text:p text:style-name="P4564">Taip <text:s text:c="3"/>Ne<text:s/></text:p>
          </table:table-cell>
        </table:table-row>
        <table:table-row table:style-name="TableRow4565">
          <table:table-cell table:style-name="TableCell4566" table:number-columns-spanned="9">
            <text:p text:style-name="P4567">40. Tarp vaistinio premikso, pašarų priedų ir pašarų nėra nepageidaujamos sąveikos tikimybės</text:p>
          </table:table-cell>
          <table:covered-table-cell/>
          <table:covered-table-cell/>
          <table:covered-table-cell/>
          <table:covered-table-cell/>
          <table:covered-table-cell/>
          <table:covered-table-cell/>
          <table:covered-table-cell/>
          <table:covered-table-cell/>
          <table:table-cell table:style-name="TableCell4568">
            <text:p text:style-name="P4569">Taip <text:s text:c="3"/>Ne<text:s/></text:p>
          </table:table-cell>
        </table:table-row>
        <table:table-row table:style-name="TableRow4570">
          <table:table-cell table:style-name="TableCell4571" table:number-columns-spanned="9">
            <text:p text:style-name="P4572">41. Vaistinio premikso tinkamumo laikas nepasibaigęs</text:p>
          </table:table-cell>
          <table:covered-table-cell/>
          <table:covered-table-cell/>
          <table:covered-table-cell/>
          <table:covered-table-cell/>
          <table:covered-table-cell/>
          <table:covered-table-cell/>
          <table:covered-table-cell/>
          <table:covered-table-cell/>
          <table:table-cell table:style-name="TableCell4573">
            <text:p text:style-name="P4574">Taip <text:s text:c="3"/>Ne<text:s/></text:p>
          </table:table-cell>
        </table:table-row>
        <table:table-row table:style-name="TableRow4575">
          <table:table-cell table:style-name="TableCell4576" table:number-columns-spanned="9">
            <text:p text:style-name="P4577">42. Pašare nėra panašaus poveikio (kaip vaistinio premikso veikliosios medžiagos) kokcidiostatikų ar antibiotikų</text:p>
          </table:table-cell>
          <table:covered-table-cell/>
          <table:covered-table-cell/>
          <table:covered-table-cell/>
          <table:covered-table-cell/>
          <table:covered-table-cell/>
          <table:covered-table-cell/>
          <table:covered-table-cell/>
          <table:covered-table-cell/>
          <table:table-cell table:style-name="TableCell4578">
            <text:p text:style-name="P4579">Taip <text:s text:c="3"/>Ne<text:s/></text:p>
          </table:table-cell>
        </table:table-row>
        <table:table-row table:style-name="TableRow4580">
          <table:table-cell table:style-name="TableCell4581" table:number-columns-spanned="9">
            <text:p text:style-name="P4582">43. Vaistinio pašaro paros dozė paskirstoma ne mažiau kaip pusėje paros raciono, o galvijams – ne mažiau kaip pusėje parai skirtų nemineralinių pašarų papildų</text:p>
          </table:table-cell>
          <table:covered-table-cell/>
          <table:covered-table-cell/>
          <table:covered-table-cell/>
          <table:covered-table-cell/>
          <table:covered-table-cell/>
          <table:covered-table-cell/>
          <table:covered-table-cell/>
          <table:covered-table-cell/>
          <table:table-cell table:style-name="TableCell4583">
            <text:p text:style-name="P4584">Taip <text:s text:c="3"/>Ne<text:s/></text:p>
          </table:table-cell>
        </table:table-row>
        <table:table-row table:style-name="TableRow4585">
          <table:table-cell table:style-name="TableCell4586" table:number-columns-spanned="9">
            <text:p text:style-name="P4587">44. Tiriamas vaistinio pašaro homogeniškumas ir stabilumas</text:p>
          </table:table-cell>
          <table:covered-table-cell/>
          <table:covered-table-cell/>
          <table:covered-table-cell/>
          <table:covered-table-cell/>
          <table:covered-table-cell/>
          <table:covered-table-cell/>
          <table:covered-table-cell/>
          <table:covered-table-cell/>
          <table:table-cell table:style-name="TableCell4588">
            <text:p text:style-name="P4589">Taip <text:s text:c="3"/>Ne<text:s/></text:p>
          </table:table-cell>
        </table:table-row>
        <table:table-row table:style-name="TableRow4590">
          <table:table-cell table:style-name="TableCell4591" table:number-columns-spanned="9">
            <text:p text:style-name="P4592">45. Tvarkoma pagaminto vaistinio pašaro apskaita, nurodant:</text:p>
          </table:table-cell>
          <table:covered-table-cell/>
          <table:covered-table-cell/>
          <table:covered-table-cell/>
          <table:covered-table-cell/>
          <table:covered-table-cell/>
          <table:covered-table-cell/>
          <table:covered-table-cell/>
          <table:covered-table-cell/>
          <table:table-cell table:style-name="TableCell4593">
            <text:p text:style-name="P4594"/>
          </table:table-cell>
        </table:table-row>
        <table:table-row table:style-name="TableRow4595">
          <table:table-cell table:style-name="TableCell4596" table:number-columns-spanned="9">
            <text:p text:style-name="P4597">vaistinio pašaro rūšį</text:p>
          </table:table-cell>
          <table:covered-table-cell/>
          <table:covered-table-cell/>
          <table:covered-table-cell/>
          <table:covered-table-cell/>
          <table:covered-table-cell/>
          <table:covered-table-cell/>
          <table:covered-table-cell/>
          <table:covered-table-cell/>
          <table:table-cell table:style-name="TableCell4598">
            <text:p text:style-name="P4599">Taip <text:s text:c="3"/>Ne<text:s/></text:p>
          </table:table-cell>
        </table:table-row>
        <table:table-row table:style-name="TableRow4600">
          <table:table-cell table:style-name="TableCell4601" table:number-columns-spanned="9">
            <text:p text:style-name="P4602">vaistinio pašaro kiekį</text:p>
          </table:table-cell>
          <table:covered-table-cell/>
          <table:covered-table-cell/>
          <table:covered-table-cell/>
          <table:covered-table-cell/>
          <table:covered-table-cell/>
          <table:covered-table-cell/>
          <table:covered-table-cell/>
          <table:covered-table-cell/>
          <table:table-cell table:style-name="TableCell4603">
            <text:p text:style-name="P4604">Taip <text:s text:c="3"/>Ne<text:s/></text:p>
          </table:table-cell>
        </table:table-row>
        <table:table-row table:style-name="TableRow4605">
          <table:table-cell table:style-name="TableCell4606" table:number-columns-spanned="9">
            <text:p text:style-name="P4607">gamybai naudotą pašarą</text:p>
          </table:table-cell>
          <table:covered-table-cell/>
          <table:covered-table-cell/>
          <table:covered-table-cell/>
          <table:covered-table-cell/>
          <table:covered-table-cell/>
          <table:covered-table-cell/>
          <table:covered-table-cell/>
          <table:covered-table-cell/>
          <table:table-cell table:style-name="TableCell4608">
            <text:p text:style-name="P4609">Taip <text:s text:c="3"/>Ne<text:s/></text:p>
          </table:table-cell>
        </table:table-row>
        <table:table-row table:style-name="TableRow4610">
          <table:table-cell table:style-name="TableCell4611" table:number-columns-spanned="9">
            <text:p text:style-name="P4612">vaistinio pašaro sunaudojimą</text:p>
          </table:table-cell>
          <table:covered-table-cell/>
          <table:covered-table-cell/>
          <table:covered-table-cell/>
          <table:covered-table-cell/>
          <table:covered-table-cell/>
          <table:covered-table-cell/>
          <table:covered-table-cell/>
          <table:covered-table-cell/>
          <table:table-cell table:style-name="TableCell4613">
            <text:p text:style-name="P4614">Taip <text:s text:c="3"/>Ne<text:s/></text:p>
          </table:table-cell>
        </table:table-row>
        <table:table-row table:style-name="TableRow4615">
          <table:table-cell table:style-name="TableCell4616" table:number-columns-spanned="9">
            <text:p text:style-name="P4617">receptą išrašiusį veterinarijos gydytoją</text:p>
          </table:table-cell>
          <table:covered-table-cell/>
          <table:covered-table-cell/>
          <table:covered-table-cell/>
          <table:covered-table-cell/>
          <table:covered-table-cell/>
          <table:covered-table-cell/>
          <table:covered-table-cell/>
          <table:covered-table-cell/>
          <table:table-cell table:style-name="TableCell4618">
            <text:p text:style-name="P4619">Taip <text:s text:c="3"/>Ne<text:s/></text:p>
          </table:table-cell>
        </table:table-row>
        <table:table-row table:style-name="TableRow4620">
          <table:table-cell table:style-name="TableCell4621" table:number-columns-spanned="9">
            <text:p text:style-name="P4622">46. Apskaitos dokumentai saugomi 3 metus</text:p>
          </table:table-cell>
          <table:covered-table-cell/>
          <table:covered-table-cell/>
          <table:covered-table-cell/>
          <table:covered-table-cell/>
          <table:covered-table-cell/>
          <table:covered-table-cell/>
          <table:covered-table-cell/>
          <table:covered-table-cell/>
          <table:table-cell table:style-name="TableCell4623">
            <text:p text:style-name="P4624">Taip <text:s text:c="3"/>Ne<text:s/></text:p>
          </table:table-cell>
        </table:table-row>
        <table:table-row table:style-name="TableRow4625">
          <table:table-cell table:style-name="TableCell4626" table:number-columns-spanned="9">
            <text:p text:style-name="P4627">47. Vaistiniai premiksai ir vaistinis pašaras saugomi tinkamose, atskirose, saugomose patalpose arba hermetiškose talpyklose, skirtose tokių produktų laikymui</text:p>
          </table:table-cell>
          <table:covered-table-cell/>
          <table:covered-table-cell/>
          <table:covered-table-cell/>
          <table:covered-table-cell/>
          <table:covered-table-cell/>
          <table:covered-table-cell/>
          <table:covered-table-cell/>
          <table:covered-table-cell/>
          <table:table-cell table:style-name="TableCell4628">
            <text:p text:style-name="P4629">Taip <text:s text:c="3"/>Ne<text:s/></text:p>
          </table:table-cell>
        </table:table-row>
        <table:table-row table:style-name="TableRow4630">
          <table:table-cell table:style-name="TableCell4631" table:number-columns-spanned="9">
            <text:p text:style-name="P4632">48. Receptas vaistiniam pašarui atitinka nustatytus reikalavimus</text:p>
          </table:table-cell>
          <table:covered-table-cell/>
          <table:covered-table-cell/>
          <table:covered-table-cell/>
          <table:covered-table-cell/>
          <table:covered-table-cell/>
          <table:covered-table-cell/>
          <table:covered-table-cell/>
          <table:covered-table-cell/>
          <table:table-cell table:style-name="TableCell4633">
            <text:p text:style-name="P4634">Taip <text:s text:c="3"/>Ne<text:s/></text:p>
          </table:table-cell>
        </table:table-row>
        <table:table-row table:style-name="TableRow4635">
          <table:table-cell table:style-name="TableCell4636" table:number-columns-spanned="9">
            <text:p text:style-name="P4637">49. Pagal receptą pagamintas pašaras nenaudojamas daugiau negu vienam gydymo kursui</text:p>
          </table:table-cell>
          <table:covered-table-cell/>
          <table:covered-table-cell/>
          <table:covered-table-cell/>
          <table:covered-table-cell/>
          <table:covered-table-cell/>
          <table:covered-table-cell/>
          <table:covered-table-cell/>
          <table:covered-table-cell/>
          <table:table-cell table:style-name="TableCell4638">
            <text:p text:style-name="P4639">Taip <text:s text:c="3"/>Ne<text:s/></text:p>
          </table:table-cell>
        </table:table-row>
        <table:table-row table:style-name="TableRow4640">
          <table:table-cell table:style-name="TableCell4641" table:number-columns-spanned="9">
            <text:p text:style-name="P4642">50. Vaistinio pašaro receptas galioja ne ilgiau kaip tris mėnesius</text:p>
          </table:table-cell>
          <table:covered-table-cell/>
          <table:covered-table-cell/>
          <table:covered-table-cell/>
          <table:covered-table-cell/>
          <table:covered-table-cell/>
          <table:covered-table-cell/>
          <table:covered-table-cell/>
          <table:covered-table-cell/>
          <table:table-cell table:style-name="TableCell4643">
            <text:p text:style-name="P4644">Taip <text:s text:c="3"/>Ne<text:s/></text:p>
          </table:table-cell>
        </table:table-row>
        <table:table-row table:style-name="TableRow4645">
          <table:table-cell table:style-name="TableCell4646" table:number-columns-spanned="9">
            <text:p text:style-name="P4647">51. Receptą išrašė tas veterinarijos gydytojas, kuris pats prižiūri sergančius gyvūnus</text:p>
          </table:table-cell>
          <table:covered-table-cell/>
          <table:covered-table-cell/>
          <table:covered-table-cell/>
          <table:covered-table-cell/>
          <table:covered-table-cell/>
          <table:covered-table-cell/>
          <table:covered-table-cell/>
          <table:covered-table-cell/>
          <table:table-cell table:style-name="TableCell4648">
            <text:p text:style-name="P4649">Taip <text:s text:c="3"/>Ne<text:s/></text:p>
          </table:table-cell>
        </table:table-row>
        <table:table-row table:style-name="TableRow4650">
          <table:table-cell table:style-name="TableCell4651" table:number-columns-spanned="9">
            <text:p text:style-name="P4652">52. Veterinarijos gydytojas atsižvelgė į:</text:p>
          </table:table-cell>
          <table:covered-table-cell/>
          <table:covered-table-cell/>
          <table:covered-table-cell/>
          <table:covered-table-cell/>
          <table:covered-table-cell/>
          <table:covered-table-cell/>
          <table:covered-table-cell/>
          <table:covered-table-cell/>
          <table:table-cell table:style-name="TableCell4653">
            <text:p text:style-name="P4654"/>
          </table:table-cell>
        </table:table-row>
        <table:table-row table:style-name="TableRow4655">
          <table:table-cell table:style-name="TableCell4656" table:number-columns-spanned="9">
            <text:p text:style-name="P4657">vaistinio premikso tinkamumą gydomai gyvūnų rūšiai</text:p>
          </table:table-cell>
          <table:covered-table-cell/>
          <table:covered-table-cell/>
          <table:covered-table-cell/>
          <table:covered-table-cell/>
          <table:covered-table-cell/>
          <table:covered-table-cell/>
          <table:covered-table-cell/>
          <table:covered-table-cell/>
          <table:table-cell table:style-name="TableCell4658">
            <text:p text:style-name="P4659">Taip <text:s text:c="3"/>Ne<text:s/></text:p>
          </table:table-cell>
        </table:table-row>
        <table:table-row table:style-name="TableRow4660">
          <table:table-cell table:style-name="TableCell4661" table:number-columns-spanned="9">
            <text:p text:style-name="P4662">suderinamumą su prieš tai taikytu gydymu</text:p>
          </table:table-cell>
          <table:covered-table-cell/>
          <table:covered-table-cell/>
          <table:covered-table-cell/>
          <table:covered-table-cell/>
          <table:covered-table-cell/>
          <table:covered-table-cell/>
          <table:covered-table-cell/>
          <table:covered-table-cell/>
          <table:table-cell table:style-name="TableCell4663">
            <text:p text:style-name="P4664">Taip <text:s text:c="3"/>Ne<text:s/></text:p>
          </table:table-cell>
        </table:table-row>
        <table:table-row table:style-name="TableRow4665">
          <table:table-cell table:style-name="TableCell4666" table:number-columns-spanned="9">
            <text:p text:style-name="P4667">galimą nepageidaujamą sąveiką</text:p>
          </table:table-cell>
          <table:covered-table-cell/>
          <table:covered-table-cell/>
          <table:covered-table-cell/>
          <table:covered-table-cell/>
          <table:covered-table-cell/>
          <table:covered-table-cell/>
          <table:covered-table-cell/>
          <table:covered-table-cell/>
          <table:table-cell table:style-name="TableCell4668">
            <text:p text:style-name="P4669">Taip <text:s text:c="3"/>Ne<text:s/></text:p>
          </table:table-cell>
        </table:table-row>
        <table:table-row table:style-name="TableRow4670">
          <table:table-cell table:style-name="TableCell4671" table:number-columns-spanned="9">
            <text:p text:style-name="P4672">didžiausią leistiną gydymo dozę</text:p>
          </table:table-cell>
          <table:covered-table-cell/>
          <table:covered-table-cell/>
          <table:covered-table-cell/>
          <table:covered-table-cell/>
          <table:covered-table-cell/>
          <table:covered-table-cell/>
          <table:covered-table-cell/>
          <table:covered-table-cell/>
          <table:table-cell table:style-name="TableCell4673">
            <text:p text:style-name="P4674">Taip <text:s text:c="3"/>Ne<text:s/></text:p>
          </table:table-cell>
        </table:table-row>
        <table:table-row table:style-name="TableRow4675">
          <table:table-cell table:style-name="TableCell4676" table:number-columns-spanned="9">
            <text:p text:style-name="P4677">prieš tai naudotus pašarų priedus</text:p>
          </table:table-cell>
          <table:covered-table-cell/>
          <table:covered-table-cell/>
          <table:covered-table-cell/>
          <table:covered-table-cell/>
          <table:covered-table-cell/>
          <table:covered-table-cell/>
          <table:covered-table-cell/>
          <table:covered-table-cell/>
          <table:table-cell table:style-name="TableCell4678">
            <text:p text:style-name="P4679">Taip <text:s text:c="3"/>Ne<text:s/></text:p>
          </table:table-cell>
        </table:table-row>
        <table:table-row table:style-name="TableRow4680">
          <table:table-cell table:style-name="TableCell4681" table:number-columns-spanned="9">
            <text:p text:style-name="P4682">53. Nepažeista išlauka</text:p>
          </table:table-cell>
          <table:covered-table-cell/>
          <table:covered-table-cell/>
          <table:covered-table-cell/>
          <table:covered-table-cell/>
          <table:covered-table-cell/>
          <table:covered-table-cell/>
          <table:covered-table-cell/>
          <table:covered-table-cell/>
          <table:table-cell table:style-name="TableCell4683">
            <text:p text:style-name="P4684">Taip <text:s text:c="3"/>Ne<text:s/></text:p>
          </table:table-cell>
        </table:table-row>
        <table:table-row table:style-name="TableRow4685">
          <table:table-cell table:style-name="TableCell4686" table:number-columns-spanned="10">
            <text:p text:style-name="P4687"/>
            <text:p text:style-name="P4688">VI. PAŠARŲ GAMYBA, RIZIKOS VEIKSNIŲ ANALIZĖ IR SVARBIAUSI VALDYMO TAŠKAI (RVASVT)</text:p>
            <text:p text:style-name="P4689"/>
          </table:table-cell>
          <table:covered-table-cell/>
          <table:covered-table-cell/>
          <table:covered-table-cell/>
          <table:covered-table-cell/>
          <table:covered-table-cell/>
          <table:covered-table-cell/>
          <table:covered-table-cell/>
          <table:covered-table-cell/>
          <table:covered-table-cell/>
        </table:table-row>
        <table:table-row table:style-name="TableRow4690">
          <table:table-cell table:style-name="TableCell4691" table:number-columns-spanned="9">
            <text:p text:style-name="P4692">54. Nustatyti RVASVT</text:p>
          </table:table-cell>
          <table:covered-table-cell/>
          <table:covered-table-cell/>
          <table:covered-table-cell/>
          <table:covered-table-cell/>
          <table:covered-table-cell/>
          <table:covered-table-cell/>
          <table:covered-table-cell/>
          <table:covered-table-cell/>
          <table:table-cell table:style-name="TableCell4693">
            <text:p text:style-name="P4694">Taip <text:s text:c="3"/>Ne<text:s/></text:p>
          </table:table-cell>
        </table:table-row>
        <table:table-row table:style-name="TableRow4695">
          <table:table-cell table:style-name="TableCell4696" table:number-columns-spanned="9">
            <text:p text:style-name="P4697">55. Paskirti už RVASVT kontrolę atsakingi asmenys. Registruojami duomenys apie atliktą kontrolę</text:p>
          </table:table-cell>
          <table:covered-table-cell/>
          <table:covered-table-cell/>
          <table:covered-table-cell/>
          <table:covered-table-cell/>
          <table:covered-table-cell/>
          <table:covered-table-cell/>
          <table:covered-table-cell/>
          <table:covered-table-cell/>
          <table:table-cell table:style-name="TableCell4698">
            <text:p text:style-name="P4699">Taip <text:s text:c="3"/>Ne<text:s/></text:p>
          </table:table-cell>
        </table:table-row>
        <table:table-row table:style-name="TableRow4700">
          <table:table-cell table:style-name="TableCell4701" table:number-columns-spanned="9">
            <text:p text:style-name="P4702">56. Parengtos gamybos technologinių linijų schemos, kur pažymėti RVASVT</text:p>
          </table:table-cell>
          <table:covered-table-cell/>
          <table:covered-table-cell/>
          <table:covered-table-cell/>
          <table:covered-table-cell/>
          <table:covered-table-cell/>
          <table:covered-table-cell/>
          <table:covered-table-cell/>
          <table:covered-table-cell/>
          <table:table-cell table:style-name="TableCell4703">
            <text:p text:style-name="P4704">Taip <text:s text:c="3"/>Ne<text:s/></text:p>
          </table:table-cell>
        </table:table-row>
        <table:table-row table:style-name="TableRow4705">
          <table:table-cell table:style-name="TableCell4706" table:number-columns-spanned="9">
            <text:p text:style-name="P4707">57. Nuolat tikrinamas vaistinių premiksų, įmaišytų į pašarus, tikslus kiekis</text:p>
          </table:table-cell>
          <table:covered-table-cell/>
          <table:covered-table-cell/>
          <table:covered-table-cell/>
          <table:covered-table-cell/>
          <table:covered-table-cell/>
          <table:covered-table-cell/>
          <table:covered-table-cell/>
          <table:covered-table-cell/>
          <table:table-cell table:style-name="TableCell4708">
            <text:p text:style-name="P4709">Taip <text:s text:c="3"/>Ne<text:s/></text:p>
          </table:table-cell>
        </table:table-row>
        <table:table-row table:style-name="TableRow4710">
          <table:table-cell table:style-name="TableCell4711" table:number-columns-spanned="9">
            <text:p text:style-name="P4712">58. Atlikta matavimo ir svėrimo įrangos metrologinė patikra, tiksliai nustatytos paklaidos</text:p>
          </table:table-cell>
          <table:covered-table-cell/>
          <table:covered-table-cell/>
          <table:covered-table-cell/>
          <table:covered-table-cell/>
          <table:covered-table-cell/>
          <table:covered-table-cell/>
          <table:covered-table-cell/>
          <table:covered-table-cell/>
          <table:table-cell table:style-name="TableCell4713">
            <text:p text:style-name="P4714"/>
          </table:table-cell>
        </table:table-row>
        <table:table-row table:style-name="TableRow4715">
          <table:table-cell table:style-name="TableCell4716" table:number-columns-spanned="9">
            <text:p text:style-name="P4717">59. Dozatoriai gerai sureguliuoti ir yra nuolat tikrinami</text:p>
          </table:table-cell>
          <table:covered-table-cell/>
          <table:covered-table-cell/>
          <table:covered-table-cell/>
          <table:covered-table-cell/>
          <table:covered-table-cell/>
          <table:covered-table-cell/>
          <table:covered-table-cell/>
          <table:covered-table-cell/>
          <table:table-cell table:style-name="TableCell4718">
            <text:p text:style-name="P4719">Taip <text:s text:c="3"/>Ne<text:s/></text:p>
          </table:table-cell>
        </table:table-row>
        <table:table-row table:style-name="TableRow4720">
          <table:table-cell table:style-name="TableCell4721" table:number-columns-spanned="9">
            <text:p text:style-name="P4722">60. Maišytuvai gerai sumaišo pašarus ir yra nuolat tikrinami</text:p>
          </table:table-cell>
          <table:covered-table-cell/>
          <table:covered-table-cell/>
          <table:covered-table-cell/>
          <table:covered-table-cell/>
          <table:covered-table-cell/>
          <table:covered-table-cell/>
          <table:covered-table-cell/>
          <table:covered-table-cell/>
          <table:table-cell table:style-name="TableCell4723">
            <text:p text:style-name="P4724">Taip <text:s text:c="3"/>Ne<text:s/></text:p>
          </table:table-cell>
        </table:table-row>
        <table:table-row table:style-name="TableRow4725">
          <table:table-cell table:style-name="TableCell4726" table:number-columns-spanned="9">
            <text:p text:style-name="P4727">61. Transporteriai, sklendės techniškai tvarkingi, sandarūs ir yra nuolat tikrinami</text:p>
          </table:table-cell>
          <table:covered-table-cell/>
          <table:covered-table-cell/>
          <table:covered-table-cell/>
          <table:covered-table-cell/>
          <table:covered-table-cell/>
          <table:covered-table-cell/>
          <table:covered-table-cell/>
          <table:covered-table-cell/>
          <table:table-cell table:style-name="TableCell4728">
            <text:p text:style-name="P4729">Taip <text:s text:c="3"/>Ne<text:s/></text:p>
          </table:table-cell>
        </table:table-row>
        <table:table-row table:style-name="TableRow4730">
          <table:table-cell table:style-name="TableCell4731" table:number-columns-spanned="9">
            <text:p text:style-name="P4732">62. Kaušiniai elevatoriai techniškai tvarkingi ir yra nuolat tikrinami</text:p>
          </table:table-cell>
          <table:covered-table-cell/>
          <table:covered-table-cell/>
          <table:covered-table-cell/>
          <table:covered-table-cell/>
          <table:covered-table-cell/>
          <table:covered-table-cell/>
          <table:covered-table-cell/>
          <table:covered-table-cell/>
          <table:table-cell table:style-name="TableCell4733">
            <text:p text:style-name="P4734">Taip <text:s text:c="3"/>Ne<text:s/></text:p>
          </table:table-cell>
        </table:table-row>
        <table:table-row table:style-name="TableRow4735">
          <table:table-cell table:style-name="TableCell4736" table:number-columns-spanned="9">
            <text:p text:style-name="P4737">63. Smulkintuvas gerai susmulkina ir yra nuolat tikrinamas dalelių stambumas</text:p>
          </table:table-cell>
          <table:covered-table-cell/>
          <table:covered-table-cell/>
          <table:covered-table-cell/>
          <table:covered-table-cell/>
          <table:covered-table-cell/>
          <table:covered-table-cell/>
          <table:covered-table-cell/>
          <table:covered-table-cell/>
          <table:table-cell table:style-name="TableCell4738">
            <text:p text:style-name="P4739">Taip <text:s text:c="3"/>Ne<text:s/></text:p>
          </table:table-cell>
        </table:table-row>
        <table:table-row table:style-name="TableRow4740">
          <table:table-cell table:style-name="TableCell4741" table:number-columns-spanned="9">
            <text:p text:style-name="P4742">64. Nepramuštas smulkintuvo sietas</text:p>
          </table:table-cell>
          <table:covered-table-cell/>
          <table:covered-table-cell/>
          <table:covered-table-cell/>
          <table:covered-table-cell/>
          <table:covered-table-cell/>
          <table:covered-table-cell/>
          <table:covered-table-cell/>
          <table:covered-table-cell/>
          <table:table-cell table:style-name="TableCell4743">
            <text:p text:style-name="P4744">Taip <text:s text:c="3"/>Ne<text:s/></text:p>
          </table:table-cell>
        </table:table-row>
        <table:table-row table:style-name="TableRow4745">
          <table:table-cell table:style-name="TableCell4746" table:number-columns-spanned="9">
            <text:p text:style-name="P4747">65. Granuliavimo presas gerai sugranuliuoja ir yra nuolat tikrinamas</text:p>
          </table:table-cell>
          <table:covered-table-cell/>
          <table:covered-table-cell/>
          <table:covered-table-cell/>
          <table:covered-table-cell/>
          <table:covered-table-cell/>
          <table:covered-table-cell/>
          <table:covered-table-cell/>
          <table:covered-table-cell/>
          <table:table-cell table:style-name="TableCell4748">
            <text:p text:style-name="P4749">Taip <text:s text:c="3"/>Ne<text:s/></text:p>
          </table:table-cell>
        </table:table-row>
        <table:table-row table:style-name="TableRow4750">
          <table:table-cell table:style-name="TableCell4751" table:number-columns-spanned="9">
            <text:p text:style-name="P4752">66. Visa smulki frakcija grąžinama į granuliavimo etapą</text:p>
          </table:table-cell>
          <table:covered-table-cell/>
          <table:covered-table-cell/>
          <table:covered-table-cell/>
          <table:covered-table-cell/>
          <table:covered-table-cell/>
          <table:covered-table-cell/>
          <table:covered-table-cell/>
          <table:covered-table-cell/>
          <table:table-cell table:style-name="TableCell4753">
            <text:p text:style-name="P4754">Taip <text:s text:c="3"/>Ne<text:s/></text:p>
          </table:table-cell>
        </table:table-row>
        <table:table-row table:style-name="TableRow4755">
          <table:table-cell table:style-name="TableCell4756" table:number-columns-spanned="9">
            <text:p text:style-name="P4757"><text:span text:style-name="T4758">67. Aušintuvas ataušina iki ne aukštesnės kaip 110<text:s/></text:span><text:span text:style-name="T4759">0</text:span><text:span text:style-name="T4760">C aplinkos temperatūros</text:span></text:p>
          </table:table-cell>
          <table:covered-table-cell/>
          <table:covered-table-cell/>
          <table:covered-table-cell/>
          <table:covered-table-cell/>
          <table:covered-table-cell/>
          <table:covered-table-cell/>
          <table:covered-table-cell/>
          <table:covered-table-cell/>
          <table:table-cell table:style-name="TableCell4761">
            <text:p text:style-name="P4762">Taip <text:s text:c="3"/>Ne<text:s/></text:p>
          </table:table-cell>
        </table:table-row>
        <table:table-row table:style-name="TableRow4763">
          <table:table-cell table:style-name="TableCell4764" table:number-columns-spanned="9">
            <text:p text:style-name="P4765">68. Periodiškai atliekamas magnetinių kolonėlių valymas</text:p>
          </table:table-cell>
          <table:covered-table-cell/>
          <table:covered-table-cell/>
          <table:covered-table-cell/>
          <table:covered-table-cell/>
          <table:covered-table-cell/>
          <table:covered-table-cell/>
          <table:covered-table-cell/>
          <table:covered-table-cell/>
          <table:table-cell table:style-name="TableCell4766">
            <text:p text:style-name="P4767">Taip <text:s text:c="3"/>Ne<text:s/></text:p>
          </table:table-cell>
        </table:table-row>
        <table:table-row table:style-name="TableRow4768">
          <table:table-cell table:style-name="TableCell4769" table:number-columns-spanned="9">
            <text:p text:style-name="P4770">69. Tinkamai įterpiami skysti komponentai į gatavus kombinuotuosius pašarus ir periodiškai tikrinami</text:p>
          </table:table-cell>
          <table:covered-table-cell/>
          <table:covered-table-cell/>
          <table:covered-table-cell/>
          <table:covered-table-cell/>
          <table:covered-table-cell/>
          <table:covered-table-cell/>
          <table:covered-table-cell/>
          <table:covered-table-cell/>
          <table:table-cell table:style-name="TableCell4771">
            <text:p text:style-name="P4772">Taip <text:s text:c="3"/>Ne<text:s/></text:p>
          </table:table-cell>
        </table:table-row>
        <table:table-row table:style-name="TableRow4773">
          <table:table-cell table:style-name="TableCell4774" table:number-columns-spanned="9">
            <text:p text:style-name="P4775">70. Tikrinama gatavo produkto kokybė</text:p>
          </table:table-cell>
          <table:covered-table-cell/>
          <table:covered-table-cell/>
          <table:covered-table-cell/>
          <table:covered-table-cell/>
          <table:covered-table-cell/>
          <table:covered-table-cell/>
          <table:covered-table-cell/>
          <table:covered-table-cell/>
          <table:table-cell table:style-name="TableCell4776">
            <text:p text:style-name="P4777">Taip <text:s text:c="3"/>Ne<text:s/></text:p>
          </table:table-cell>
        </table:table-row>
        <table:table-row table:style-name="TableRow4778">
          <table:table-cell table:style-name="TableCell4779" table:number-columns-spanned="9">
            <text:p text:style-name="P4780">71. Atliekami tarpiniai produkto kokybės tyrimai</text:p>
          </table:table-cell>
          <table:covered-table-cell/>
          <table:covered-table-cell/>
          <table:covered-table-cell/>
          <table:covered-table-cell/>
          <table:covered-table-cell/>
          <table:covered-table-cell/>
          <table:covered-table-cell/>
          <table:covered-table-cell/>
          <table:table-cell table:style-name="TableCell4781">
            <text:p text:style-name="P4782">Taip <text:s text:c="3"/>Ne<text:s/></text:p>
          </table:table-cell>
        </table:table-row>
        <table:table-row table:style-name="TableRow4783">
          <table:table-cell table:style-name="TableCell4784" table:number-columns-spanned="9">
            <text:p text:style-name="P4785">72. Vaistinio pašaro gamybai nenaudojamos draudžiamos pašarinės žaliavos ir pašarų priedai</text:p>
          </table:table-cell>
          <table:covered-table-cell/>
          <table:covered-table-cell/>
          <table:covered-table-cell/>
          <table:covered-table-cell/>
          <table:covered-table-cell/>
          <table:covered-table-cell/>
          <table:covered-table-cell/>
          <table:covered-table-cell/>
          <table:table-cell table:style-name="TableCell4786">
            <text:p text:style-name="P4787">Taip <text:s text:c="3"/>Ne<text:s/></text:p>
          </table:table-cell>
        </table:table-row>
        <table:table-row table:style-name="TableRow4788">
          <table:table-cell table:style-name="TableCell4789" table:number-columns-spanned="9">
            <text:p text:style-name="P4790">73. Gerai sutvarkyta dulkių surinkimo sistema (filtrai, ciklonai)</text:p>
          </table:table-cell>
          <table:covered-table-cell/>
          <table:covered-table-cell/>
          <table:covered-table-cell/>
          <table:covered-table-cell/>
          <table:covered-table-cell/>
          <table:covered-table-cell/>
          <table:covered-table-cell/>
          <table:covered-table-cell/>
          <table:table-cell table:style-name="TableCell4791">
            <text:p text:style-name="P4792">Taip <text:s text:c="3"/>Ne<text:s/></text:p>
          </table:table-cell>
        </table:table-row>
        <table:table-row table:style-name="TableRow4793">
          <table:table-cell table:style-name="TableCell4794" table:number-columns-spanned="9">
            <text:p text:style-name="P4795">74. Yra numatyti veiksmų planai, jeigu nustatoma, kad gautos žaliavos arba pagaminti produktai yra nekokybiški, nesaugūs, numatytas žaliavų grąžinimas</text:p>
          </table:table-cell>
          <table:covered-table-cell/>
          <table:covered-table-cell/>
          <table:covered-table-cell/>
          <table:covered-table-cell/>
          <table:covered-table-cell/>
          <table:covered-table-cell/>
          <table:covered-table-cell/>
          <table:covered-table-cell/>
          <table:table-cell table:style-name="TableCell4796">
            <text:p text:style-name="P4797">Taip <text:s text:c="3"/>Ne<text:s/></text:p>
          </table:table-cell>
        </table:table-row>
        <table:table-row table:style-name="TableRow4798">
          <table:table-cell table:style-name="TableCell4799" table:number-columns-spanned="10">
            <text:p text:style-name="P4800"><text:span text:style-name="T4801">VII. PERSONA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able:number-columns-spanned="9">
            <text:p text:style-name="P4804">75. Paskirtas asmuo, atsakingas už vaistinio pašaro gamybą</text:p>
          </table:table-cell>
          <table:covered-table-cell/>
          <table:covered-table-cell/>
          <table:covered-table-cell/>
          <table:covered-table-cell/>
          <table:covered-table-cell/>
          <table:covered-table-cell/>
          <table:covered-table-cell/>
          <table:covered-table-cell/>
          <table:table-cell table:style-name="TableCell4805">
            <text:p text:style-name="P4806">Taip <text:s text:c="3"/>Ne<text:s/></text:p>
          </table:table-cell>
        </table:table-row>
        <table:table-row table:style-name="TableRow4807">
          <table:table-cell table:style-name="TableCell4808" table:number-columns-spanned="9">
            <text:p text:style-name="P4809">76. Dirba pakankamai pašarų specialistų, turinčių atitinkamą kvalifikaciją ir įgūdžių</text:p>
          </table:table-cell>
          <table:covered-table-cell/>
          <table:covered-table-cell/>
          <table:covered-table-cell/>
          <table:covered-table-cell/>
          <table:covered-table-cell/>
          <table:covered-table-cell/>
          <table:covered-table-cell/>
          <table:covered-table-cell/>
          <table:table-cell table:style-name="TableCell4810">
            <text:p text:style-name="P4811">Taip <text:s text:c="3"/>Ne<text:s/></text:p>
          </table:table-cell>
        </table:table-row>
        <table:table-row table:style-name="TableRow4812">
          <table:table-cell table:style-name="TableCell4813" table:number-columns-spanned="9">
            <text:p text:style-name="P4814">77. Darbuotojai dirba pagal pareigines instrukcijas, apibrėžiančias jų teises, pareigas, taip pat atsakomybę už produkcijos kokybę</text:p>
          </table:table-cell>
          <table:covered-table-cell/>
          <table:covered-table-cell/>
          <table:covered-table-cell/>
          <table:covered-table-cell/>
          <table:covered-table-cell/>
          <table:covered-table-cell/>
          <table:covered-table-cell/>
          <table:covered-table-cell/>
          <table:table-cell table:style-name="TableCell4815">
            <text:p text:style-name="P4816">Taip <text:s text:c="3"/>Ne<text:s/></text:p>
          </table:table-cell>
        </table:table-row>
        <table:table-row table:style-name="TableRow4817">
          <table:table-cell table:style-name="TableCell4818" table:number-columns-spanned="9">
            <text:p text:style-name="P4819">78. Planuojamas, vyksta personalo mokymas, kvalifikacijos kėlimas</text:p>
          </table:table-cell>
          <table:covered-table-cell/>
          <table:covered-table-cell/>
          <table:covered-table-cell/>
          <table:covered-table-cell/>
          <table:covered-table-cell/>
          <table:covered-table-cell/>
          <table:covered-table-cell/>
          <table:covered-table-cell/>
          <table:table-cell table:style-name="TableCell4820">
            <text:p text:style-name="P4821">Taip <text:s text:c="3"/>Ne<text:s/></text:p>
          </table:table-cell>
        </table:table-row>
        <table:table-row table:style-name="TableRow4822">
          <table:table-cell table:style-name="TableCell4823" table:number-columns-spanned="9">
            <text:p text:style-name="P4824">79. Yra numatyti darbuotojų pasikeitimai atostogų, ligos atvejais</text:p>
          </table:table-cell>
          <table:covered-table-cell/>
          <table:covered-table-cell/>
          <table:covered-table-cell/>
          <table:covered-table-cell/>
          <table:covered-table-cell/>
          <table:covered-table-cell/>
          <table:covered-table-cell/>
          <table:covered-table-cell/>
          <table:table-cell table:style-name="TableCell4825">
            <text:p text:style-name="P4826">Taip <text:s text:c="3"/>Ne<text:s/></text:p>
          </table:table-cell>
        </table:table-row>
        <table:table-row table:style-name="TableRow4827">
          <table:table-cell table:style-name="TableCell4828" table:number-columns-spanned="9">
            <text:p text:style-name="P4829">80. Personalas vilki tinkamus, švarius darbo drabužius, dengiančius asmeninius drabužius, avi tinkamą avalynę ir dėvi galvos apdangalus</text:p>
          </table:table-cell>
          <table:covered-table-cell/>
          <table:covered-table-cell/>
          <table:covered-table-cell/>
          <table:covered-table-cell/>
          <table:covered-table-cell/>
          <table:covered-table-cell/>
          <table:covered-table-cell/>
          <table:covered-table-cell/>
          <table:table-cell table:style-name="TableCell4830">
            <text:p text:style-name="P4831">Taip <text:s text:c="3"/>Ne<text:s/></text:p>
          </table:table-cell>
        </table:table-row>
        <table:table-row table:style-name="TableRow4832">
          <table:table-cell table:style-name="TableCell4833" table:number-columns-spanned="9">
            <text:p text:style-name="P4834">81. Kiekvienoje darbo patalpoje yra pirmosios pagalbos vaistinėlė</text:p>
          </table:table-cell>
          <table:covered-table-cell/>
          <table:covered-table-cell/>
          <table:covered-table-cell/>
          <table:covered-table-cell/>
          <table:covered-table-cell/>
          <table:covered-table-cell/>
          <table:covered-table-cell/>
          <table:covered-table-cell/>
          <table:table-cell table:style-name="TableCell4835">
            <text:p text:style-name="P4836">Taip <text:s text:c="3"/>Ne<text:s/></text:p>
          </table:table-cell>
        </table:table-row>
        <table:table-row table:style-name="TableRow4837">
          <table:table-cell table:style-name="TableCell4838" table:number-columns-spanned="9">
            <text:p text:style-name="P4839">82. Pašarų gamybos, sandėliavimo patalpose nerūkoma, nevalgoma</text:p>
          </table:table-cell>
          <table:covered-table-cell/>
          <table:covered-table-cell/>
          <table:covered-table-cell/>
          <table:covered-table-cell/>
          <table:covered-table-cell/>
          <table:covered-table-cell/>
          <table:covered-table-cell/>
          <table:covered-table-cell/>
          <table:table-cell table:style-name="TableCell4840">
            <text:p text:style-name="P4841">Taip <text:s text:c="3"/>Ne<text:s/></text:p>
          </table:table-cell>
        </table:table-row>
        <table:table-row table:style-name="TableRow4842">
          <table:table-cell table:style-name="TableCell4843" table:number-columns-spanned="10">
            <text:p text:style-name="P4844"/>
            <text:p text:style-name="P4845"><text:span text:style-name="T4846">VIII. LABORATORIJA</text:span></text:p>
            <text:p text:style-name="P4847">(pildoma, jei ūkio subjektas turi laboratoriją)</text:p>
            <text:p text:style-name="P4848"/>
          </table: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able:number-columns-spanned="9">
            <text:p text:style-name="P4851">83. Ūkio subjektas turi laboratoriją</text:p>
          </table:table-cell>
          <table:covered-table-cell/>
          <table:covered-table-cell/>
          <table:covered-table-cell/>
          <table:covered-table-cell/>
          <table:covered-table-cell/>
          <table:covered-table-cell/>
          <table:covered-table-cell/>
          <table:covered-table-cell/>
          <table:table-cell table:style-name="TableCell4852">
            <text:p text:style-name="P4853">Taip <text:s text:c="3"/>Ne<text:s/></text:p>
          </table:table-cell>
        </table:table-row>
        <table:table-row table:style-name="TableRow4854">
          <table:table-cell table:style-name="TableCell4855" table:number-columns-spanned="9">
            <text:p text:style-name="P4856">84. Laboratorija aprūpinta reikiamais laboratoriniais prietaisais ir įranga</text:p>
          </table:table-cell>
          <table:covered-table-cell/>
          <table:covered-table-cell/>
          <table:covered-table-cell/>
          <table:covered-table-cell/>
          <table:covered-table-cell/>
          <table:covered-table-cell/>
          <table:covered-table-cell/>
          <table:covered-table-cell/>
          <table:table-cell table:style-name="TableCell4857">
            <text:p text:style-name="P4858">Taip <text:s text:c="3"/>Ne<text:s/></text:p>
          </table:table-cell>
        </table:table-row>
        <table:table-row table:style-name="TableRow4859">
          <table:table-cell table:style-name="TableCell4860" table:number-columns-spanned="9">
            <text:p text:style-name="P4861">85. Atlikta laboratorinių prietaisų metrologinė patikra</text:p>
          </table:table-cell>
          <table:covered-table-cell/>
          <table:covered-table-cell/>
          <table:covered-table-cell/>
          <table:covered-table-cell/>
          <table:covered-table-cell/>
          <table:covered-table-cell/>
          <table:covered-table-cell/>
          <table:covered-table-cell/>
          <table:table-cell table:style-name="TableCell4862">
            <text:p text:style-name="P4863">Taip <text:s text:c="3"/>Ne<text:s/></text:p>
          </table:table-cell>
        </table:table-row>
        <table:table-row table:style-name="TableRow4864">
          <table:table-cell table:style-name="TableCell4865" table:number-columns-spanned="9">
            <text:p text:style-name="P4866">86. Įmonės vadovo paskirti atsakingi asmenys, kurie ims mėginius, juos tirs, vykdys priežiūrą, atliks patikrinimus</text:p>
          </table:table-cell>
          <table:covered-table-cell/>
          <table:covered-table-cell/>
          <table:covered-table-cell/>
          <table:covered-table-cell/>
          <table:covered-table-cell/>
          <table:covered-table-cell/>
          <table:covered-table-cell/>
          <table:covered-table-cell/>
          <table:table-cell table:style-name="TableCell4867">
            <text:p text:style-name="P4868">Taip <text:s text:c="3"/>Ne<text:s/></text:p>
          </table:table-cell>
        </table:table-row>
        <table:table-row table:style-name="TableRow4869">
          <table:table-cell table:style-name="TableCell4870" table:number-columns-spanned="9">
            <text:p text:style-name="P4871">87. Yra nustatytas mėginių paėmimo dažnumas, vykdoma priežiūra ir kontrolė</text:p>
          </table:table-cell>
          <table:covered-table-cell/>
          <table:covered-table-cell/>
          <table:covered-table-cell/>
          <table:covered-table-cell/>
          <table:covered-table-cell/>
          <table:covered-table-cell/>
          <table:covered-table-cell/>
          <table:covered-table-cell/>
          <table:table-cell table:style-name="TableCell4872">
            <text:p text:style-name="P4873">Taip <text:s text:c="3"/>Ne<text:s/></text:p>
          </table:table-cell>
        </table:table-row>
        <table:table-row table:style-name="TableRow4874">
          <table:table-cell table:style-name="TableCell4875" table:number-columns-spanned="9">
            <text:p text:style-name="P4876">88. Nurodyta laboratorinė įranga, kuria atliekamas žaliavų ir pašarų mėginių tyrimas jų kokybei nustatyti</text:p>
          </table:table-cell>
          <table:covered-table-cell/>
          <table:covered-table-cell/>
          <table:covered-table-cell/>
          <table:covered-table-cell/>
          <table:covered-table-cell/>
          <table:covered-table-cell/>
          <table:covered-table-cell/>
          <table:covered-table-cell/>
          <table:table-cell table:style-name="TableCell4877">
            <text:p text:style-name="P4878">Taip <text:s text:c="3"/>Ne<text:s/></text:p>
          </table:table-cell>
        </table:table-row>
        <table:table-row table:style-name="TableRow4879">
          <table:table-cell table:style-name="TableCell4880" table:number-columns-spanned="9">
            <text:p text:style-name="P4881">89. Yra mėginių saugojimo patalpa</text:p>
          </table:table-cell>
          <table:covered-table-cell/>
          <table:covered-table-cell/>
          <table:covered-table-cell/>
          <table:covered-table-cell/>
          <table:covered-table-cell/>
          <table:covered-table-cell/>
          <table:covered-table-cell/>
          <table:covered-table-cell/>
          <table:table-cell table:style-name="TableCell4882">
            <text:p text:style-name="P4883">Taip <text:s text:c="3"/>Ne<text:s/></text:p>
          </table:table-cell>
        </table:table-row>
        <table:table-row table:style-name="TableRow4884">
          <table:table-cell table:style-name="TableCell4885" table:number-columns-spanned="9">
            <text:p text:style-name="P4886">90. Mėginiai laikomi užantspauduoti, prie jų pritvirtintos etiketės, kad būtų galima juos identifikuoti. Mėginiai laikomi nustatytą laiką</text:p>
          </table:table-cell>
          <table:covered-table-cell/>
          <table:covered-table-cell/>
          <table:covered-table-cell/>
          <table:covered-table-cell/>
          <table:covered-table-cell/>
          <table:covered-table-cell/>
          <table:covered-table-cell/>
          <table:covered-table-cell/>
          <table:table-cell table:style-name="TableCell4887">
            <text:p text:style-name="P4888">Taip <text:s text:c="3"/>Ne<text:s/></text:p>
          </table:table-cell>
        </table:table-row>
        <table:table-row table:style-name="TableRow4889">
          <table:table-cell table:style-name="TableCell4890" table:number-columns-spanned="9">
            <text:p text:style-name="P4891">91. Mėginiai sunaikinami pasibaigus jų laikymo terminui</text:p>
          </table:table-cell>
          <table:covered-table-cell/>
          <table:covered-table-cell/>
          <table:covered-table-cell/>
          <table:covered-table-cell/>
          <table:covered-table-cell/>
          <table:covered-table-cell/>
          <table:covered-table-cell/>
          <table:covered-table-cell/>
          <table:table-cell table:style-name="TableCell4892">
            <text:p text:style-name="P4893">Taip <text:s text:c="3"/>Ne<text:s/></text:p>
          </table:table-cell>
        </table:table-row>
        <table:table-row table:style-name="TableRow4894">
          <table:table-cell table:style-name="TableCell4895" table:number-columns-spanned="9">
            <text:p text:style-name="P4896">92. Sunaikinami cheminiai reagentai pasibaigus jų galiojimo laikui</text:p>
          </table:table-cell>
          <table:covered-table-cell/>
          <table:covered-table-cell/>
          <table:covered-table-cell/>
          <table:covered-table-cell/>
          <table:covered-table-cell/>
          <table:covered-table-cell/>
          <table:covered-table-cell/>
          <table:covered-table-cell/>
          <table:table-cell table:style-name="TableCell4897">
            <text:p text:style-name="P4898">Taip <text:s text:c="3"/>Ne<text:s/></text:p>
          </table:table-cell>
        </table:table-row>
        <table:table-row table:style-name="TableRow4899">
          <table:table-cell table:style-name="TableCell4900" table:number-columns-spanned="9">
            <text:p text:style-name="P4901">93. Pildomi atitinkami laboratorijoje atliekamų darbų žurnalai</text:p>
          </table:table-cell>
          <table:covered-table-cell/>
          <table:covered-table-cell/>
          <table:covered-table-cell/>
          <table:covered-table-cell/>
          <table:covered-table-cell/>
          <table:covered-table-cell/>
          <table:covered-table-cell/>
          <table:covered-table-cell/>
          <table:table-cell table:style-name="TableCell4902">
            <text:p text:style-name="P4903">Taip <text:s text:c="3"/>Ne<text:s/></text:p>
          </table:table-cell>
        </table:table-row>
        <table:table-row table:style-name="TableRow4904">
          <table:table-cell table:style-name="TableCell4905" table:number-columns-spanned="9">
            <text:p text:style-name="P4906">94. Yra numatytas ir ūkio subjekto vadovo patvirtintas skubių veiksmų planas dėl nekokybiškų ar kenksmingų pašarinių produktų</text:p>
          </table:table-cell>
          <table:covered-table-cell/>
          <table:covered-table-cell/>
          <table:covered-table-cell/>
          <table:covered-table-cell/>
          <table:covered-table-cell/>
          <table:covered-table-cell/>
          <table:covered-table-cell/>
          <table:covered-table-cell/>
          <table:table-cell table:style-name="TableCell4907">
            <text:p text:style-name="P4908">Taip <text:s text:c="3"/>Ne<text:s/></text:p>
          </table:table-cell>
        </table:table-row>
      </table:table>
      <text:p text:style-name="P4909"/>
      <text:p text:style-name="P4910">Tikrinimo išvada:</text:p>
      <text:p text:style-name="P4911"/>
      <table:table table:style-name="Table4912">
        <table:table-columns>
          <table:table-column table:style-name="TableColumn4913"/>
        </table:table-columns>
        <table:table-row table:style-name="TableRow4914">
          <table:table-cell table:style-name="TableCell4915">
            <text:p text:style-name="P4916"/>
          </table:table-cell>
        </table:table-row>
        <table:table-row table:style-name="TableRow4917">
          <table:table-cell table:style-name="TableCell4918">
            <text:p text:style-name="P4919"/>
          </table:table-cell>
        </table:table-row>
        <table:table-row table:style-name="TableRow4920">
          <table:table-cell table:style-name="TableCell4921">
            <text:p text:style-name="P4922"/>
          </table:table-cell>
        </table:table-row>
        <table:table-row table:style-name="TableRow4923">
          <table:table-cell table:style-name="TableCell4924">
            <text:p text:style-name="P4925"/>
          </table:table-cell>
        </table:table-row>
        <table:table-row table:style-name="TableRow4926">
          <table:table-cell table:style-name="TableCell4927">
            <text:p text:style-name="P4928"/>
          </table:table-cell>
        </table:table-row>
        <table:table-row table:style-name="TableRow4929">
          <table:table-cell table:style-name="TableCell4930">
            <text:p text:style-name="P4931"/>
          </table:table-cell>
        </table:table-row>
        <table:table-row table:style-name="TableRow4932">
          <table:table-cell table:style-name="TableCell4933">
            <text:p text:style-name="P4934"/>
          </table:table-cell>
        </table:table-row>
        <table:table-row table:style-name="TableRow4935">
          <table:table-cell table:style-name="TableCell4936">
            <text:p text:style-name="P4937"/>
          </table:table-cell>
        </table:table-row>
        <table:table-row table:style-name="TableRow4938">
          <table:table-cell table:style-name="TableCell4939">
            <text:p text:style-name="P4940"/>
          </table:table-cell>
        </table:table-row>
        <table:table-row table:style-name="TableRow4941">
          <table:table-cell table:style-name="TableCell4942">
            <text:p text:style-name="P4943"/>
          </table:table-cell>
        </table:table-row>
        <table:table-row table:style-name="TableRow4944">
          <table:table-cell table:style-name="TableCell4945">
            <text:p text:style-name="P4946"/>
          </table:table-cell>
        </table:table-row>
        <table:table-row table:style-name="TableRow4947">
          <table:table-cell table:style-name="TableCell4948">
            <text:p text:style-name="P4949"/>
          </table:table-cell>
        </table:table-row>
        <table:table-row table:style-name="TableRow4950">
          <table:table-cell table:style-name="TableCell4951">
            <text:p text:style-name="P4952"/>
          </table:table-cell>
        </table:table-row>
        <table:table-row table:style-name="TableRow4953">
          <table:table-cell table:style-name="TableCell4954">
            <text:p text:style-name="P4955"/>
          </table:table-cell>
        </table:table-row>
        <table:table-row table:style-name="TableRow4956">
          <table:table-cell table:style-name="TableCell4957">
            <text:p text:style-name="P4958"/>
          </table:table-cell>
        </table:table-row>
        <table:table-row table:style-name="TableRow4959">
          <table:table-cell table:style-name="TableCell4960">
            <text:p text:style-name="P4961"/>
          </table:table-cell>
        </table:table-row>
      </table:table>
      <text:p text:style-name="P4962"/>
      <text:p text:style-name="P4963"><text:span text:style-name="T4964">Nurodymai:</text:span></text:p>
      <text:p text:style-name="P4965"/>
      <table:table table:style-name="Table4966">
        <table:table-columns>
          <table:table-column table:style-name="TableColumn4967"/>
        </table:table-columns>
        <table:table-row table:style-name="TableRow4968">
          <table:table-cell table:style-name="TableCell4969">
            <text:p text:style-name="P4970"/>
          </table:table-cell>
        </table:table-row>
        <table:table-row table:style-name="TableRow4971">
          <table:table-cell table:style-name="TableCell4972">
            <text:p text:style-name="P4973"/>
          </table:table-cell>
        </table:table-row>
        <table:table-row table:style-name="TableRow4974">
          <table:table-cell table:style-name="TableCell4975">
            <text:p text:style-name="P4976"/>
          </table:table-cell>
        </table:table-row>
        <table:table-row table:style-name="TableRow4977">
          <table:table-cell table:style-name="TableCell4978">
            <text:p text:style-name="P4979"/>
          </table:table-cell>
        </table:table-row>
        <table:table-row table:style-name="TableRow4980">
          <table:table-cell table:style-name="TableCell4981">
            <text:p text:style-name="P4982"/>
          </table:table-cell>
        </table:table-row>
        <table:table-row table:style-name="TableRow4983">
          <table:table-cell table:style-name="TableCell4984">
            <text:p text:style-name="P4985"/>
          </table:table-cell>
        </table:table-row>
        <table:table-row table:style-name="TableRow4986">
          <table:table-cell table:style-name="TableCell4987">
            <text:p text:style-name="P4988"/>
          </table:table-cell>
        </table:table-row>
        <table:table-row table:style-name="TableRow4989">
          <table:table-cell table:style-name="TableCell4990">
            <text:p text:style-name="P4991"/>
          </table:table-cell>
        </table:table-row>
        <table:table-row table:style-name="TableRow4992">
          <table:table-cell table:style-name="TableCell4993">
            <text:p text:style-name="P4994"/>
          </table:table-cell>
        </table:table-row>
        <table:table-row table:style-name="TableRow4995">
          <table:table-cell table:style-name="TableCell4996">
            <text:p text:style-name="P4997"/>
          </table:table-cell>
        </table:table-row>
        <table:table-row table:style-name="TableRow4998">
          <table:table-cell table:style-name="TableCell4999">
            <text:p text:style-name="P5000"/>
          </table:table-cell>
        </table:table-row>
        <table:table-row table:style-name="TableRow5001">
          <table:table-cell table:style-name="TableCell5002">
            <text:p text:style-name="P5003"/>
          </table:table-cell>
        </table:table-row>
        <table:table-row table:style-name="TableRow5004">
          <table:table-cell table:style-name="TableCell5005">
            <text:p text:style-name="P5006"/>
          </table:table-cell>
        </table:table-row>
        <table:table-row table:style-name="TableRow5007">
          <table:table-cell table:style-name="TableCell5008">
            <text:p text:style-name="P5009"/>
          </table:table-cell>
        </table:table-row>
        <table:table-row table:style-name="TableRow5010">
          <table:table-cell table:style-name="TableCell5011">
            <text:p text:style-name="P5012"/>
          </table:table-cell>
        </table:table-row>
        <table:table-row table:style-name="TableRow5013">
          <table:table-cell table:style-name="TableCell5014">
            <text:p text:style-name="P5015"/>
          </table:table-cell>
        </table:table-row>
      </table:table>
      <text:p text:style-name="P5016">Pakartotinis patikrinimas numatomas: ________________________________________________</text:p>
      <text:p text:style-name="P5017">Surašyti akto ________egzemplioriai ir perduoti:</text:p>
      <table:table table:style-name="Table5018">
        <table:table-columns>
          <table:table-column table:style-name="TableColumn5019"/>
        </table:table-columns>
        <table:table-row table:style-name="TableRow5020">
          <table:table-cell table:style-name="TableCell5021">
            <text:p text:style-name="P5022"/>
          </table:table-cell>
        </table:table-row>
        <table:table-row table:style-name="TableRow5023">
          <table:table-cell table:style-name="TableCell5024">
            <text:p text:style-name="P5025"/>
          </table:table-cell>
        </table:table-row>
        <table:table-row table:style-name="TableRow5026">
          <table:table-cell table:style-name="TableCell5027">
            <text:p text:style-name="P5028"/>
          </table:table-cell>
        </table:table-row>
      </table:table>
      <text:p text:style-name="P5029"/>
      <text:p text:style-name="P5030">Tikrino</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columns-spanned="3">
            <text:p text:style-name="P5046"/>
          </table:table-cell>
          <table:covered-table-cell/>
          <table:covered-table-cell/>
          <table:table-cell table:style-name="TableCell5047">
            <text:p text:style-name="P5048"/>
          </table:table-cell>
          <table:table-cell table:style-name="TableCell5049" table:number-columns-spanned="3">
            <text:p text:style-name="P5050"/>
          </table:table-cell>
          <table:covered-table-cell/>
          <table:covered-table-cell/>
          <table:table-cell table:style-name="TableCell5051">
            <text:p text:style-name="P5052"/>
          </table:table-cell>
          <table:table-cell table:style-name="TableCell5053" table:number-columns-spanned="3">
            <text:p text:style-name="P5054"/>
          </table:table-cell>
          <table:covered-table-cell/>
          <table:covered-table-cell/>
        </table:table-row>
        <table:table-row table:style-name="TableRow5055">
          <table:table-cell table:style-name="TableCell5056">
            <text:p text:style-name="P5057"/>
          </table:table-cell>
          <table:table-cell table:style-name="TableCell5058">
            <text:p text:style-name="P5059">(pareigo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parašas)</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vardas, pavardė)</text:p>
          </table:table-cell>
          <table:table-cell table:style-name="TableCell5076">
            <text:p text:style-name="P5077"/>
          </table:table-cell>
        </table:table-row>
        <table:table-row table:style-name="TableRow5078">
          <table:table-cell table:style-name="TableCell5079" table:number-columns-spanned="3">
            <text:p text:style-name="P5080"/>
          </table:table-cell>
          <table:covered-table-cell/>
          <table:covered-table-cell/>
          <table:table-cell table:style-name="TableCell5081">
            <text:p text:style-name="P5082"/>
          </table:table-cell>
          <table:table-cell table:style-name="TableCell5083" table:number-columns-spanned="3">
            <text:p text:style-name="P5084"/>
          </table:table-cell>
          <table:covered-table-cell/>
          <table:covered-table-cell/>
          <table:table-cell table:style-name="TableCell5085">
            <text:p text:style-name="P5086"/>
          </table:table-cell>
          <table:table-cell table:style-name="TableCell5087" table:number-columns-spanned="3">
            <text:p text:style-name="P5088"/>
          </table:table-cell>
          <table:covered-table-cell/>
          <table:covered-table-cell/>
        </table:table-row>
        <table:table-row table:style-name="TableRow5089">
          <table:table-cell table:style-name="TableCell5090">
            <text:p text:style-name="P5091"/>
          </table:table-cell>
          <table:table-cell table:style-name="TableCell5092">
            <text:p text:style-name="P5093">(pareigo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paraš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vardas, pavardė)</text:p>
          </table:table-cell>
          <table:table-cell table:style-name="TableCell5110">
            <text:p text:style-name="P5111"/>
          </table:table-cell>
        </table:table-row>
      </table:table>
      <text:p text:style-name="P5112"/>
      <text:p text:style-name="P5113">Dalyvavo</text:p>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columns-spanned="3">
            <text:p text:style-name="P5129"/>
          </table:table-cell>
          <table:covered-table-cell/>
          <table:covered-table-cell/>
          <table:table-cell table:style-name="TableCell5130">
            <text:p text:style-name="P5131"/>
          </table:table-cell>
          <table:table-cell table:style-name="TableCell5132" table:number-columns-spanned="3">
            <text:p text:style-name="P5133"/>
          </table:table-cell>
          <table:covered-table-cell/>
          <table:covered-table-cell/>
          <table:table-cell table:style-name="TableCell5134">
            <text:p text:style-name="P5135"/>
          </table:table-cell>
          <table:table-cell table:style-name="TableCell5136" table:number-columns-spanned="3">
            <text:p text:style-name="P5137"/>
          </table:table-cell>
          <table:covered-table-cell/>
          <table:covered-table-cell/>
        </table:table-row>
        <table:table-row table:style-name="TableRow5138">
          <table:table-cell table:style-name="TableCell5139">
            <text:p text:style-name="P5140"/>
          </table:table-cell>
          <table:table-cell table:style-name="TableCell5141">
            <text:p text:style-name="P5142">(pareigo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parašas)</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vardas, pavardė)</text:p>
          </table:table-cell>
          <table:table-cell table:style-name="TableCell5159">
            <text:p text:style-name="P5160"/>
          </table:table-cell>
        </table:table-row>
        <table:table-row table:style-name="TableRow5161">
          <table:table-cell table:style-name="TableCell5162" table:number-columns-spanned="3">
            <text:p text:style-name="P5163"/>
          </table:table-cell>
          <table:covered-table-cell/>
          <table:covered-table-cell/>
          <table:table-cell table:style-name="TableCell5164">
            <text:p text:style-name="P5165"/>
          </table:table-cell>
          <table:table-cell table:style-name="TableCell5166" table:number-columns-spanned="3">
            <text:p text:style-name="P5167"/>
          </table:table-cell>
          <table:covered-table-cell/>
          <table:covered-table-cell/>
          <table:table-cell table:style-name="TableCell5168">
            <text:p text:style-name="P5169"/>
          </table:table-cell>
          <table:table-cell table:style-name="TableCell5170" table:number-columns-spanned="3">
            <text:p text:style-name="P5171"/>
          </table:table-cell>
          <table:covered-table-cell/>
          <table:covered-table-cell/>
        </table:table-row>
        <table:table-row table:style-name="TableRow5172">
          <table:table-cell table:style-name="TableCell5173">
            <text:p text:style-name="P5174"/>
          </table:table-cell>
          <table:table-cell table:style-name="TableCell5175">
            <text:p text:style-name="P5176">(pareigo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paraša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vardas, pavardė)</text:p>
          </table:table-cell>
          <table:table-cell table:style-name="TableCell5193">
            <text:p text:style-name="P5194"/>
          </table:table-cell>
        </table:table-row>
      </table:table>
      <text:p text:style-name="P5195"/>
      <text:p text:style-name="P5196">Su tikrinimo aktu susipažinau ir vieną egzempliorių gavau:</text:p>
      <text:p text:style-name="P5197"/>
      <table:table table:style-name="Table5198">
        <table:table-columns>
          <table:table-column table:style-name="TableColumn5199"/>
        </table:table-columns>
        <table:table-row table:style-name="TableRow5200">
          <table:table-cell table:style-name="TableCell5201">
            <text:p text:style-name="P5202"/>
          </table:table-cell>
        </table:table-row>
        <table:table-row table:style-name="TableRow5203">
          <table:table-cell table:style-name="TableCell5204">
            <text:p text:style-name="P5205">(pareigos)</text:p>
          </table:table-cell>
        </table:table-row>
        <table:table-row table:style-name="TableRow5206">
          <table:table-cell table:style-name="TableCell5207">
            <text:p text:style-name="P5208"/>
          </table:table-cell>
        </table:table-row>
        <table:table-row table:style-name="TableRow5209">
          <table:table-cell table:style-name="TableCell5210">
            <text:p text:style-name="P5211">(parašas)</text:p>
          </table:table-cell>
        </table:table-row>
        <table:table-row table:style-name="TableRow5212">
          <table:table-cell table:style-name="TableCell5213">
            <text:p text:style-name="P5214"/>
          </table:table-cell>
        </table:table-row>
        <table:table-row table:style-name="TableRow5215">
          <table:table-cell table:style-name="TableCell5216">
            <text:p text:style-name="P5217">(vardas, pavardė)</text:p>
          </table:table-cell>
        </table:table-row>
        <table:table-row table:style-name="TableRow5218">
          <table:table-cell table:style-name="TableCell5219">
            <text:p text:style-name="P5220"/>
          </table:table-cell>
        </table:table-row>
        <table:table-row table:style-name="TableRow5221">
          <table:table-cell table:style-name="TableCell5222">
            <text:p text:style-name="P5223">(data)</text:p>
          </table:table-cell>
        </table:table-row>
      </table:table>
      <text:p text:style-name="P5224"><text:span text:style-name="T5225"><draw:frame draw:z-index="251656704" draw:id="id3" draw:style-name="a4" draw:name="Text Box 9" text:anchor-type="paragraph" svg:x="2.11875in" svg:y="0.11597in" svg:width="0.62569in" svg:height="0.25069in" style:rel-width="scale" style:rel-height="scale"><draw:text-box><text:p text:style-name="P5226">A. V.</text:p></draw:text-box><svg:title/><svg:desc/></draw:frame></text:span></text:p>
      <text:p text:style-name="P5227"/>
      <text:p text:style-name="P5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2:39:00Z</meta:creation-date>
    <dc:date>2016-04-21T12:39:00Z</dc:date>
    <meta:template xlink:href="Normal" xlink:type="simple"/>
    <meta:editing-cycles>2</meta:editing-cycles>
    <meta:editing-duration>PT0S</meta:editing-duration>
    <meta:document-statistic meta:page-count="25" meta:paragraph-count="970" meta:word-count="10102" meta:character-count="84397" meta:row-count="4181" meta:non-whitespace-character-count="75265"/>
  </office:meta>
</office:document-meta>
</file>