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rugsėjo 15 d. nutarimo Nr. 1324 „Dėl atstovų į regionų plėtros tarybas skyrimo“ pakeitimo</text:span></text:p>
      <text:p text:style-name="Normal"/>
      <text:p text:style-name="P17">2011 m. gegužės 18 d. Nr. 58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10 m. rugsėjo 15 d. nutarimą Nr. 1324 „Dėl atstovų į regionų plėtros tarybas skyrimo“ (Žin., 2010, Nr.<text:s/><text:a xlink:href="https://www.e-tar.lt/portal/lt/legalAct/TAR.A756C2E4EE6B" office:target-frame-name="_blank" xlink:show="new"><text:span text:style-name="T24">113-5767</text:span></text:a>) ir vietoj Vidimanto Domarko įrašyti Dangirutę Jurkuvienę, o vietoj Raimundo Vaitiekaus – Ireną Ričkuvienę.</text:p>
      <text:p text:style-name="P25"/>
      <text:p text:style-name="P26"/>
      <text:p text:style-name="P27">MINISTRAS PIRMININKAS<text:tab/>ANDRIUS KUBILIUS</text:p>
      <text:p text:style-name="Normal"/>
      <text:p text:style-name="P28">VIDAUS REIKALŲ MINISTRAS<text:tab/>RAIMUNDAS PALAIT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06:00Z</meta:creation-date>
    <dc:date>2015-06-06T20:06:00Z</dc:date>
    <meta:print-date>2011-05-24T06:1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06" meta:row-count="36" meta:non-whitespace-character-count="624"/>
  </office:meta>
</office:document-meta>
</file>