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text:p>
      <text:p text:style-name="P12"/>
      <text:p text:style-name="P13">2006 m. gegužės 30 d. Nr. ISAK-1066</text:p>
      <text:p text:style-name="P14">Vilnius</text:p>
      <text:p text:style-name="P15"/>
      <text:p text:style-name="P16">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7">19-599</text:span></text:a>, Nr. 93-3421; 2005, Nr.<text:s/><text:a xlink:href="https://www.e-tar.lt/portal/lt/legalAct/TAR.3F4F8FFE8ABD" office:target-frame-name="_blank" xlink:show="new"><text:span text:style-name="T18">21-667</text:span></text:a>), 29.1 punktu,</text:p>
      <text:p text:style-name="P19"><text:span text:style-name="T20">pakeičiu</text:span><text:s/>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5 m. liepos 14 d. įsakymu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Žin., 2005, Nr.<text:s/><text:a xlink:href="https://www.e-tar.lt/portal/lt/legalAct/TAR.287709382739" office:target-frame-name="_blank" xlink:show="new"><text:span text:style-name="T21">97-3684</text:span></text:a>):</text:p>
      <text:p text:style-name="P22">1. Išdėstau 26 punktą taip:</text:p>
      <text:p text:style-name="P23">„26. Konkursui I pareiškėjų grupei skiriama 59 782 691,23 Lt (penkiasdešimt devyni milijonai septyni šimtai aštuoniasdešimt du tūkstančiai šeši šimtai devyniasdešimt vienas litas 23 ct), iš kurių ERPF lėšų yra ne daugiau kaip 46 406 143,86 Lt (keturiasdešimt šeši milijonai keturi šimtai šeši tūkstančiai vienas šimtas keturiasdešimt trys litai 86 ct).“.</text:p>
      <text:p text:style-name="P24">2. Išdėstau 33 punktą taip:</text:p>
      <text:p text:style-name="P25">„33. Konkursui II pareiškėjų grupei skiriama 78 840 116 Lt (septyniasdešimt aštuoni milijonai aštuoni šimtai keturiasdešimt tūkstančių vienas šimtas šešiolika litų), iš kurių ERPF lėšų yra ne daugiau kaip 59 850 220,32 Lt (penkiasdešimt devyni milijonai aštuoni šimtai penkiasdešimt tūkstančių du šimtai dvidešimt litų 32 ct).“.</text:p>
      <text:p text:style-name="P26"/>
      <text:p text:style-name="P27"><text:span text:style-name="T28">ŠVIETIMO IR MOKSLO MINISTRAS</text:span><text:span text:style-name="T29"><text:tab/>REMIGIJUS MOTUZAS</text:span></text:p>
      <text:p text:style-name="P30"/>
      <text:p text:style-name="P31">SUDERINTA</text:p>
      <text:p text:style-name="P32">Lietuvos Respublikos finansų ministerijos</text:p>
      <text:p text:style-name="P33">2006-05-19 raštu Nr. ((4.73.5-04)-5K-0611121)-6K-0605365</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17T13:08:00Z</meta:creation-date>
    <dc:date>2016-05-17T13:08:00Z</dc:date>
    <meta:template xlink:href="Normal" xlink:type="simple"/>
    <meta:editing-cycles>2</meta:editing-cycles>
    <meta:editing-duration>PT0S</meta:editing-duration>
    <meta:document-statistic meta:page-count="1" meta:paragraph-count="19" meta:word-count="376" meta:character-count="2867" meta:row-count="71" meta:non-whitespace-character-count="2510"/>
  </office:meta>
</office:document-meta>
</file>