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DERYBŲ DĖL VAISTINIŲ PREPARATŲ IR MEDICINOS PAGALBOS PRIEMONIŲ KAINŲ KOMISIJOS SUDARYMO</text:p>
      <text:p text:style-name="P11"/>
      <text:p text:style-name="P12">2010 m. gruodžio 28 d. Nr. V-1139</text:p>
      <text:p text:style-name="P13">Vilnius</text:p>
      <text:p text:style-name="P14"/>
      <text:p text:style-name="P15"/>
      <text:p text:style-name="P16"><text:span text:style-name="T17">Vadovaudamasis Derybų dėl vaistinių preparatų ir medicinos pagalbos priemonių, esančių kompensuojamųjų vaistinių preparatų arba medicinos pagalbos priemonių kainynuose arba siūlomų į juos įrašyti, kainų tvarkos aprašo, patvirtinto Lietuvos Respublikos sveikatos apsaugos ministro 2008 m. balandžio 30 d. įsakymu Nr. V-401 (Žin., 2008, Nr.<text:s/></text:span><text:a xlink:href="https://www.e-tar.lt/portal/lt/legalAct/TAR.D1FA1AE12971" office:target-frame-name="_blank" xlink:show="new"><text:span text:style-name="T18">54-2009</text:span></text:a><text:span text:style-name="T19">; 2010, Nr.</text:span><text:a xlink:href="https://www.e-tar.lt/portal/lt/legalAct/TAR.053F9D4391EC" office:target-frame-name="_blank" xlink:show="new"><text:span text:style-name="T20">133-6829</text:span></text:a><text:span text:style-name="T21">), 7 punktu ir siekdamas užtikrinti derybų dėl vaistinių preparatų ir medicinos pagalbos priemonių, esančių kompensuojamųjų vaistinių preparatų arba medicinos pagalbos priemonių kainynuose arba siūlomų į juos įrašyti, kainų ir derybų dėl Privalomojo sveikatos draudimo fondo biudžeto išlaidų valdymo sutarčių sudarymo ir keitimo objektyvumą ir skaidrumą:</text:span></text:p>
      <text:p text:style-name="P22"><text:span text:style-name="T23">1</text:span><text:span text:style-name="T24">. S u d a r a u Derybų dėl vaistinių preparatų ir medicinos pagalbos priemonių kainų komisiją:</text:span></text:p>
      <text:p text:style-name="P25">Janina Kumpienė – sveikatos apsaugos viceministrė (pirmininkė);</text:p>
      <text:p text:style-name="P26">Kristina Garuolienė – Valstybinės ligonių kasos prie Sveikatos apsaugos ministerijos Vaistų kompensavimo skyriaus vedėja (pirmininkės pavaduotoja);</text:p>
      <text:p text:style-name="P27">Regina Pakštaitienė – Sveikatos apsaugos ministerijos Farmacijos departamento Farmakoekonomikos ir vaistų kainodaros skyriaus vyriausioji specialistė (sekretorė);</text:p>
      <text:p text:style-name="P28">Tomas Alonderis – Sveikatos apsaugos ministerijos Farmacijos departamento Farmakoekonomikos ir vaistų kainodaros skyriaus vedėjas;</text:p>
      <text:p text:style-name="P29">Ieva Greičiūtė – Valstybinės ligonių kasos prie Sveikatos apsaugos ministerijos Vaistų kompensavimo skyriaus vyriausioji specialistė;</text:p>
      <text:p text:style-name="P30">Vytenis Gudelis – sveikatos apsaugos ministro patarėjas;</text:p>
      <text:p text:style-name="P31">Gita Krukienė – Sveikatos apsaugos ministerijos Farmacijos departamento direktorė;</text:p>
      <text:p text:style-name="P32">Vilma Meldžiukaitė – Sveikatos apsaugos ministerijos Farmacijos departamento Farmakoekonomikos ir vaistų kainodaros skyriaus vyriausioji specialistė;</text:p>
      <text:p text:style-name="P33">Juozas Vytautas Šveikauskas – Sveikatos apsaugos ministerijos Korupcijos prevencijos skyriaus vedėjas;</text:p>
      <text:p text:style-name="P34"><text:span text:style-name="T35">Raimonda Ūsaitė – Valstybinės ligonių kasos prie Sveikatos apsaugos ministerijos Vaistų kompensavimo skyriaus vyriausioji specialistė.</text:span></text:p>
      <text:p text:style-name="P36"><text:span text:style-name="T37">2</text:span><text:span text:style-name="T38">. P r i p a ž į s t u netekusiais galios:</text:span></text:p>
      <text:p text:style-name="P39"><text:span text:style-name="T40">2.1</text:span><text:span text:style-name="T41">. Lietuvos Respublikos sveikatos apsaugos ministro 2009 m. gruodžio 16 d. įsakymą Nr. V-1034 „Dėl Derybų dėl vaistinių preparatų ir medicinos pagalbos priemonių kainų nustatymo komisijos sudarymo“;</text:span></text:p>
      <text:p text:style-name="P42"><text:span text:style-name="T43">2.2</text:span><text:span text:style-name="T44">. Lietuvos Respublikos sveikatos apsaugos ministro 2010 m. vasario 18 d. įsakymą Nr. V-135 „Dėl Lietuvos Respublikos sveikatos apsaugos ministro 2009 m. gruodžio 16 d. įsakymo Nr. V-1034 „Dėl Derybų dėl vaistinių preparatų ir medicinos pagalbos priemonių kainų nustatymo komisijos sudarymo“ pakeitimo“;</text:span></text:p>
      <text:p text:style-name="P45"><text:span text:style-name="T46">2.3</text:span><text:span text:style-name="T47">. Lietuvos Respublikos sveikatos apsaugos ministro 2010 m. gegužės 14 d. įsakymą Nr. V-434 „Dėl Lietuvos Respublikos sveikatos apsaugos ministro 2009 m. gruodžio 16 d. įsakymo Nr. V-1034 „Dėl Derybų dėl vaistinių preparatų ir medicinos pagalbos priemonių kainų nustatymo komisijos sudarymo“ pakeitimo“;</text:span></text:p>
      <text:p text:style-name="P48"><text:span text:style-name="T49">2.4</text:span><text:span text:style-name="T50">. Lietuvos Respublikos sveikatos apsaugos ministro 2010 m. rugpjūčio 10 d. įsakymą Nr. V-712 „Dėl Lietuvos Respublikos sveikatos apsaugos ministro 2009 m. gruodžio 16 d.<text:s/></text:span><text:soft-page-break/><text:span text:style-name="T51">įsakymo Nr. V-1034 „Dėl Derybų dėl vaistinių preparatų ir medicinos pagalbos priemonių kainų nustatymo komisijos sudarymo“ pakeitimo“;</text:span></text:p>
      <text:p text:style-name="P52"><text:span text:style-name="T53">2.5</text:span><text:span text:style-name="T54">. Lietuvos Respublikos sveikatos apsaugos ministro 2010 m. rugpjūčio 20 d. įsakymą Nr. V-743 „Dėl Lietuvos Respublikos sveikatos apsaugos ministro 2009 m. gruodžio 16 d. įsakymo Nr. V-1034 „Dėl Derybų dėl vaistinių preparatų ir medicinos pagalbos priemonių kainų nustatymo komisijos sudarymo“ pakeitimo“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11:50:00Z</meta:creation-date>
    <dc:date>2016-02-29T11:50:00Z</dc:date>
    <meta:template xlink:href="Normal" xlink:type="simple"/>
    <meta:editing-cycles>2</meta:editing-cycles>
    <meta:editing-duration>PT0S</meta:editing-duration>
    <meta:document-statistic meta:page-count="2" meta:paragraph-count="57" meta:word-count="566" meta:character-count="3855" meta:row-count="115" meta:non-whitespace-character-count="3346"/>
  </office:meta>
</office:document-meta>
</file>