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29 D. NUTARIMO NR. 803 „DĖL PRIDĖTINĖS VERTĖS MOKESČIO DELSPINIGIŲ SKAIČIAVIMO“ 1 PUNKTO GALIOJIMO LAIKO PRATĘSIMO</text:p>
      <text:p text:style-name="P14"/>
      <text:p text:style-name="P15">1995 m. gruodžio 13 d. Nr. 156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atęsti Lietuvos Respublikos Vyriausybės 1994 m. rugpjūčio 29 d. nutarimo Nr. 803 „Dėl pridėtinės vertės mokesčio delspinigių skaičiavimo“ (Žin., 1994, Nr.<text:s/></text:span><text:a xlink:href="https://www.e-tar.lt/portal/lt/legalAct/TAR.7E1A0FBDEB3C" office:target-frame-name="_blank" xlink:show="new"><text:span text:style-name="T24">68-1308</text:span></text:a><text:span text:style-name="T25">; 1995, Nr.<text:s/></text:span><text:a xlink:href="https://www.e-tar.lt/portal/lt/legalAct/TAR.C5DD6306E5D3" office:target-frame-name="_blank" xlink:show="new"><text:span text:style-name="T26">14-335</text:span></text:a><text:span text:style-name="T27">, Nr.<text:s/></text:span><text:a xlink:href="https://www.e-tar.lt/portal/lt/legalAct/TAR.4A38740B21A3" office:target-frame-name="_blank" xlink:show="new"><text:span text:style-name="T28">28-629</text:span></text:a><text:span text:style-name="T29">) 1 punkto galiojimo laiką iki 1996 m. gruodžio 31 dienos.</text:span></text:p>
      <text:p text:style-name="P30"/>
      <text:p text:style-name="P31"/>
      <text:p text:style-name="P32"/>
      <text:p text:style-name="P33">VALDYMO REFORMŲ IR</text:p>
      <text:p text:style-name="P34">SAVIVALDYBIŲ REIKALŲ MINISTRAS,</text:p>
      <text:p text:style-name="P35">PAVADUOJANTIS MINISTRĄ PIRMININKĄ<text:tab/>MINDAUGAS STANKEVIČIUS</text:p>
      <text:p text:style-name="P36"/>
      <text:p text:style-name="P37"/>
      <text:p text:style-name="P38"/>
      <text:p text:style-name="P39">APLINKOS APSAUGOS MINISTRAS,</text:p>
      <text:p text:style-name="P40">PAVADUOJANTIS FINANSŲ MINISTRĄ<text:tab/>BRONIUS BRAD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3T12:41:00Z</meta:creation-date>
    <dc:date>2020-01-23T12:4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999" meta:row-count="51" meta:non-whitespace-character-count="870"/>
  </office:meta>
</office:document-meta>
</file>