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birželio 22 d. įsakymo Nr. a1-267 „dėl marijampolės specialiųjų globos namų pavadinimo pakeitimo ir nuostatų patvirtinimo“ pakeitimo</text:p>
      <text:p text:style-name="P9"/>
      <text:p text:style-name="P10">2012 m. lapkričio 6 d. Nr. A1-485</text:p>
      <text:p text:style-name="P11">Vilnius</text:p>
      <text:p text:style-name="P12"/>
      <text:p text:style-name="P13"/>
      <text:p text:style-name="P14"><text:span text:style-name="T15">P a k e i č i u Marijampolės specialiųjų socialinės globos namų nuostatus, patvirtintus Lietuvos Respublikos socialinės apsaugos ir darbo ministro 2010 m. birželio 22 d. įsakymu Nr. A1-267 „Dėl Marijampolės specialiųjų globos namų pavadinimo pakeitimo ir nuostatų patvirtinimo“ (Žin., 2010, Nr.<text:s/></text:span><text:a xlink:href="https://www.e-tar.lt/portal/lt/legalAct/TAR.1010C61A5434" office:target-frame-name="_blank" xlink:show="new"><text:span text:style-name="T16">77-4002</text:span></text:a><text:span text:style-name="T17">; 2011, Nr.<text:s/></text:span><text:a xlink:href="https://www.e-tar.lt/portal/lt/legalAct/TAR.31FC2887577F" office:target-frame-name="_blank" xlink:show="new"><text:span text:style-name="T18">70-3344</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Marijampolės specialieji socialinės globos namai (toliau vadinama – globos namai) yra biudžetinė įstaiga, kurios paskirtis – užtikrinti ilgalaikę (trumpalaikę) socialinę globą nesavarankiškiems ar iš dalies savarankiškiems senyvo amžiaus asmenims, kuriems būtina nuolatinė specialistų priežiūra. Pirmumo teise globos namuose apgyvendinami Lietuvos vyskupijų senyvo amžiaus bei neįgalūs dvasininkai ir pasauliečiai bažnyčios darbuotojai.“</text:span></text:p>
      <text:p text:style-name="P27"><text:span text:style-name="T28">2</text:span><text:span text:style-name="T29">. Išdėstau 10.2 punktą taip:</text:span></text:p>
      <text:p text:style-name="P30"><text:span text:style-name="T31">„</text:span><text:span text:style-name="T32">10.2</text:span><text:span text:style-name="T33">. bendradarbiauja su Socialinės apsaugos ir darbo ministerija, kitomis valstybės ir savivaldybių institucijomis bei įstaigomis, taip pat kitomis šalies ir tarptautinėmis organizacijomis;“.</text:span></text:p>
      <text:p text:style-name="P34"/>
      <text:p text:style-name="P35"/>
      <text:p text:style-name="P36"/>
      <text:p text:style-name="P37"><text:span text:style-name="T38">Socialinės apsaugos ir darbo ministras</text:span><text:span text:style-name="T3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0T09:47:00Z</meta:creation-date>
    <dc:date>2015-06-10T09:47:00Z</dc:date>
    <meta:template xlink:href="Normal" xlink:type="simple"/>
    <meta:editing-cycles>2</meta:editing-cycles>
    <meta:editing-duration>PT0S</meta:editing-duration>
    <meta:document-statistic meta:page-count="1" meta:paragraph-count="14" meta:word-count="212" meta:character-count="1586" meta:row-count="55" meta:non-whitespace-character-count="1388"/>
  </office:meta>
</office:document-meta>
</file>