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SAUSIO 3 D. NUTARIMO NR. 7 „DĖL LICENCIJŲ TEIKTI AGENTAVIMO IR EKSPEDIJAVIMO PASLAUGAS ORO TRANSPORTE IŠDAVIMO TAISYKLIŲ PATVIRTINIMO“ DALINIO PAKEITIMO</text:p>
      <text:p text:style-name="P13"/>
      <text:p text:style-name="P14">1996 m. kovo 28 d. Nr. 39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6 m. sausio 3 d. nutarimą Nr. 7 „Dėl Licencijų teikti agentavimo ir ekspedijavimo paslaugas oro transporte išdavimo taisyklių patvirtinimo“ (Žin., 1996, Nr.<text:s/></text:span><text:a xlink:href="https://www.e-tar.lt/portal/lt/legalAct/TAR.D260FF592CC2" office:target-frame-name="_blank" xlink:show="new"><text:span text:style-name="T23">2-50</text:span></text:a><text:span text:style-name="T24">):</text:span></text:p>
      <text:p text:style-name="P25"><text:span text:style-name="T26">1</text:span><text:span text:style-name="T27">. Įrašyti 2 punkte vietoj žodžių „iki 1996 m. kovo 1 d.“ žodžius „iki 1996 m. rugpjūčio 1 d.“.</text:span></text:p>
      <text:p text:style-name="P28"><text:span text:style-name="T29">2</text:span><text:span text:style-name="T30">. Nurodytuoju nutarimu patvirtintose Licencijų teikti agentavimo ir ekspedijavimo paslaugas oro transporte išdavimo taisyklėse:</text:span></text:p>
      <text:p text:style-name="P31"><text:span text:style-name="T32">2.1</text:span><text:span text:style-name="T33">. pripažinti netekusiu galios 11.1 punktą;</text:span></text:p>
      <text:p text:style-name="P34"><text:span text:style-name="T35">2.2</text:span><text:span text:style-name="T36">. išdėstyti 11.3 punktą taip:</text:span></text:p>
      <text:p text:style-name="P37"><text:span text:style-name="T38">„</text:span><text:span text:style-name="T39">11.3</text:span><text:span text:style-name="T40">. galiojančią draudimo poliso arba garantijos sutarties kopiją“;</text:span></text:p>
      <text:p text:style-name="P41"><text:span text:style-name="T42">2.3</text:span><text:span text:style-name="T43">. papildyti 11.6 punktą žodžiais „(pateikiamas priėmus sprendimą dėl licencijos išdavimo)“;</text:span></text:p>
      <text:p text:style-name="P44"><text:span text:style-name="T45">2.4</text:span><text:span text:style-name="T46">. pripažinti netekusiu galios 12.4 punktą;</text:span></text:p>
      <text:p text:style-name="P47"><text:span text:style-name="T48">2.5</text:span><text:span text:style-name="T49">. išdėstyti 13.2 punktą taip:</text:span></text:p>
      <text:p text:style-name="P50"><text:span text:style-name="T51">„</text:span><text:span text:style-name="T52">13.2</text:span><text:span text:style-name="T53">. įmonė yra apsidraudusi civilinės atsakomybės draudimu arba sudariusi su banku garantijos sutartį“;</text:span></text:p>
      <text:p text:style-name="P54"><text:span text:style-name="T55">2.6</text:span><text:span text:style-name="T56">. papildyti 14 punktą šiuo sakiniu:</text:span></text:p>
      <text:p text:style-name="P57"><text:span text:style-name="T58">„Ekspedijavimo paslaugų teikimo atveju pripažįstami atitinkami kitų aviakompanijų išduoti sertifikatai“;</text:span></text:p>
      <text:p text:style-name="P59"><text:span text:style-name="T60">2.7</text:span><text:span text:style-name="T61">. išbraukti skyriaus antraštę „Finansinės garantijos“;</text:span></text:p>
      <text:p text:style-name="P62"><text:span text:style-name="T63">2.8</text:span><text:span text:style-name="T64">. išdėstyti 22 ir 23 punktus taip:</text:span></text:p>
      <text:p text:style-name="P65"><text:span text:style-name="T66">„</text:span><text:span text:style-name="T67">22</text:span><text:span text:style-name="T68">. Nustatomos šios licencijų rūšys:</text:span></text:p>
      <text:p text:style-name="P69"><text:span text:style-name="T70">22.1</text:span><text:span text:style-name="T71">. teikti agentavimo paslaugas;</text:span></text:p>
      <text:p text:style-name="P72"><text:span text:style-name="T73">22.2</text:span><text:span text:style-name="T74">. teikti ekspedijavimo paslaugas.</text:span></text:p>
      <text:p text:style-name="P75"><text:span text:style-name="T76">23</text:span><text:span text:style-name="T77">. Išduodama atskira kiekvienos veiklos rūšies licencija“;</text:span></text:p>
      <text:p text:style-name="P78"><text:span text:style-name="T79">2.9</text:span><text:span text:style-name="T80">. pripažinti netekusiais galios 24 ir 25 punktus;</text:span></text:p>
      <text:p text:style-name="P81"><text:span text:style-name="T82">2.10</text:span><text:span text:style-name="T83">. išdėstyti 28 punktą taip:</text:span></text:p>
      <text:p text:style-name="P84"><text:span text:style-name="T85">„</text:span><text:span text:style-name="T86">28</text:span><text:span text:style-name="T87">. Agentūros kasmet iki balandžio 1 d. Susisiekimo ministerijai privalo pateikti Valstybinės mokesčių inspekcijos pažymėjimą, kad jos atsiskaičiusios su Lietuvos valstybės biudžetu“.</text:span></text:p>
      <text:p text:style-name="P88"/>
      <text:p text:style-name="P89"/>
      <text:p text:style-name="P90"/>
      <text:p text:style-name="P91">MINISTRAS PIRMININKAS<text:tab/>MINDAUGAS STANKEVIČIUS</text:p>
      <text:p text:style-name="P92"/>
      <text:p text:style-name="P93"/>
      <text:p text:style-name="P94"/>
      <text:p text:style-name="P95">SUSISIEKIMO MINISTRAS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6T12:26:00Z</meta:creation-date>
    <dc:date>2019-08-16T12:26:00Z</dc:date>
    <meta:template xlink:href="Normal.dotm" xlink:type="simple"/>
    <meta:editing-cycles>2</meta:editing-cycles>
    <meta:editing-duration>PT0S</meta:editing-duration>
    <meta:document-statistic meta:page-count="1" meta:paragraph-count="50" meta:word-count="252" meta:character-count="2104" meta:row-count="146" meta:non-whitespace-character-count="1902"/>
  </office:meta>
</office:document-meta>
</file>