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3909in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2.7298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6888in"/>
    </style:style>
    <style:style style:name="Table42" style:family="table">
      <style:table-properties style:width="6.4736in" fo:margin-left="0in" table:align="lef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justify" fo:text-indent="0.3937in"/>
    </style:style>
    <style:style style:name="TableColumn64" style:family="table-column">
      <style:table-column-properties style:column-width="0.3909in"/>
    </style:style>
    <style:style style:name="TableColumn65" style:family="table-column">
      <style:table-column-properties style:column-width="0.4in"/>
    </style:style>
    <style:style style:name="TableColumn66" style:family="table-column">
      <style:table-column-properties style:column-width="2.7298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0.6888in"/>
    </style:style>
    <style:style style:name="Table63" style:family="table">
      <style:table-properties style:width="6.4736in" fo:margin-left="0in" table:align="lef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weight-complex="bold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weight-complex="bold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keep-with-next="always" fo:keep-together="always"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11 M. VASARIO 2 D. NUTARIMO NR. 138 „DĖL 2011 METŲ LIETUVOS RESPUBLIKOS VALSTYBĖS BIUDŽETO PATVIRTINTŲ ASIGNAVIMŲ PASKIRSTYMO PAGAL PROGRAM</text:span><text:span text:style-name="T17">AS“ PAKEITIMO</text:span></text:p>
      <text:p text:style-name="Normal"/>
      <text:p text:style-name="P18">2011 m. spalio 27 d. Nr. 1237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11 m. vasario 2 d. nutarimą Nr. 138 „Dėl 2011 metų Lietuvos Respublikos valstybės biudžeto patvirtintų asignavimų paskirstymo pagal programas“ (Žin., 2011, Nr.<text:s/><text:a xlink:href="https://www.e-tar.lt/portal/lt/legalAct/TAR.334F2A36BD1E" office:target-frame-name="_blank" xlink:show="new"><text:span text:style-name="T26">17-802</text:span></text:a>,<text:s/><text:span text:style-name="T27">Nr.<text:s/></text:span><text:a xlink:href="https://www.e-tar.lt/portal/lt/legalAct/TAR.E18EBDB5BC5C" office:target-frame-name="_blank" xlink:show="new"><text:span text:style-name="T28">50-2438</text:span></text:a><text:span text:style-name="T29">, Nr.<text:s/></text:span><text:a xlink:href="https://www.e-tar.lt/portal/lt/legalAct/TAR.7E0C3D4277D2" office:target-frame-name="_blank" xlink:show="new"><text:span text:style-name="T30">57-2718</text:span></text:a><text:span text:style-name="T31">, Nr.<text:s/></text:span><text:a xlink:href="https://www.e-tar.lt/portal/lt/legalAct/TAR.EF527308573B" office:target-frame-name="_blank" xlink:show="new"><text:span text:style-name="T32">71-3421</text:span></text:a><text:span text:style-name="T33">, Nr.<text:s/></text:span><text:a xlink:href="https://www.e-tar.lt/portal/lt/legalAct/TAR.1C884075A79D" office:target-frame-name="_blank" xlink:show="new"><text:span text:style-name="T34">75-3606</text:span></text:a><text:span text:style-name="T35">, Nr.<text:s/></text:span><text:a xlink:href="https://www.e-tar.lt/portal/lt/legalAct/TAR.EE38F81436A9" office:target-frame-name="_blank" xlink:show="new"><text:span text:style-name="T36">92-4387</text:span></text:a><text:span text:style-name="T37">,<text:s/></text:span>Nr.<text:s/><text:a xlink:href="https://www.e-tar.lt/portal/lt/legalAct/TAR.4C2E9ED83B63" office:target-frame-name="_blank" xlink:show="new"><text:span text:style-name="T38">104-4877</text:span></text:a>, Nr.<text:s/><text:a xlink:href="https://www.e-tar.lt/portal/lt/legalAct/TAR.2BB4D4BE8BA8" office:target-frame-name="_blank" xlink:show="new"><text:span text:style-name="T39">121-5715</text:span></text:a>) ir priedo „2011 metų Lietuvos Respublikos valstybės biudžeto patvirtintų asignavimų paskirstymas pagal programas“ skyriaus „II. Ministerijos“ poskyryje „<text:span text:style-name="T40">31.900.2763.<text:s/></text:span>Energetikos ministerija“:</text:p>
      <text:p text:style-name="P41">1. Išdėstyti pastraipą „01 01 Nacionalinės energetikos strategijos tikslus įgyvendinanti Energetikos ministerijos programa“ taip: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„01</text:p>
          </table:table-cell>
          <table:table-cell table:style-name="TableCell52">
            <text:p text:style-name="Normal">01</text:p>
          </table:table-cell>
          <table:table-cell table:style-name="TableCell53">
            <text:p text:style-name="Normal">Nacionalinės energetikos strategijos tikslus įgyvendinanti Energetikos ministerijos programa</text:p>
          </table:table-cell>
          <table:table-cell table:style-name="TableCell54">
            <text:p text:style-name="P55">11 648</text:p>
          </table:table-cell>
          <table:table-cell table:style-name="TableCell56">
            <text:p text:style-name="P57">11 418</text:p>
          </table:table-cell>
          <table:table-cell table:style-name="TableCell58">
            <text:p text:style-name="P59">4 835</text:p>
          </table:table-cell>
          <table:table-cell table:style-name="TableCell60">
            <text:p text:style-name="P61">230“.</text:p>
          </table:table-cell>
        </table:table-row>
      </table:table>
      <text:p text:style-name="P62">2. Išdėstyti pastraipą „72 10 Ignalinos<text:s/>programos administravimo Lietuvoje programa“ taip: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„72</text:p>
          </table:table-cell>
          <table:table-cell table:style-name="TableCell73">
            <text:p text:style-name="Normal">10</text:p>
          </table:table-cell>
          <table:table-cell table:style-name="TableCell74">
            <text:p text:style-name="Normal">Ignalinos programos administravimo Lietuvoje programa</text:p>
          </table:table-cell>
          <table:table-cell table:style-name="TableCell75">
            <text:p text:style-name="P76">371 680</text:p>
          </table:table-cell>
          <table:table-cell table:style-name="TableCell77">
            <text:p text:style-name="P78">371 680“.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</table:table>
      <text:p text:style-name="P81"/>
      <text:p text:style-name="P82"/>
      <text:p text:style-name="P83">MINISTRAS PIRMININKAS<text:tab/>ANDRIUS KUBILIUS</text:p>
      <text:p text:style-name="Normal"/>
      <text:p text:style-name="P84">FINANSŲ MINISTRĖ<text:tab/>INGRIDA ŠIMONYTĖ</text:p>
      <text:p text:style-name="Normal"/>
      <text:p text:style-name="P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22:56:00Z</meta:creation-date>
    <dc:date>2015-09-18T22:56:00Z</dc:date>
    <meta:print-date>2011-10-26T07:50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47" meta:character-count="1952" meta:row-count="91" meta:non-whitespace-character-count="1745"/>
  </office:meta>
</office:document-meta>
</file>