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DRAUDIMO PRIEŽIŪROS KOMISIJOS</text:p>
      <text:p text:style-name="P3">NUTARIMAS</text:p>
      <text:p text:style-name="P4"/>
      <text:p text:style-name="P5">DĖL DRAUDIMO BROKERIŲ KVALIFIKACINIO EGZAMINO RENGIMO</text:p>
      <text:p text:style-name="P6"/>
      <text:p text:style-name="P7">2009 m. balandžio 14 d. Nr. N-159<text:s/></text:p>
      <text:p text:style-name="P8">Vilnius</text:p>
      <text:p text:style-name="Normal"/>
      <text:p text:style-name="P9">Vadovaudamasi Lietuvos Respublikos draudimo įstatymo (Žin.,<text:s/>2003, Nr.<text:s/><text:a xlink:href="https://www.e-tar.lt/portal/lt/legalAct/TAR.8447F63760E9" office:target-frame-name="_blank" xlink:show="new"><text:span text:style-name="T10">94-4246</text:span></text:a>) 151 straipsnio 2 dalimi ir 192 straipsnio 6 punktu, Lietuvos Respublikos draudimo priežiūros komisija<text:s/><text:span text:style-name="T11">nutari</text:span>a:</text:p>
      <text:p text:style-name="P12">1. Rengti draudimo brokerių kvalifikacinį egzaminą.</text:p>
      <text:p text:style-name="P13">2. Nustatyti, kad:</text:p>
      <text:p text:style-name="P14">2.1. Pretendentai dokumentus privalo pateikti Lietuvos Respublikos draudimo priežiūros komisijos 2004 m. vasario 3 d. nutarime Nr. N-10 „Dėl Draudimo brokerių kvalifikacinio egzamino tvarkos patvirtinimo“ (Žin., 2004, Nr.<text:s/><text:a xlink:href="https://www.e-tar.lt/portal/lt/legalAct/TAR.6D4645074F4F" office:target-frame-name="_blank" xlink:show="new"><text:span text:style-name="T15">29-954</text:span></text:a>) nurodyta tvarka Lietuvos Respublikos draudimo priežiūros komisijai. Dokumentai priimami adresu: Ukmergės g. 222, LT-07157 Vilnius, 505 kabinetas, darbo dienomis: pirmadieniais–ketvirtadieniais nuo 8 val. iki 17 val., penktadieniais – nuo 8 val. iki 15 val. 45 min., pietų pertrauka – nuo 12 val. iki 12 val. 45 min.</text:p>
      <text:p text:style-name="P16">2.2. Pretendentai dokumentus privalo pateikti per 14 dienų nuo šio nutarimo paskelbimo „Valstybės žinių“<text:s/>priede „Informaciniai pranešimai“ dienos, įskaitant paskelbimo dieną.</text:p>
      <text:p text:style-name="P17">3. Išsamesnę informaciją apie draudimo brokerių kvalifikacinį egzaminą teikia Lietuvos Respublikos draudimo priežiūros komisijos Draudimo tarpininkų skyrius telefonais: (8 5) 243 1383, (8 5) 243 1384 bei el. paštu tarpininkai@dpk.lt.</text:p>
      <text:p text:style-name="Normal"/>
      <text:p text:style-name="Normal"/>
      <text:p text:style-name="Normal">LIETUVOS RESPUBLIKOS DRAUDIMO</text:p>
      <text:p text:style-name="P18">PRIEŽIŪROS KOMISIJOS PIRMININKAS<text:tab/>MINDAUGAS ŠALČIUS</text:p>
      <text:p text:style-name="Normal"/>
      <text:p text:style-name="P1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PRIEŽIŪROS KOMISIJOS</dc:title>
    <meta:initial-creator>Sandra</meta:initial-creator>
    <dc:creator>Adlib User</dc:creator>
    <meta:creation-date>2015-09-18T04:57:00Z</meta:creation-date>
    <dc:date>2015-09-18T04:57:00Z</dc:date>
    <meta:template xlink:href="Normal" xlink:type="simple"/>
    <meta:editing-cycles>2</meta:editing-cycles>
    <meta:editing-duration>PT0S</meta:editing-duration>
    <meta:document-statistic meta:page-count="1" meta:paragraph-count="18" meta:word-count="213" meta:character-count="1648" meta:row-count="55" meta:non-whitespace-character-count="1453"/>
  </office:meta>
</office:document-meta>
</file>