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P167" style:parent-style-name="Normal" style:family="paragraph">
      <style:paragraph-properties fo:text-align="center"/>
    </style:style>
    <style:style style:name="T168"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SĄSKAITOS PAŠTO SIUNTOS GAVĖJUI PILDYMO TAISYKLIŲ PATVIRTINIMO</text:p>
      <text:p text:style-name="P13"/>
      <text:p text:style-name="P14">2004 m. balandžio 23 d. Nr. 1B-389</text:p>
      <text:p text:style-name="P15">Vilnius</text:p>
      <text:p text:style-name="P16"/>
      <text:p text:style-name="P17"/>
      <text:p text:style-name="P18"><text:span text:style-name="T19">1</text:span><text:span text:style-name="T20">.<text:s/></text:span><text:span text:style-name="T21">Tvirtinu</text:span><text:span text:style-name="T22"><text:s/>pridedamas Muitinės sąskaitos pašto siuntos gavėjui pildymo taisykles.</text:span></text:p>
      <text:p text:style-name="P23"><text:span text:style-name="T24">2</text:span><text:span text:style-name="T25">.<text:s/></text:span><text:span text:style-name="T26">Pripažįstu</text:span><text:span text:style-name="T27"><text:s/>netekusiu galios Muitinės departamento direktoriaus 1996 m. gegužės 29 d. įsakymą Nr. 266 „Dėl Muitinės sąskaitos pildymo instrukcijos“.</text:span></text:p>
      <text:p text:style-name="P28"><text:span text:style-name="T29">3</text:span><text:span text:style-name="T30">.<text:s/></text:span><text:span text:style-name="T31">Pavedu</text:span><text:span text:style-name="T32"><text:s/>Muitų teisės derinimo skyriui (Š. Avižienis) šį įsakymą paskelbti oficialiame leidinyje „Valstybės žinios“.</text:span></text:p>
      <text:p text:style-name="P33"><text:span text:style-name="T34">4</text:span><text:span text:style-name="T35">. Šio įsakymo 1 ir 2 punktai įsigalioja nuo 2004 m. gegužės 1 d.</text:span></text:p>
      <text:p text:style-name="P36"/>
      <text:p text:style-name="P37"/>
      <text:p text:style-name="P38"/>
      <text:p text:style-name="P39">DIREKTORIAUS PAVADUOTOJA</text:p>
      <text:p text:style-name="P40"><text:span text:style-name="T41">L. E. DIREKTORIAUS PAREIGAS</text:span><text:span text:style-name="T42"><text:tab/>RAMUTĖ LIUPKEVIČIENĖ</text:span></text:p>
      <text:soft-page-break/>
      <text:p text:style-name="P43"><text:span text:style-name="T44">PATVIRTINTA</text:span></text:p>
      <text:p text:style-name="P45">Muitinės departamento prie Lietuvos<text:s/></text:p>
      <text:p text:style-name="P46">Respublikos finansų ministerijos direktoriaus</text:p>
      <text:p text:style-name="P47">2004 m. balandžio 23 d. įsakymu Nr. 1B-389</text:p>
      <text:p text:style-name="P48"/>
      <text:p text:style-name="P49"><text:span text:style-name="T50">MUITINĖS SĄSKAITOS PAŠTO SIUNTOS GAVĖJUI PILD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uitinės sąskaitos pašto siuntos gavėjui pildymo taisyklės (toliau – taisyklės) nustato Muitinės departamento direktoriaus 1996 m. gegužės 16 d. įsakymu Nr. 246 „Dėl Muitinės sąskaitos pašto siuntos gavėjui formos“ (Žin., 1996, 48-1162) patvirtintos Muitinės sąskaitos pašto siuntos gavėjui (toliau – muitinės sąskaita) pildymą.</text:span></text:p>
      <text:p text:style-name="P60"><text:span text:style-name="T61">2</text:span><text:span text:style-name="T62">. Taisyklėse vartojamos sąvokos atitinka mokesčių ir Lietuvos Respublikos pašto įstatymų nustatytas sąvokas.</text:span></text:p>
      <text:p text:style-name="P63"><text:span text:style-name="T64">3</text:span><text:span text:style-name="T65">. Muitinės sąskaita pildoma trimis egzemplioriais, kurių vienas lieka teritorinėje muitinėje, atlikusioje pašto siuntos muitinį tikrinimą, kiti du atiduodami deklaranto (valstybės įmonės Lietuvos pašto) atstovui.</text:span></text:p>
      <text:p text:style-name="P66"/>
      <text:p text:style-name="P67"><text:span text:style-name="T68">II</text:span><text:span text:style-name="T69">.<text:s/></text:span><text:span text:style-name="T70">MUITINĖS SĄSKAITOS PILDYMAS</text:span></text:p>
      <text:p text:style-name="P71"/>
      <text:p text:style-name="P72"><text:span text:style-name="T73">4</text:span><text:span text:style-name="T74">. Muitinės pareigūnas pildo muitinės sąskaitos „A“ dalį. Šioje dalyje nurodoma:</text:span></text:p>
      <text:p text:style-name="P75"><text:span text:style-name="T76">4.1</text:span><text:span text:style-name="T77">. eilutėje „Muitinės pavadinimas, banko kodas, banko pavadinimas, sąskaitos mokesčiams numeris“:</text:span></text:p>
      <text:p text:style-name="P78"><text:span text:style-name="T79">4.1.1</text:span><text:span text:style-name="T80">. teritorinės muitinės, kuriai priklauso muitinės postas, atlikęs pašto siuntos muitinį tikrinimą, pavadinimas;</text:span></text:p>
      <text:p text:style-name="P81"><text:span text:style-name="T82">4.1.2</text:span><text:span text:style-name="T83">. banko, į kuriame esančią sąskaitą turi būti pervesti mokesčiai, pavadinimas ir kodas;</text:span></text:p>
      <text:p text:style-name="P84"><text:span text:style-name="T85">4.1.3</text:span><text:span text:style-name="T86">. sąskaitos, į kurią turi būti pervesti mokesčiai, numeris;</text:span></text:p>
      <text:p text:style-name="P87"><text:span text:style-name="T88">4.2</text:span><text:span text:style-name="T89">. eilutėje „Pašto įstaigos suteiktas pašto siuntos numeris“ – pašto įstaigos suteiktas pašto siuntos numeris;</text:span></text:p>
      <text:p text:style-name="P90"><text:span text:style-name="T91">4.3</text:span><text:span text:style-name="T92">. eilutėje „Pašto siuntos gavėjas“:</text:span></text:p>
      <text:p text:style-name="P93"><text:span text:style-name="T94">4.3.1</text:span><text:span text:style-name="T95">. asmens vardas, pavardė ir adresas, jeigu pašto siuntos gavėjas fizinis asmuo;</text:span></text:p>
      <text:p text:style-name="P96"><text:span text:style-name="T97">4.3.2</text:span><text:span text:style-name="T98">. įmonės pavadinimas ir adresas, jeigu pašto siuntos gavėjas juridinis asmuo;</text:span></text:p>
      <text:p text:style-name="P99"><text:span text:style-name="T100">4.4</text:span><text:span text:style-name="T101">. dalyje „Mokesčių apskaičiavimas“:</text:span></text:p>
      <text:p text:style-name="P102"><text:span text:style-name="T103">4.4.1</text:span><text:span text:style-name="T104">. skiltyje „Mokesčio kodas“:</text:span></text:p>
      <text:p text:style-name="P105"><text:span text:style-name="T106">4.4.1.1</text:span><text:span text:style-name="T107">. skaičiuojamo mokesčio tipo kodas iš 1993 m. liepos 2 d. Komisijos reglamento (EEB) Nr. 2454/93, išdėstančio Tarybos reglamento (EEB) Nr. 2913/92, nustatančio Bendrijos muitinės kodeksą, įgyvendinimo nuostatas (su paskutiniais pakeitimais, padarytais 2003 m. gruodžio 18 d. Komisijos reglamentu (EB) Nr. 2286/2003) 38 priedo (kodai, naudojami pildant 47 langelį);</text:span></text:p>
      <text:p text:style-name="P108"><text:span text:style-name="T109">4.4.1.2</text:span><text:span text:style-name="T110">. „100“, jeigu pašto siuntoje esančios prekės apmokestinamos akcizais;</text:span></text:p>
      <text:p text:style-name="P111"><text:span text:style-name="T112">4.4.2</text:span><text:span text:style-name="T113">. skiltyje „Apmokestinamoji vertė litais, jeigu mokestis vertybinis“:</text:span></text:p>
      <text:p text:style-name="P114"><text:span text:style-name="T115">4.4.2.1</text:span><text:span text:style-name="T116">. apmokestinamoji vertė litais (dviejų ženklų po kablelio tikslumu), jeigu mokestis skaičiuojamas nuo prekių apmokestinamosios vertės;</text:span></text:p>
      <text:p text:style-name="P117"><text:span text:style-name="T118">4.4.2.2</text:span><text:span text:style-name="T119">. „0,00“, jeigu mokestis skaičiuojamas nuo prekių kiekio arba pašto siuntos vertė didesnė kaip 350 eurų;</text:span></text:p>
      <text:p text:style-name="P120"><text:span text:style-name="T121">4.4.3</text:span><text:span text:style-name="T122">. skiltyje „Apmokestinamasis kiekis ir mato vienetas, jeigu mokestis specifinis“:</text:span></text:p>
      <text:p text:style-name="P123"><text:span text:style-name="T124">4.4.3.1</text:span><text:span text:style-name="T125">. prekių kiekis (dviejų ženklų po kablelio tikslumu), jeigu mokestis skaičiuojamas nuo prekių kiekio;</text:span></text:p>
      <text:p text:style-name="P126"><text:span text:style-name="T127">4.4.3.2</text:span><text:span text:style-name="T128">. „0,00“, jeigu mokestis skaičiuojamas nuo apmokestinamosios vertės arba pašto siuntos vertė didesnė kaip 350 eurų;</text:span></text:p>
      <text:p text:style-name="P129"><text:span text:style-name="T130">4.4.4</text:span><text:span text:style-name="T131">. skiltyje „Mokesčio norma (tarifas)“:</text:span></text:p>
      <text:p text:style-name="P132"><text:span text:style-name="T133">4.4.4.1</text:span><text:span text:style-name="T134">. mokesčio norma, padalyta iš 100 (keturių ženklų po kablelio tikslumu), jeigu mokestis skaičiuojamas nuo apmokestinamosios vertės;</text:span></text:p>
      <text:p text:style-name="P135"><text:span text:style-name="T136">4.4.4.2</text:span><text:span text:style-name="T137">. mokesčio suma už vieną prekių rūšies kiekio vienetą (keturių ženklų po kablelio tikslumu), jeigu mokestis skaičiuojamas nuo prekių kiekio;</text:span></text:p>
      <text:p text:style-name="P138"><text:span text:style-name="T139">4.4.4.3</text:span><text:span text:style-name="T140">. „0,0000“, jeigu pašto siuntos vertė didesnė kaip 350 eurų;</text:span></text:p>
      <text:p text:style-name="P141"><text:span text:style-name="T142">4.4.5</text:span><text:span text:style-name="T143">. skiltyje „Mokesčio suma litais“:</text:span></text:p>
      <text:p text:style-name="P144"><text:span text:style-name="T145">4.4.5.1</text:span><text:span text:style-name="T146">. skiltyse „Apmokestinamoji vertė litais, jeigu mokestis vertybinis“/“Apmokestinamasis kiekis ir mato vienetas, jeigu mokestis specifinis“ ir „Mokesčio norma (tarifas)“ nurodytų rodiklių sandauga, suapvalinta iki sveikojo skaičiaus;</text:span></text:p>
      <text:p text:style-name="P147"><text:span text:style-name="T148">4.4.5.2</text:span><text:span text:style-name="T149">. taisyklių 6 punkto nustatyta tvarka apskaičiuota mokesčio suma, jeigu pašto siuntos vertė didesnė kaip 350 eurų;</text:span></text:p>
      <text:p text:style-name="P150"><text:span text:style-name="T151">4.4.6</text:span><text:span text:style-name="T152">. eilutėje „Mokėtina suma iš viso“ – bendra apskaičiuota mokėtina mokesčių suma;</text:span></text:p>
      <text:p text:style-name="P153"><text:span text:style-name="T154">4.5</text:span><text:span text:style-name="T155">. eilutėje „Suma žodžiais“ – bendra apskaičiuota mokėtina mokesčių suma žodžiais;</text:span></text:p>
      <text:p text:style-name="P156"><text:span text:style-name="T157">4.6</text:span><text:span text:style-name="T158">. eilutėje „Apskaičiavo“ – muitinės pareigūno apskaičiavusio mokesčius, pareigos, vardas, pavardė, muitinės sąskaitos įforminimo data. Minėtas muitinės pareigūnas įrašus tvirtina asmens spaudu.</text:span></text:p>
      <text:p text:style-name="P159"><text:span text:style-name="T160">5</text:span><text:span text:style-name="T161">. Muitinės sąskaitos du egzemplioriai atiduodami deklaranto (valstybės įmonės Lietuvos pašto) atstovui tik tuomet, kai šis visuose egzemplioriuose užpildo dalies B pirmąją eilutę.</text:span></text:p>
      <text:p text:style-name="P162"><text:span text:style-name="T163">6</text:span><text:span text:style-name="T164">. Jeigu pašto siuntos vertė didesnė kaip 350 eurų, mokesčiai apskaičiuojami atskirame lape.</text:span></text:p>
      <text:p text:style-name="P165"><text:span text:style-name="T166">Mokesčių apskaičiavimo formą atskirame lape nustato teritorinė muitinė. Muitinės pareigūnas, atliekantis muitinį tikrinimą, lape, kuriame apskaičiuoti mokesčiai, nurodo muitinės sąskaitos numerį, jos įforminimo datą ir įrašą tvirtina asmens spaudu. Lapas pridedamas prie muitinės sąskaitos egzemplioriaus, skirto teritorinei muitinei.</text:span></text:p>
      <text:p text:style-name="P167"><text:span text:style-name="T1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6T12:05:00Z</meta:creation-date>
    <dc:date>2017-12-06T12:05:00Z</dc:date>
    <meta:template xlink:href="Normal.dotm" xlink:type="simple"/>
    <meta:editing-cycles>2</meta:editing-cycles>
    <meta:editing-duration>PT0S</meta:editing-duration>
    <meta:document-statistic meta:page-count="3" meta:paragraph-count="21" meta:word-count="712" meta:character-count="5525" meta:row-count="185" meta:non-whitespace-character-count="4834"/>
  </office:meta>
</office:document-meta>
</file>