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5 M. GEGUŽĖS 11 D. ĮSAKYMO Nr. D1-243<text:s/><text:line-break/>„DĖL NUOLATINĖS AUGALŲ NACIONALINIŲ GENETINIŲ IŠTEKLIŲ KOMISIJOS SUDĖTIES PATVIRTINIMO“ PAKEITIMO</text:p>
      <text:p text:style-name="P11"/>
      <text:p text:style-name="P12">2011 m. gegužės 12 d. Nr. D1-395</text:p>
      <text:p text:style-name="P13">Vilnius</text:p>
      <text:p text:style-name="P14"/>
      <text:p text:style-name="P15"><text:span text:style-name="T16">P a k e i č i u <text:s/>Lietuvos Respublikos aplinkos ministro 2005 m. gegužės 11 d. įsakymą Nr. D1-243 „Dėl Nuolatinės augalų nacionalinių genetinių išteklių komisijos sudėties patvirtinimo“ (Žin., 2005, Nr.<text:s/></text:span><text:a xlink:href="https://www.e-tar.lt/portal/lt/legalAct/TAR.93546F3E8644" office:target-frame-name="_blank" xlink:show="new"><text:span text:style-name="T17">67-2416</text:span></text:a><text:span text:style-name="T18">; 2010, Nr.<text:s/></text:span><text:a xlink:href="https://www.e-tar.lt/portal/lt/legalAct/TAR.4BE2018EC663" office:target-frame-name="_blank" xlink:show="new"><text:span text:style-name="T19">130-6664</text:span></text:a><text:span text:style-name="T20">) – išbraukiu iš nurodytojo įsakymo 1 punktu patvirtintos Nuolatinės augalų nacionalinių genetinių išteklių komisijos Vilmantą Graičiūną, Lietuvos Respublikos aplinkos ministerijos Gamtos apsaugos departamento Gamtos išteklių skyriaus vedėją, ir vietoj jo įrašau Povilą Paukštę, Lietuvos Respublikos aplinkos ministerijos Gamtos išteklių skyriaus vyriausiąjį specialistą.</text:span></text:p>
      <text:p text:style-name="P21"/>
      <text:p text:style-name="P22"/>
      <text:p text:style-name="P23"><text:span text:style-name="T24">Aplinkos ministras</text:span><text:span text:style-name="T25"><text:tab/>Gediminas Kazlauskas</text:span></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07:42:00Z</meta:creation-date>
    <dc:date>2016-04-08T07:42:00Z</dc:date>
    <meta:template xlink:href="Normal" xlink:type="simple"/>
    <meta:editing-cycles>2</meta:editing-cycles>
    <meta:editing-duration>PT0S</meta:editing-duration>
    <meta:document-statistic meta:page-count="1" meta:paragraph-count="9" meta:word-count="149" meta:character-count="1096" meta:row-count="35" meta:non-whitespace-character-count="956"/>
  </office:meta>
</office:document-meta>
</file>