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7" style:parent-style-name="DefaultParagraphFont" style:family="text">
      <style:text-properties fo:text-transform="uppercase"/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1" style:parent-style-name="Normal" style:family="paragraph">
      <style:paragraph-properties fo:text-align="center"/>
    </style:style>
    <style:style style:name="P32" style:parent-style-name="Normal" style:family="paragraph">
      <style:paragraph-properties fo:break-before="page" fo:text-align="justify"/>
    </style:style>
    <style:style style:name="P33" style:parent-style-name="Normal" style:family="paragraph">
      <style:paragraph-properties fo:text-indent="3.543in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center"/>
      <style:text-properties fo:font-weight="bold" style:font-weight-asian="bold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 fo:text-align="justify" fo:text-indent="0.4923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 fo:text-align="justify" fo:text-indent="0.4923in"/>
    </style:style>
    <style:style style:name="P50" style:parent-style-name="Normal" style:family="paragraph">
      <style:paragraph-properties fo:text-align="justify" fo:text-indent="0.4923in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P54" style:parent-style-name="Normal" style:family="paragraph">
      <style:paragraph-properties fo:text-align="justify" fo:text-indent="0.4923in"/>
    </style:style>
    <style:style style:name="P55" style:parent-style-name="Normal" style:family="paragraph">
      <style:paragraph-properties fo:text-align="justify" fo:text-indent="0.4923in"/>
    </style:style>
    <style:style style:name="P56" style:parent-style-name="Normal" style:family="paragraph">
      <style:paragraph-properties fo:text-align="justify" fo:text-indent="0.492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text-indent="0.4923in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text-indent="0.4923in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text-align="justify" fo:text-indent="0.4923in"/>
    </style:style>
    <style:style style:name="P98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KELIŲ EISMO SAUGUMO FONDO NUOSTATŲ PATVIRTINIMO</text:p>
      <text:p text:style-name="P15"/>
      <text:p text:style-name="P16">1995 m. rugpjūčio 21 d. Nr. 1139</text:p>
      <text:p text:style-name="P17">Vilnius</text:p>
      <text:p text:style-name="P18"/>
      <text:p text:style-name="P19">Siekdama gerinti kelių eismo saugumo priemonių finansavimą, Lietuvos Respublikos Vyriausybė<text:s/><text:span text:style-name="T20">nutari</text:span><text:span text:style-name="T21">a:</text:span></text:p>
      <text:p text:style-name="P22">1. Patvirtinti Kelių eismo saugumo fondo nuostatus (pridedama).</text:p>
      <text:p text:style-name="P23">2. Pavesti Susisiekimo ministerijai ir Vidaus reikalų ministerijai kartu su Finansų ministerija iki 1995 m. lapkričio 1 d. pateikti Lietuvos Respublikos Vyriausybei pasiūlymus dėl atskaitymų, nurodytų Kelių eismo saugumo fondo nuostatų 5 punkte, tvarkos ir dydžio.</text:p>
      <text:p text:style-name="P24"/>
      <text:p text:style-name="P25"/>
      <text:p text:style-name="P26"><text:span text:style-name="T27">MINISTRAS PIRMININKAS</text:span><text:span text:style-name="T28"><text:tab/>ADOLFAS ŠLEŽEVIČIUS</text:span></text:p>
      <text:p text:style-name="P29"/>
      <text:p text:style-name="P30">SUSISIEKIMO MINISTRAS<text:tab/>JONAS BIRŽIŠKIS</text:p>
      <text:p text:style-name="P31">______________</text:p>
      <text:p text:style-name="P32"/>
      <text:p text:style-name="P33">PATVIRTINTA</text:p>
      <text:p text:style-name="P34">Lietuvos Respublikos Vyriausybės</text:p>
      <text:p text:style-name="P35">1995 m. rugpjūčio 21 d. nutarimu<text:s/></text:p>
      <text:p text:style-name="P36">Nr. 1139</text:p>
      <text:p text:style-name="P37"/>
      <text:p text:style-name="P38"><text:span text:style-name="T39">KELIŲ EISMO SAUGUMO FONDO NUOSTATAI</text:span></text:p>
      <text:p text:style-name="P40"/>
      <text:p text:style-name="P41"><text:span text:style-name="T42">BENDROJI DALIS</text:span></text:p>
      <text:p text:style-name="P43"/>
      <text:p text:style-name="P44">1. Kelių eismo saugumo fondas (toliau vadinama – fondas) steigiamas Lietuvos kelių eismo saugumo sistemai remti.</text:p>
      <text:p text:style-name="P45">2. Fondo steigėjas – Lietuvos<text:s/>Respublikos Vyriausybė.</text:p>
      <text:p text:style-name="P46">3. Fondo valdytojas – Susisiekimo ministerija. Fondą tvarko fondo taryba.</text:p>
      <text:p text:style-name="P47">4. Fondas turi savo antspaudą ir bankų įstaigose atidaro atsiskaitomąją sąskaitą.</text:p>
      <text:p text:style-name="P48">5. Fondą sudaro:</text:p>
      <text:p text:style-name="P49">5.1. atskaitymai iš įplaukų, gautų už<text:s/>administracinės teisės (kelių eismo taisyklių ir ūkinės veiklos kelių transporte) pažeidimus;</text:p>
      <text:p text:style-name="P50">5.2. atskaitymai iš Kelių fondo lėšų;</text:p>
      <text:p text:style-name="P51">5.3. atskaitymai iš įplaukų, gautų už licencijų bei licencijų kortelių verstis licencijuojama transporto veikla įforminimo paslaugas;</text:p>
      <text:p text:style-name="P52">5.4. lėšos, atskaitomos iš draudimo įmokų, skiriamų prevencijos priemonėms finansuoti;</text:p>
      <text:p text:style-name="P53">5.5. Lietuvos valstybės biudžeto asignavimai;</text:p>
      <text:p text:style-name="P54">5.6. savanoriškos fizinių ir juridinių asmenų įmokos;</text:p>
      <text:p text:style-name="P55">5.7. užsienio valstybių organizacijų bei piliečių, taip pat tarptautinių organizacijų aukojamos lėšos ir materialinės vertybės;</text:p>
      <text:p text:style-name="P56">5.8. kitos lėšos.</text:p>
      <text:p text:style-name="P57">6. Atskaitymų į fondą, nurodytų 5.1–5.3 punktuose, tvarką ir dydį nustato Lietuvos Respublikos Vyriausybė.</text:p>
      <text:p text:style-name="P58"/>
      <text:p text:style-name="P59"><text:span text:style-name="T60">FONDO LĖŠŲ NAUDOJIMAS</text:span></text:p>
      <text:p text:style-name="P61"/>
      <text:p text:style-name="P62">7. Fondo lėšos naudojamos:</text:p>
      <text:p text:style-name="P63">7.1. valstybinėms ir vietinėms eismo saugumo programoms finansuoti;</text:p>
      <text:p text:style-name="P64">7.2. eismo saugumo renginiams organizuoti;</text:p>
      <text:p text:style-name="P65">7.3. švietėjiškai eismo saugumo veiklai ir šio pobūdžio literatūros leidybai finansuoti;</text:p>
      <text:p text:style-name="P66">7.4. mokslo tiriamiesiems darbams eismo saugumo klausimais finansuoti;</text:p>
      <text:p text:style-name="P67">7.5. įstatymų projektams ir kitiems teisės aktams rengti;</text:p>
      <text:p text:style-name="P68">7.6. kelių eismo saugumo tarnybų veiklai bei specialistų rengimui ir jų tobulinimuisi finansuoti;</text:p>
      <text:p text:style-name="P69">7.7<text:s/>bendradarbiavimui su užsienio valstybėmis eismo saugumo srityje plėtoti.</text:p>
      <text:p text:style-name="P70"/>
      <text:p text:style-name="P71"><text:span text:style-name="T72">FONDO VALDYMAS</text:span></text:p>
      <text:p text:style-name="P73"/>
      <text:p text:style-name="P74">8. Fondo lėšomis disponuoja ir jas tvarko 7 asmenų fondo taryba, kurią sudaro:</text:p>
      <text:p text:style-name="P75">8.1. Lietuvos Respublikos Seimo Ekonomikos komiteto įgaliotas asmuo;</text:p>
      <text:p text:style-name="P76">8.2. Lietuvos Respublikos Vyriausybės įgaliotas asmuo;</text:p>
      <text:p text:style-name="P77">8.3. Susisiekimo ministerijos įgalioti du asmenys;</text:p>
      <text:p text:style-name="P78">8.4. Vidaus reikalų ministerijos įgaliotas asmuo;</text:p>
      <text:p text:style-name="P79">8.5. Lietuvos kelių eismo saugumo komisijos įgaliotas asmuo;</text:p>
      <text:p text:style-name="P80">8.6. Lietuvos mokslo tarybos įgaliotas asmuo.</text:p>
      <text:p text:style-name="P81">9. Fondo tarybą 3 metams tvirtina fondo steigėjas.</text:p>
      <text:p text:style-name="P82">10. Fondo tarybos pirmininkas – susisiekimo ministras.</text:p>
      <text:p text:style-name="P83">11. Fondo taryba veikia visuomeniniais pagrindais.</text:p>
      <text:p text:style-name="P84">12. Fondo tarybos darbą organizuoja fondo sekretorius. Sekretoriaus kandidatūrą tvirtina fondo taryba.</text:p>
      <text:p text:style-name="P85">13. Fondo tarybos pirmininkas posėdžius rengia ne rečiau kaip 2 kartus per metus. Neeilinį fondo tarybos posėdį rengti turi teisę fondo tarybos pirmininkas arba ne mažiau kaip pusė tarybos narių raštišku reikalavimu.</text:p>
      <text:p text:style-name="P86">14. Fondo tarybos posėdis yra teisėtas, jeigu jame dalyvauja ne mažiau kaip 2/3 tarybos narių. Posėdžio sprendimai priimami paprasta balsų dauguma.</text:p>
      <text:p text:style-name="P87">15. Fondo tarybos posėdžio medžiagą rengia fondo sekretorius. Posėdžio medžiaga tarybos nariams pateikiama ne vėliau kaip prieš 14 dienų iki tarybos posėdžio.</text:p>
      <text:p text:style-name="P88">16. Visi fondo tarybos posėdžiai protokoluojami. Posėdžio protokolus pasirašo fondo tarybos pirmininkas ir sekretorius.</text:p>
      <text:p text:style-name="P89">17. Fondo sekretorius privalo ne vėliau kaip prieš 10 dienų<text:s/>iki fondo tarybos posėdžio informuoti visuomenę apie numatomus svarstyti klausimus. Įvykus posėdžiui, fondo sekretorius ne vėliau kaip po 10 dienų pateikia visuomenei informaciją apie priimtus fondo tarybos sprendimus.</text:p>
      <text:p text:style-name="P90">18. Paraiškų finansuoti programas<text:s/>teikimo tvarką nustato fondo taryba.</text:p>
      <text:p text:style-name="P91">19. Fondo tarybos pasiūlymu fondo steigėjas kasmet tvirtina revizijos komisiją fondo finansinei veiklai patikrinti. Revizijos komisijos rezultatai aptariami ir tikrinimo ataskaita tvirtinama fondo tarybos posėdyje.<text:s/>Apie gautas lėšas bei jų naudojimą informuojami fondo rėmėjai. Išsami fondo veiklos ataskaita gali būti skelbiama visuomenei.</text:p>
      <text:p text:style-name="P92"/>
      <text:p text:style-name="P93"><text:span text:style-name="T94">FONDO LIKVIDAVIMAS</text:span></text:p>
      <text:p text:style-name="P95"/>
      <text:p text:style-name="P96">20. Fondas gali būti likviduotas steigėjo sprendimu.</text:p>
      <text:p text:style-name="P97">21. Likviduoto fondo lėšas perima<text:s/>steigėjas.</text:p>
      <text:p text:style-name="P9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4T18:05:00Z</meta:creation-date>
    <dc:date>2015-06-04T18:05:00Z</dc:date>
    <meta:template xlink:href="Normal" xlink:type="simple"/>
    <meta:editing-cycles>2</meta:editing-cycles>
    <meta:editing-duration>PT0S</meta:editing-duration>
    <meta:document-statistic meta:page-count="3" meta:paragraph-count="75" meta:word-count="627" meta:character-count="4742" meta:row-count="220" meta:non-whitespace-character-count="4190"/>
  </office:meta>
</office:document-meta>
</file>