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VIENKARTINIŲ IŠMOKŲ BEI TIKSLINIŲ ŽEMĖS ŪKIO KOMPENSACIJŲ SKYRIMO IR INVESTICINIŲ SĄSKAITŲ ATIDARYMO TERMINŲ PRATĘSIMO</text:p>
      <text:p text:style-name="P15"/>
      <text:p text:style-name="P16">1992 m. balandžio 8 d. Nr. 258</text:p>
      <text:p text:style-name="P17">Vilnius</text:p>
      <text:p text:style-name="P18"/>
      <text:p text:style-name="P19"/>
      <text:p text:style-name="P20"><text:span text:style-name="T21">Vykdydama Lietuvos Respublikos valstybinio turto pirminio privatizavimo įstatymą ir atsižvelgdama į tai, kad daug Lietuvos Respublikos piliečių dar negavo skiriamų valstybės vienkartinių išmokų bei tikslinių žemės ūkio kompensacijų pažymų ir neatidarė investicinių sąskaitų banke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 valstybės vienkartinių išmokų bei tikslinių žemės ūkio kompensacijų skyrimas įvykus antrajam pajų pasirašymo etapui ir investicinių sąskaitų atidarymas pratęsiamas nuo 1992 m. birželio 1 d. iki 1992 m. liepos 1 dienos.</text:span></text:p>
      <text:p text:style-name="P27"><text:span text:style-name="T28">2</text:span><text:span text:style-name="T29">. Nustatyti, kad pasibaigus 1 punkte nurodytam valstybės vienkartinių išmokų bei tikslinių žemės ūkio kompensacijų pažymų išdavimo terminui išimtiniais atvejais, bet ne vėliau kaip iki 1992 m. rugsėjo 1 d. šiuos klausimus sprendžia:</text:span></text:p>
      <text:p text:style-name="P30"><text:span text:style-name="T31">2.1</text:span><text:span text:style-name="T32">. dėl valstybės vienkartinių išmokų skyrimo ir pažymų išdavimo – miestų (rajonų) privatizavimo komisijos;</text:span></text:p>
      <text:p text:style-name="P33"><text:span text:style-name="T34">2.2</text:span><text:span text:style-name="T35">. dėl tikslinių žemės ūkio kompensacijų skyrimo ir pažymų išdavimo – rajonų valdybų žemės ūkio skyriai.</text:span></text:p>
      <text:p text:style-name="P36"><text:span text:style-name="T37">3</text:span><text:span text:style-name="T38">. Įpareigoti Lietuvos banko įstaigas atidaryti investicines sąskaitas Lietuvos piliečiams, gavusiems valstybės vienkartinių išmokų ir tikslinių žemės ūkio kompensacijų skyrimo pažymas 2 punkte nustatyta tvarka.</text:span></text:p>
      <text:p text:style-name="P39"><text:span text:style-name="T40">Valstybės vienkartinių išmokų ir tikslinių žemės ūkio kompensacijų skyrimo pažymos, išduotos investicinėms sąskaitoms atidaryti, galioja 15 darbo dienų nuo jų išdavimo datos.</text:span></text:p>
      <text:p text:style-name="P41"/>
      <text:p text:style-name="P42"/>
      <text:p text:style-name="P43"/>
      <text:p text:style-name="P44">LIETUVOS RESPUBLIKOS MINISTRAS PIRMININKAS<text:tab/>G. VAGNO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28T11:58:00Z</meta:creation-date>
    <dc:date>2019-11-28T11:5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3" meta:character-count="1694" meta:row-count="33" meta:non-whitespace-character-count="1516"/>
  </office:meta>
</office:document-meta>
</file>