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45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3.927in" style:use-optimal-column-width="false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4923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923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letter-spacing="0.0416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AUGAUS EISMO KOMISIJOS SUDARYMO</text:p>
      <text:p text:style-name="P12"/>
      <text:p text:style-name="P13">2006 m. gruodžio 15 d. Nr. 3-484</text:p>
      <text:p text:style-name="P14">Vilnius</text:p>
      <text:p text:style-name="P15"/>
      <text:p text:style-name="P16">Vadovaudamasis Lietuvos Respublikos Vyriausybės 2001 m. vasario 5 d. nutarimo Nr. 137 „Dėl Saugaus eismo komisijos sudarymo ir jos nuostatų patvirtinimo“ (Žin., 2001, Nr.<text:s/><text:a xlink:href="https://www.e-tar.lt/portal/lt/legalAct/TAR.1ADE9862D25A" office:target-frame-name="_blank" xlink:show="new"><text:span text:style-name="T17">13-397</text:span></text:a>; 2002, Nr.<text:s/><text:a xlink:href="https://www.e-tar.lt/portal/lt/legalAct/TAR.544462572831" office:target-frame-name="_blank" xlink:show="new"><text:span text:style-name="T18">106-4762</text:span></text:a>; 2003, Nr.<text:s/><text:a xlink:href="https://www.e-tar.lt/portal/lt/legalAct/TAR.F8DC6122A4D4" office:target-frame-name="_blank" xlink:show="new"><text:span text:style-name="T19">112-5015</text:span></text:a>; 2005, Nr.<text:s/><text:a xlink:href="https://www.e-tar.lt/portal/lt/legalAct/TAR.CB9E48A09E6D" office:target-frame-name="_blank" xlink:show="new"><text:span text:style-name="T20">16-491</text:span></text:a>; 2006, Nr.<text:s/><text:a xlink:href="https://www.e-tar.lt/portal/lt/legalAct/TAR.3E3B7A9801DD" office:target-frame-name="_blank" xlink:show="new"><text:span text:style-name="T21">3-54</text:span></text:a>, Nr.<text:s/><text:a xlink:href="https://www.e-tar.lt/portal/lt/legalAct/TAR.F5855A4F664A" office:target-frame-name="_blank" xlink:show="new"><text:span text:style-name="T22">126-4795</text:span></text:a>) 1 punktu:</text:p>
      <text:p text:style-name="P23">1.<text:s/><text:span text:style-name="T24">Sudarau</text:span><text:s/>šią Saugaus eismo komisiją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lgirdas Butkevičiu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susisiekimo ministras (komisijos pirmininkas);</text:p>
          </table:table-cell>
        </table:table-row>
        <table:table-row table:style-name="TableRow36">
          <table:table-cell table:style-name="TableCell37">
            <text:p text:style-name="P38">Anatolijus Rimkevičiu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Vidaus reikalų ministerijos sekretorius (komisijos pirmininko pavaduotojas);</text:p>
          </table:table-cell>
        </table:table-row>
        <table:table-row table:style-name="TableRow43">
          <table:table-cell table:style-name="TableCell44">
            <text:p text:style-name="P45">Rimvydas Gradausk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Susisiekimo ministerijos sekretorius;</text:p>
          </table:table-cell>
        </table:table-row>
        <table:table-row table:style-name="TableRow50">
          <table:table-cell table:style-name="TableCell51">
            <text:p text:style-name="P52">Vytautas Kirkliau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savivaldybių asociacijos valdybos narys;</text:p>
          </table:table-cell>
        </table:table-row>
        <table:table-row table:style-name="TableRow57">
          <table:table-cell table:style-name="TableCell58">
            <text:p text:style-name="P59">Vytautas Navic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Policijos departamento prie Vidaus reikalų ministerijos policijos generalinio komisaro pavaduotojas;</text:p>
          </table:table-cell>
        </table:table-row>
        <table:table-row table:style-name="TableRow64">
          <table:table-cell table:style-name="TableCell65">
            <text:p text:style-name="P66">Saugirdas Pukal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vairuotojų sąjungos prezidentas;</text:p>
          </table:table-cell>
        </table:table-row>
        <table:table-row table:style-name="TableRow71">
          <table:table-cell table:style-name="TableCell72">
            <text:p text:style-name="P73">Alvydas Puodžiuk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Švietimo ir mokslo ministerijos sekretorius;</text:p>
          </table:table-cell>
        </table:table-row>
        <table:table-row table:style-name="TableRow78">
          <table:table-cell table:style-name="TableCell79">
            <text:p text:style-name="P80">Virgaudas Puodžiuka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automobilių kelių direkcijos prie Susisiekimo ministerijos generalinis direktorius;</text:p>
          </table:table-cell>
        </table:table-row>
        <table:table-row table:style-name="TableRow85">
          <table:table-cell table:style-name="TableCell86">
            <text:p text:style-name="P87">Olegas Romančik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Vyriausybės kanclerio pavaduotojas;</text:p>
          </table:table-cell>
        </table:table-row>
        <table:table-row table:style-name="TableRow92">
          <table:table-cell table:style-name="TableCell93">
            <text:p text:style-name="P94">Romualdas Sabaliausk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Sveikatos apsaugos ministerijos sekretorius;</text:p>
          </table:table-cell>
        </table:table-row>
        <table:table-row table:style-name="TableRow99">
          <table:table-cell table:style-name="TableCell100">
            <text:p text:style-name="P101">Edmundas Žilevič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Finansų ministerijos sekretorius.</text:p>
          </table:table-cell>
        </table:table-row>
      </table:table>
      <text:p text:style-name="Normal"/>
      <text:p text:style-name="P106">2.<text:s/><text:span text:style-name="T107">Pripažįstu</text:span><text:s/>netekusiu galios Lietuvos Respublikos susisiekimo ministro 2006 m. sausio 19 d. įsakymą Nr. 3-22 „Dėl Saugaus eismo komisijos tvirtinimo“.</text:p>
      <text:p text:style-name="P108"/>
      <text:p text:style-name="P109"/>
      <text:p text:style-name="P110"/>
      <text:p text:style-name="P111"/>
      <text:p text:style-name="P112"><text:span text:style-name="T113">SUSISIEKIMO MINISTRAS</text:span><text:span text:style-name="T11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5-02T07:19:00Z</meta:creation-date>
    <dc:date>2017-05-02T07:19:00Z</dc:date>
    <meta:template xlink:href="Normal.dotm" xlink:type="simple"/>
    <meta:editing-cycles>2</meta:editing-cycles>
    <meta:editing-duration>PT0S</meta:editing-duration>
    <meta:document-statistic meta:page-count="1" meta:paragraph-count="50" meta:word-count="271" meta:character-count="2018" meta:row-count="112" meta:non-whitespace-character-count="1797"/>
  </office:meta>
</office:document-meta>
</file>