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text:p>
      <text:p text:style-name="P9"/>
      <text:p text:style-name="P10">2003 m. rugpjūčio 4 d. Nr. 41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2 m. rugsėjo 2 d. įsakymą Nr. 467 „Dėl Genetiškai modifikuotų organizmų ar jų produktų pateikimo į rinką, apgalvoto išleidimo į aplinką ar ribotai naudoti pranešimų Lietuvos Respublikoje pateikimo ir leidimų išdavimo tvarkos patvirtinimo“ (Žin., 2002, Nr.<text:s/></text:span><text:a xlink:href="https://www.e-tar.lt/portal/lt/legalAct/TAR.77937BED6076" office:target-frame-name="_blank" xlink:show="new"><text:span text:style-name="T19">89-3816</text:span></text:a><text:span text:style-name="T20">):</text:span></text:p>
      <text:p text:style-name="P21"><text:span text:style-name="T22">1.1</text:span><text:span text:style-name="T23">.<text:s/></text:span><text:span text:style-name="T24">Išbraukiu</text:span><text:span text:style-name="T25"><text:s/>2.1 punkte žodžius „ar ribotai naudoti“.</text:span></text:p>
      <text:p text:style-name="P26"><text:span text:style-name="T27">1.2</text:span><text:span text:style-name="T28">. Pripažįstu netekusiu galios 2.5 punktą.</text:span></text:p>
      <text:p text:style-name="P29"><text:span text:style-name="T30">2</text:span><text:span text:style-name="T31">. Nurodytuoju įsakymu patvirtintoje Genetiškai modifikuotų organizmų ar jų produktų pateikimo į rinką, apgalvoto išleidimo į aplinką ar ribotai naudoti pranešimų Lietuvos Respublikoje pateikimo ir leidimų išdavimo tvarkoje:</text:span></text:p>
      <text:p text:style-name="P32"><text:span text:style-name="T33">2.1</text:span><text:span text:style-name="T34">. Pavadinime<text:s/></text:span><text:span text:style-name="T35">išbraukiu</text:span><text:span text:style-name="T36"><text:s/>žodžius „ar ribotai naudoti“.</text:span></text:p>
      <text:p text:style-name="P37"><text:span text:style-name="T38">2.2</text:span><text:span text:style-name="T39">.<text:s/></text:span><text:span text:style-name="T40">Išbraukiu</text:span><text:span text:style-name="T41"><text:s/>4.3, 19.2 ir 19.5, o 1, 5.2, 20.1, 20.2, 23 ir 29 punktuose išbraukiu žodžius „ar ribotai naudoti“.</text:span></text:p>
      <text:p text:style-name="P42"><text:span text:style-name="T43">2.3</text:span><text:span text:style-name="T44">. Formoje GM-1<text:s/></text:span><text:span text:style-name="T45">išbraukiu</text:span><text:span text:style-name="T46"><text:s/>žodžius „ar ribotai naudoti“.</text:span></text:p>
      <text:p text:style-name="P47"><text:span text:style-name="T48">2.4</text:span><text:span text:style-name="T49">. 12 punkte<text:s/></text:span><text:span text:style-name="T50">išbraukiu</text:span><text:span text:style-name="T51"><text:s/>žodžius „nurodytą pranešimo 1, 3, 7, 8, 9, 17, 18, 19, 20, 21, 22, 23, 24 punktuose respublikiniame laikraštyje, radijuje ar televizijoje“ ir po žodžio „produktus“<text:s/></text:span><text:span text:style-name="T52">įrašau</text:span><text:span text:style-name="T53"><text:s/>pagal Visuomenės informavimo ir dalyvavimo išduodant leidimus genetiškai modifikuotų organizmų ar genetiškai modifikuotų produktų naudojimui tvarką (Žin., 2003, Nr.<text:s/></text:span><text:a xlink:href="https://www.e-tar.lt/portal/lt/legalAct/TAR.D295A4AB445A" office:target-frame-name="_blank" xlink:show="new"><text:span text:style-name="T54">62-2832</text:span></text:a><text:span text:style-name="T55">). 12 punktą<text:s/></text:span><text:span text:style-name="T56">išdėstau</text:span><text:span text:style-name="T57"><text:s/>taip: „Pranešėjas per 10 dienų nuo prašymo pateikimo Aplinkos ministerijai skelbia informaciją visuomenei apie ketinimą naudoti genetiškai modifikuotus organizmus ar jų produktus pagal Visuomenės informavimo ir dalyvavimo išduodant leidimus genetiškai modifikuotų organizmų ar genetiškai modifikuotų produktų naudojimui tvarką (Žin., 2003, Nr.<text:s/></text:span><text:a xlink:href="https://www.e-tar.lt/portal/lt/legalAct/TAR.D295A4AB445A" office:target-frame-name="_blank" xlink:show="new"><text:span text:style-name="T58">62-2832</text:span></text:a><text:span text:style-name="T59">)“.</text:span></text:p>
      <text:p text:style-name="P60"><text:span text:style-name="T61">2.5</text:span><text:span text:style-name="T62">.<text:s/></text:span><text:span text:style-name="T63">Papildau</text:span><text:span text:style-name="T64"><text:s/>16 punktą, po žodžio „išvadą“<text:s/></text:span><text:span text:style-name="T65">įrašau</text:span><text:span text:style-name="T66"><text:s/>žodžius „dėl ketinimo naudoti GMO ar GMP apgalvoto išleidimo į aplinką atveju“.</text:span></text:p>
      <text:p text:style-name="P67"><text:span text:style-name="T68">2.6</text:span><text:span text:style-name="T69">. 18 punkte<text:s/></text:span><text:span text:style-name="T70">išbraukiu</text:span><text:span text:style-name="T71"><text:s/>žodžius „bei paskelbia „Valstybės žinių“ priede „Informaciniai pranešimai“.</text:span></text:p>
      <text:p text:style-name="P72"/>
      <text:p text:style-name="P73"/>
      <text:p text:style-name="P74"><text:span text:style-name="T75">APLINKOS MINISTRAS</text:span><text:span text:style-name="T7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32:00Z</meta:creation-date>
    <dc:date>2017-03-16T13:32:00Z</dc:date>
    <meta:template xlink:href="Normal.dotm" xlink:type="simple"/>
    <meta:editing-cycles>2</meta:editing-cycles>
    <meta:editing-duration>PT0S</meta:editing-duration>
    <meta:document-statistic meta:page-count="1" meta:paragraph-count="26" meta:word-count="324" meta:character-count="2538" meta:row-count="86" meta:non-whitespace-character-count="2240"/>
  </office:meta>
</office:document-meta>
</file>