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 fo:letter-spacing="-0.0013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žemės ūkio ministro 2012 m. balandžio 17 d. įsakymu Nr. 3D-264 „Dėl Vaisių ir daržovių gamintojų grupių pripažinimo ir paramos joms teikimo taisyklių patvirtinimo“ (Žin., 2012, Nr. 47-2318) patvirtintų Vaisių ir daržovių gamintojų grupių pripažinimo ir paramos joms teikimo taisyklių:</text:p>
      <text:p text:style-name="P4">1. 14 punkte vietoj skaičiaus ir žodžio „12 punkte“ turi būti skaičius ir žodis „13 punkte“.</text:p>
      <text:p text:style-name="P5">2. Taisyklių priede:</text:p>
      <text:p text:style-name="P6">2.1. IV skyriaus „Kita informacija“ 7 eilutėje vietoj skaičiaus ir žodžio „42 punkte“ turi būti skaičius ir žodis „40 punkte“;</text:p>
      <text:p text:style-name="P7">2.2. IV skyriaus „Kita informacija“ 10 eilutėje vietoj skaičiaus ir žodžio „39 punkte“ turi būti skaičius ir žodis „37 punkte“;</text:p>
      <text:p text:style-name="P8"><text:span text:style-name="T9">2.3. VI skyriaus „Pareiškėjo deklaracija“ lentelės 15 punkte vietoj skaičiaus ir žodžio „42 punkte“ turi būti skaičius ir žodis</text:span><text:span text:style-name="T10"><text:s/>„40 punkte“.</text:span></text:p>
      <text:p text:style-name="P11"/>
      <text:p text:style-name="P12">Žemės ir maisto ūkio departamento</text:p>
      <text:p text:style-name="P13">direktoriaus pavaduotojas<text:s/><text:tab/>Jonas Lisauskas</text:p>
      <text:p text:style-name="P14"/>
      <text:p text:style-name="P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8:57:00Z</meta:creation-date>
    <dc:date>2013-12-29T08:57:00Z</dc:date>
    <meta:template xlink:href="LLD2Txt.dot" xlink:type="simple"/>
    <meta:editing-cycles>2</meta:editing-cycles>
    <meta:editing-duration>PT0S</meta:editing-duration>
    <meta:document-statistic meta:page-count="1" meta:paragraph-count="1" meta:word-count="590" meta:character-count="926" meta:row-count="2" meta:non-whitespace-character-count="337"/>
  </office:meta>
</office:document-meta>
</file>