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font-size-complex="9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9pt"/>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P67" style:parent-style-name="Normal" style:family="paragraph">
      <style:paragraph-properties fo:text-align="justify" fo:text-indent="0.4923in"/>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font-weight="bold" style:font-weight-asian="bold" style:font-weight-complex="bold"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align="justify" fo:text-indent="0.4923in"/>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27"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39"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4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48"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49"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57"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58"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59"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60"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61"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62" style:parent-style-name="Normal" style:family="paragraph">
      <style:paragraph-properties fo:text-align="center">
        <style:tab-stops>
          <style:tab-stop style:type="right" style:leader-style="dotted" style:leader-text="." style:position="6.6666in"/>
        </style:tab-stops>
      </style:paragraph-properties>
      <style:text-properties fo:color="#000000"/>
    </style:style>
    <style:style style:name="P263"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64"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ERIJOS SPECIALISTO KONSULTANTO PAREIGINIŲ NUOSTATŲ PATVIRTINIMO</text:p>
      <text:p text:style-name="P15"/>
      <text:p text:style-name="P16">2005 m. balandžio 22 d. Nr. V-280</text:p>
      <text:p text:style-name="P17">Vilnius</text:p>
      <text:p text:style-name="P18"/>
      <text:p text:style-name="P19"/>
      <text:p text:style-name="P20"><text:span text:style-name="T21">1</text:span><text:span text:style-name="T22">.<text:s/></text:span><text:span text:style-name="T23">Tvirtinu</text:span><text:span text:style-name="T24"><text:s/>Lietuvos Respublikos sveikatos apsaugos ministerijos specialisto konsultanto pareiginius nuostatus (pridedama).</text:span></text:p>
      <text:p text:style-name="P25"><text:span text:style-name="T26">2</text:span><text:span text:style-name="T27">.<text:s/></text:span><text:span text:style-name="T28">Pakeičiu</text:span><text:span text:style-name="T29"><text:s/>Lietuvos Respublikos sveikatos apsaugos ministro 2001 m. vasario 1 d. įsakymo Nr. 60 „Dėl Lietuvos Respublikos sveikatos apsaugos ministerijos specialisto konsultanto pareiginių nuostatų, sąrašo ir darbo ataskaitos tipinės formos patvirtinimo“ (Žin., 2001, Nr.<text:s/></text:span><text:a xlink:href="https://www.e-tar.lt/portal/lt/legalAct/TAR.2BFDD4FC312D" office:target-frame-name="_blank" xlink:show="new"><text:span text:style-name="T30">13-403</text:span></text:a><text:span text:style-name="T31">) pavadinimą ir jį išdėstau taip:</text:span></text:p>
      <text:p text:style-name="P32"><text:span text:style-name="T33">„</text:span><text:span text:style-name="T34">Dėl Lietuvos Respublikos sveikatos apsaugos ministerijos specialistų konsultantų sąrašo patvirtinimo</text:span><text:span text:style-name="T35">“</text:span></text:p>
      <text:p text:style-name="P36"><text:span text:style-name="T37">3</text:span><text:span text:style-name="T38">.<text:s/></text:span><text:span text:style-name="T39">Laikau</text:span><text:span text:style-name="T40"><text:s/>netekusiais galios Lietuvos Respublikos sveikatos apsaugos ministro 2001 m. vasario 1 d. įsakymo Nr. 60 „Dėl Lietuvos Respublikos sveikatos apsaugos ministerijos specialisto konsultanto pareiginių nuostatų, sąrašo ir darbo ataskaitos tipinės formos patvirtinimo“ (Žin., 2001, Nr.<text:s/></text:span><text:a xlink:href="https://www.e-tar.lt/portal/lt/legalAct/TAR.2BFDD4FC312D" office:target-frame-name="_blank" xlink:show="new"><text:span text:style-name="T41">13-403</text:span></text:a><text:span text:style-name="T42">) 1.1, 1.3 ir 3 punktus.</text:span></text:p>
      <text:p text:style-name="P43"><text:span text:style-name="T44">4</text:span><text:span text:style-name="T45">. Įsakymo vykdymo kontrolę<text:s/></text:span><text:span text:style-name="T46">pavedu</text:span><text:span text:style-name="T47"><text:s/>ministerijos sekretoriui pagal administruojamą sritį.</text:span></text:p>
      <text:p text:style-name="P48"/>
      <text:p text:style-name="P49"/>
      <text:p text:style-name="P50"/>
      <text:p text:style-name="P51"><text:span text:style-name="T52">SVEIKATOS APSAUGOS MINISTRAS</text:span><text:span text:style-name="T53"><text:tab/>ŽILVINAS PADAIGA</text:span></text:p>
      <text:soft-page-break/>
      <text:p text:style-name="P54"><text:span text:style-name="T55">PATVIRTINTA</text:span></text:p>
      <text:p text:style-name="P56">Lietuvos Respublikos</text:p>
      <text:p text:style-name="P57">sveikatos apsaugos ministro</text:p>
      <text:p text:style-name="P58">2005 m. balandžio 22 d. įsakymu Nr. V-280</text:p>
      <text:p text:style-name="P59"/>
      <text:p text:style-name="P60"><text:span text:style-name="T61">LIETUVOS RESPUBLIKOS SVEIKATOS APSAUGOS MINISTERIJOS SPECIALISTO KONSULTANTO pareiginiai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veikatos apsaugos ministerijos specialistu konsultantu (toliau – specialistas konsultantas) skiriami:</text:span></text:p>
      <text:p text:style-name="P71"><text:span text:style-name="T72">1.1</text:span><text:span text:style-name="T73"><text:s/></text:span><text:span text:style-name="T74">sveikatos priežiūros įstaigų</text:span><text:span text:style-name="T75"><text:s/></text:span><text:span text:style-name="T76">specialistai (toliau – specialistai), turintys atitinkamą profesinės kvalifikacijos licenciją;</text:span></text:p>
      <text:p text:style-name="P77"><text:span text:style-name="T78">1.2</text:span><text:span text:style-name="T79">.</text:span><text:span text:style-name="T80"><text:s/></text:span><text:span text:style-name="T81">specialistai,</text:span><text:span text:style-name="T82"><text:s/></text:span><text:span text:style-name="T83">dirbę pagal</text:span><text:span text:style-name="T84"><text:s/></text:span><text:span text:style-name="T85">profesinę kvalifikaciją paskutinius 5 metus;</text:span></text:p>
      <text:p text:style-name="P86"><text:span text:style-name="T87">1.3</text:span><text:span text:style-name="T88">.</text:span><text:span text:style-name="T89"><text:s/></text:span><text:span text:style-name="T90">specialistai, davę raštišką sutikimą būti specialistu konsultantu;</text:span></text:p>
      <text:p text:style-name="P91"><text:span text:style-name="T92">1.4</text:span><text:span text:style-name="T93">. sutikus sveikatos priežiūros įstaigos, kurioje specialistas dirba, vadovui;</text:span></text:p>
      <text:p text:style-name="P94"><text:span text:style-name="T95">1.5</text:span><text:span text:style-name="T96">. ne sveikatos priežiūros įstaigos vadovai;</text:span></text:p>
      <text:p text:style-name="P97"><text:span text:style-name="T98">1.6</text:span><text:span text:style-name="T99">. specialistai, pateikę šių nuostatų priede nurodytą Sveikatos apsaugos ministerijos specialisto konsultanto interesų deklaraciją (toliau – deklaracija).</text:span></text:p>
      <text:p text:style-name="P100"><text:span text:style-name="T101">2</text:span><text:span text:style-name="T102">. Skiriama po 2 kiekvienos medicinos praktikos profesinės kvalifikacijos rūšies ir slaugos paslaugų specialistus konsultantus pagal patvirtintus Medicinos praktikos ir odontologijos profesinių kvalifikacijų rūšių bei Slaugos paslaugų, kurioms teikti būtina licencija, sąrašus ir iš skirtingų sveikatos priežiūros įstaigų.</text:span></text:p>
      <text:p text:style-name="P103"><text:span text:style-name="T104">3</text:span><text:span text:style-name="T105">. Specialisto konsultanto darbas neapmokamas.</text:span></text:p>
      <text:p text:style-name="P106"><text:span text:style-name="T107">4</text:span><text:span text:style-name="T108">. Specialistų konsultantų sąrašą (toliau – sąrašas) tvirtina sveikatos apsaugos ministras. Kandidatus turi teisę siūlyti profesinės draugijos.</text:span><text:span text:style-name="T109"><text:s/></text:span><text:span text:style-name="T110">Pasiūlymai Sveikatos apsaugos ministerijai turi būti teikiami raštu.</text:span></text:p>
      <text:p text:style-name="P111"><text:span text:style-name="T112">5</text:span><text:span text:style-name="T113">. Specialistas konsultantas vadovaujasi Lietuvos Respublikos sveikatos sistemos įstatymu, Sveikatos draudimo įstatymu, Sveikatos priežiūros įstaigų įstatymu, kitais Lietuvos Respublikos įstatymais, Lietuvos Respublikos Vyriausybės nutarimais, Lietuvos Respublikos sveikatos apsaugos ministro įsakymais, kitais teisės aktais, šiais nuostatais.</text:span></text:p>
      <text:p text:style-name="P114"><text:span text:style-name="T115">6</text:span><text:span text:style-name="T116">. Specialistas konsultantas gali būti išbrauktas iš sąrašo sveikatos apsaugos ministro įsakymu, kai:</text:span></text:p>
      <text:p text:style-name="P117"><text:span text:style-name="T118">6.1</text:span><text:span text:style-name="T119">. pats raštu pareiškia tokį norą;</text:span></text:p>
      <text:p text:style-name="P120"><text:span text:style-name="T121">6.2</text:span><text:span text:style-name="T122">. sveikatos priežiūros įstaigos vadovas informuoja, kad jis nutraukė darbo santykius;</text:span></text:p>
      <text:p text:style-name="P123"><text:span text:style-name="T124">6.3</text:span><text:span text:style-name="T125">. savo veiksmais, poelgiais ar neveikimu prieštarauja sveikatos apsaugos ministro vykdomai politikai;</text:span></text:p>
      <text:p text:style-name="P126"><text:span text:style-name="T127">6.4</text:span><text:span text:style-name="T128">. pažeidžia profesinės etikos taisykles;</text:span></text:p>
      <text:p text:style-name="P129"><text:span text:style-name="T130">6.5</text:span><text:span text:style-name="T131">. neatlieka ar netinkamai atlieka savo pareigas;</text:span></text:p>
      <text:p text:style-name="P132"><text:span text:style-name="T133">6.6</text:span><text:span text:style-name="T134">. šališkai ar nesąžiningai atlieka savo pareigas, teikdamas prioritetą privatiems ar grupiniams, o ne viešiesiems interesams;</text:span></text:p>
      <text:p text:style-name="P135"><text:span text:style-name="T136">6.7</text:span><text:span text:style-name="T137">. pareigos ir ryšiai su profesine draugija, farmacijos kompanija ar kitomis įmonėmis, įstaigomis ar organizacijomis sukėlė viešųjų ir privačiųjų interesų konfliktą.</text:span></text:p>
      <text:p text:style-name="P138"/>
      <text:p text:style-name="P139"><text:span text:style-name="T140">II</text:span><text:span text:style-name="T141">.<text:s/></text:span><text:span text:style-name="T142">SPECIALISTO KONSULTANTO PAREIGOS</text:span></text:p>
      <text:p text:style-name="P143"/>
      <text:p text:style-name="P144"><text:span text:style-name="T145">7</text:span><text:span text:style-name="T146">. Teikti pasiūlymus Sveikatos apsaugos ministerijai dėl atitinkamos sveikatos priežiūros srities plėtojimo ir veiklos gerinimo.</text:span></text:p>
      <text:p text:style-name="P147"><text:span text:style-name="T148">8</text:span><text:span text:style-name="T149">. Analizuoti ir vertinti atitinkamas sveikatos priežiūros paslaugas, teikti siūlymus, kaip jas gerinti.</text:span></text:p>
      <text:p text:style-name="P150"><text:span text:style-name="T151">9</text:span><text:span text:style-name="T152">. Dalyvauti profesinių draugijų veikloje.</text:span></text:p>
      <text:p text:style-name="P153"><text:span text:style-name="T154">10</text:span><text:span text:style-name="T155">. Informuoti profesinę draugiją apie dalyvavimą darbo grupių, komisijų veikloje, rengiamų teisės aktų projektus ir priimtus sprendimus.</text:span></text:p>
      <text:p text:style-name="P156"><text:span text:style-name="T157">11</text:span><text:span text:style-name="T158">. Dalyvauti sveikatos priežiūros įstaigų išorinio audito procedūrose, specialistų komisijų darbe, atlikti profesinę ekspertizę.</text:span></text:p>
      <text:p text:style-name="P159"><text:span text:style-name="T160">12</text:span><text:span text:style-name="T161">. Dalyvauti rengiant sveikatos saugos, stiprinimo, ligų ir traumų profilaktikos, medicinos diagnostikos ir gydymo metodikas, sveikatos priežiūros specialistų medicinos normas, sveikatos priežiūros įstaigų veiklos reikalavimus, detalizuojant sveikatos priežiūros paslaugas, nustatant jų įkainius.</text:span></text:p>
      <text:p text:style-name="P162"><text:span text:style-name="T163">13</text:span><text:span text:style-name="T164">. Dalyvauti rengiant ir įgyvendinant sveikatos programas.</text:span></text:p>
      <text:p text:style-name="P165"><text:span text:style-name="T166">14</text:span><text:span text:style-name="T167">. Dalyvauti ministerijos ir jai pavaldžių institucijų darbo grupių ir komisijų veikloje, aprobuojant ir diegiant naujas medicinos technologijas, rengiant įstatymų ir kitų teisės aktų projektus.</text:span></text:p>
      <text:p text:style-name="P168"><text:span text:style-name="T169">15</text:span><text:span text:style-name="T170">. Pagal kompetenciją konsultuoti:</text:span></text:p>
      <text:p text:style-name="P171"><text:span text:style-name="T172">15.1</text:span><text:span text:style-name="T173">. Sveikatos apsaugos ministerijos specialistus;</text:span></text:p>
      <text:p text:style-name="P174"><text:span text:style-name="T175">15.2</text:span><text:span text:style-name="T176">. gyventojus ir atsakyti į jų klausimus.</text:span></text:p>
      <text:p text:style-name="P177"><text:span text:style-name="T178">16</text:span><text:span text:style-name="T179">. Dalyvauti gyventojų skundų tyrimų komisijų veikloje.</text:span></text:p>
      <text:p text:style-name="P180"><text:span text:style-name="T181">17</text:span><text:span text:style-name="T182">. Per 3 darbo dienas raštu informuoti Sveikatos apsaugos ministeriją apie darbo vietos ir pareigų pakeitimą.</text:span></text:p>
      <text:p text:style-name="P183"><text:span text:style-name="T184">18</text:span><text:span text:style-name="T185">. Pirmenybę teikti viešiesiems interesams, užtikrinti siūlymų ir sprendimų nešališkumą ir teisingumą.</text:span></text:p>
      <text:p text:style-name="P186"><text:span text:style-name="T187">19</text:span><text:span text:style-name="T188">. Pateikti deklaraciją Sveikatos apsaugos ministerijos Kanceliarijai vieną kartą per metus, iki einamųjų metų kovo 1 d., ir tada, kai atsiranda duomenų pasikeitimų.</text:span></text:p>
      <text:p text:style-name="P189"/>
      <text:p text:style-name="P190"><text:span text:style-name="T191">III</text:span><text:span text:style-name="T192">.<text:s/></text:span><text:span text:style-name="T193">SPECIALISTO KONSULTANTO TEISĖS</text:span></text:p>
      <text:p text:style-name="P194"/>
      <text:p text:style-name="P195"><text:span text:style-name="T196">20</text:span><text:span text:style-name="T197">. Gauti patvirtintą statistinę bei kitą informaciją (atsakymus į klausimus) iš sveikatos priežiūros įstaigų, reikalingą atitinkamoms užduotims vykdyti, užtikrinant gautos informacijos konfidencialumą.</text:span></text:p>
      <text:p text:style-name="P198"><text:span text:style-name="T199">21</text:span><text:span text:style-name="T200">. Susipažinti su atitinkamos srities sveikatos priežiūros įstaigos padalinio veikla, teikti siūlymus dėl jo veiklos gerinimo.</text:span></text:p>
      <text:p text:style-name="P201"><text:span text:style-name="T202">22</text:span><text:span text:style-name="T203">. Dalyvauti sveikatos priežiūros specialistų profesinės kompetencijos patikrinimo komisijų veikloje.</text:span></text:p>
      <text:p text:style-name="P204"><text:span text:style-name="T205">23</text:span><text:span text:style-name="T206">. Dalyvauti darbo grupėms rengiant sveikatos priežiūros veiklą reglamentuojančių įstatymų ir kitų teisės aktų projektus.</text:span></text:p>
      <text:p text:style-name="P207"><text:span text:style-name="T208">24</text:span><text:span text:style-name="T209">. Naudotis sveikatos priežiūros įstaigų transportu bei ryšio priemonėmis pareigoms atlikti.</text:span></text:p>
      <text:p text:style-name="P210"><text:span text:style-name="T211">______________</text:span></text:p>
      <text:soft-page-break/>
      <text:p text:style-name="P212"><text:span text:style-name="T213">Lietuvos Respublikos sveikatos apsaugos</text:span></text:p>
      <text:p text:style-name="P214">ministerijos specialisto konsultanto pareiginių</text:p>
      <text:p text:style-name="P215">nuostatų priedas</text:p>
      <text:p text:style-name="P216"/>
      <text:p text:style-name="P217"><text:span text:style-name="T218">SVEIKATOS APSAUGOS MINISTERIJOS SPECIALISTO KONSULTANTO interesų deklaracija</text:span></text:p>
      <text:p text:style-name="P219"/>
      <text:p text:style-name="P220"><text:span text:style-name="T221">1</text:span><text:span text:style-name="T222">. Ar Jūs, Jūsų šeimos nariai (tėvai, vaikai, broliai, seserys, sutuoktiniai ir kt.) turi tiesioginių ar netiesioginių interesų (ryšių), t. y. dirba kurioje nors Lietuvos ar užsienio vaistus, medicinos prietaisus, medicinos transportą ar medicinos pagalbos priemones gaminančioje ar platinančioje įmonėje ar jos įgaliotoje atstovybėje Lietuvoje ar kitaip atstovauja vaistų, medicinos prietaisų, medicinos transporto ar medicinos pagalbos priemonių gamintojui ar platintojui (toliau – gamintojas ar platintojas), turi akcijų, bendradarbiauja ir kt.?</text:span></text:p>
      <text:p text:style-name="P223"><text:tab/>TAIP</text:p>
      <text:p text:style-name="P224"><text:tab/>NE</text:p>
      <text:p text:style-name="P225">Jei „TAIP“, pateikite išsamesnę informaciją, nurodydami interesų pobūdį, gamintojo ar platintojo pavadinimą ir kt.<text:s/></text:p>
      <text:p text:style-name="P226"><text:tab/></text:p>
      <text:p text:style-name="P227"><text:span text:style-name="T228"><text:tab/></text:span></text:p>
      <text:p text:style-name="P229"><text:span text:style-name="T230">2</text:span><text:span text:style-name="T231">. Ar per paskutinius kalendorinius metus Jūs, Jūsų šeimos nariai turėjo finansinių santykių su gamintoju</text:span><text:span text:style-name="T232"><text:s/></text:span><text:span text:style-name="T233">ar platintoju</text:span><text:span text:style-name="T234"><text:s/></text:span><text:span text:style-name="T235">(gamintojas ar platintojas sumokėjo už Jūsų ar šeimos nario dalyvavimą konferencijoje, kongrese, pasitarime, simpoziume ar kt., sumokėjo honorarą už pranešimą, raštą, konsultacijas, studijas, dalyvavote atliekamuose klinikiniuose tyrimuose, gavote dovanų, kurių vertė viršija 1 MGL ir kt.).</text:span></text:p>
      <text:p text:style-name="P236"><text:tab/>TAIP</text:p>
      <text:p text:style-name="P237"><text:tab/>NE</text:p>
      <text:p text:style-name="P238">Jei „TAIP“, pateikite išsamesnę informaciją, nurodydami interesų pobūdį, gamintojo ar platintojo pavadinimą ir kt.</text:p>
      <text:p text:style-name="P239"><text:tab/></text:p>
      <text:p text:style-name="P240"><text:span text:style-name="T241"><text:tab/></text:span></text:p>
      <text:p text:style-name="P242"><text:span text:style-name="T243">3</text:span><text:span text:style-name="T244">. Ar per paskutinius kalendorinius metus buvote susiję darbo santykiais su kuriuo nors gamintoju ar platintoju?</text:span></text:p>
      <text:p text:style-name="P245"><text:tab/>TAIP</text:p>
      <text:p text:style-name="P246"><text:tab/>NE</text:p>
      <text:p text:style-name="P247">Jei „TAIP“, pateikite išsamesnę informaciją, nurodydami buvusius darbdavius ir pareigas</text:p>
      <text:p text:style-name="P248"><text:tab/></text:p>
      <text:p text:style-name="P249"><text:span text:style-name="T250"><text:tab/></text:span></text:p>
      <text:p text:style-name="P251"><text:span text:style-name="T252">4</text:span><text:span text:style-name="T253">. Ar yra kitų aplinkybių, galinčių turėti įtakos Jūsų, kaip specialisto konsultanto, objektyvumui ir nešališkumui?</text:span></text:p>
      <text:p text:style-name="P254"><text:tab/>TAIP</text:p>
      <text:p text:style-name="P255"><text:tab/>NE</text:p>
      <text:p text:style-name="P256">Jei „TAIP“, pateikite išsamesnę informaciją, nurodydami interesų pobūdį<text:tab/></text:p>
      <text:p text:style-name="P257"><text:tab/></text:p>
      <text:p text:style-name="P258"/>
      <text:p text:style-name="P259">Patvirtinu, kad nurodyti duomenys yra teisingi ir išsamūs. Pasikeitus šioje deklaracijoje nurodytiems duomenims, pažadu per 10 dienų juos pateikti.</text:p>
      <text:p text:style-name="P260"/>
      <text:p text:style-name="P261"><text:tab/><text:s/></text:p>
      <text:p text:style-name="P262">Užpildžiusio deklaraciją asmens parašas, vardas ir pavardė, deklaracijos užpildymo data</text:p>
      <text:p text:style-name="P263"/>
      <text:p text:style-name="P264"><text:tab/><text:s/></text:p>
      <text:p text:style-name="P265">Priėmusio deklaraciją asmens parašas, vardas ir pavardė, data</text:p>
      <text:soft-page-break/>
      <text:p text:style-name="P266">______________</text:p>
      <text:p text:style-name="P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11:43:00Z</meta:creation-date>
    <dc:date>2017-01-06T11:43:00Z</dc:date>
    <meta:template xlink:href="Normal.dotm" xlink:type="simple"/>
    <meta:editing-cycles>2</meta:editing-cycles>
    <meta:editing-duration>PT0S</meta:editing-duration>
    <meta:document-statistic meta:page-count="5" meta:paragraph-count="134" meta:word-count="1022" meta:character-count="8619" meta:row-count="266" meta:non-whitespace-character-count="7731"/>
  </office:meta>
</office:document-meta>
</file>