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RUODŽIO 21 D. NUTARIMO NR. 1557 „DĖL PREKIŲ IŠLEIDIMO LAISVAI CIRKULIUOTI PROCEDŪROS ATLIKIMO TVARKOS PATVIRTINIMO“ PAPILDYMO</text:p>
      <text:p text:style-name="P12"/>
      <text:p text:style-name="P13">2002 m. birželio 17 d. Nr. 91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2001 m. gruodžio 21 d. nutarimą Nr. 1557 „Dėl Prekių išleidimo laisvai cirkuliuoti procedūros atlikimo tvarkos patvirtinimo“ (Ž</text:span><text:span text:style-name="T22">in., 2001, Nr.<text:s/></text:span><text:a xlink:href="https://www.e-tar.lt/portal/lt/legalAct/TAR.F342F813DF3E" office:target-frame-name="_blank" xlink:show="new"><text:span text:style-name="T23">108-3919</text:span></text:a><text:span text:style-name="T24">) šiuo 2</text:span><text:span text:style-name="T25">1</text:span><text:span text:style-name="T26"><text:s/>punktu:</text:span></text:p>
      <text:p text:style-name="P27"><text:span text:style-name="T28">„</text:span><text:span text:style-name="T29">2</text:span><text:span text:style-name="T30">1</text:span><text:span text:style-name="T31">. Nustatyti, kad dėl savo ypatingos paskirties visai neapmokestinamos importo muitais ir mokesčiais išleidžiamos laisvai cirkuliuot</text:span><text:span text:style-name="T32">i prekės, įvežtos arba atsiųstos Tarptautinės atominės energijos agentūros ir naudojamos šios agentūros prižiūrimuose objektuose, esančiuose Lietuvos Respublikos muitų teritorijoje“.</text:span></text:p>
      <text:p text:style-name="P33"/>
      <text:p text:style-name="P34"/>
      <text:p text:style-name="P35">MINISTRAS PIRMININKAS<text:tab/>ALGIRDAS BRAZAUSKAS</text:p>
      <text:p text:style-name="P36"/>
      <text:p text:style-name="P37">FINANSŲ MINISTRĖ<text:tab/>DALIA<text:s/>GRYBAUSKAITĖ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41:00Z</meta:creation-date>
    <dc:date>2015-08-10T17:41:00Z</dc: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1011" meta:row-count="42" meta:non-whitespace-character-count="894"/>
  </office:meta>
</office:document-meta>
</file>