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margin-left="0.6666in">
        <style:tab-stops/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letter-spacing="0.0416in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justify" fo:text-indent="0.3937in" fo:background-color="#FFFFFF"/>
    </style:style>
    <style:style style:name="P28" style:parent-style-name="Normal" style:family="paragraph">
      <style:paragraph-properties fo:text-align="justify" fo:text-indent="0.3937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LIETUVOS RESPUBLIKOS MINISTRO PIRMININKO 2008 M. GRUODŽIO 15 D. POTVARKIO NR. 472 „DĖL PAVEDIMŲ-REZOLIUCIJŲ LEIDIMO“ PAKEITIMO</text:p>
      <text:p text:style-name="Normal"/>
      <text:p text:style-name="P16">2009 m. rugsėjo 15 d. Nr. 393</text:p>
      <text:p text:style-name="P17">Vilnius</text:p>
      <text:p text:style-name="P18"/>
      <text:p text:style-name="P19"><text:span text:style-name="T20">Pakeičiu</text:span><text:s/>Lietuvos Respublikos Ministro Pirmininko 2008 m. gruodžio 15 d. potvarkį Nr. 472 „Dėl pavedimų-rezoliucijų leidimo“ ir išdėstau jį nauja redakcija:</text:p>
      <text:p text:style-name="P21"/>
      <text:p text:style-name="P22">„LIETUVOS RESPUBLIKOS</text:p>
      <text:p text:style-name="P23">MINISTRAS PIRMININKAS</text:p>
      <text:p text:style-name="P24">POTVARKIS</text:p>
      <text:p text:style-name="P25"/>
      <text:p text:style-name="P26">DĖL PAVEDIMO MINISTRO PIRMININKO<text:s/>KANCLERIUI</text:p>
      <text:p text:style-name="P27"/>
      <text:p text:style-name="P28">1.<text:s/><text:span text:style-name="T29">Pavedu</text:span><text:s/>Ministro Pirmininko kancleriui leisti rezoliucijas, kuriomis įforminami Ministro Pirmininko pavedimai ministerijoms ir Vyriausybės įstaigoms dėl prašymų pateikti Vyriausybei ar Ministrui Pirmininkui išvadas, pasiūlymus, duomenis ir<text:s/>kitą informaciją, teisės aktų projektų rengimo, keitimo (papildymo) ar papildomo suderinimo, Vyriausybei ir Ministrui Pirmininkui adresuotų raštų persiuntimo spręsti pagal kompetenciją.</text:p>
      <text:p text:style-name="P30">2.<text:s/><text:span text:style-name="T31">Pavedu</text:span><text:s/>priimti į pareigas ir atleisti iš jų Ministro Pirmininko<text:s/>politinio (asmeninio) pasitikėjimo valstybės tarnautojus, juos skatinti, skirti jiems tarnybines nuobaudas ir pašalpas, tvirtinti jų pareigybių aprašymus.“</text:p>
      <text:p text:style-name="P32"/>
      <text:p text:style-name="P33"/>
      <text:p text:style-name="P34">MINISTRAS PIRMININKAS<text:tab/>ANDRIUS KUBILIUS</text:p>
      <text:p text:style-name="P35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18T15:23:00Z</meta:creation-date>
    <dc:date>2015-09-18T15:23:00Z</dc:date>
    <meta:print-date>2009-09-15T08:1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45" meta:character-count="1200" meta:row-count="51" meta:non-whitespace-character-count="1072"/>
  </office:meta>
</office:document-meta>
</file>