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9 M. KOVO 2 D. ĮSAKYMO Nr. V-149 „DĖL INFORMACIJOS APIE EUROPOS VAIKŲ APLINKOS IR SVEIKATOS VEIKSMŲ PLANO IR EUROPOS VAIKŲ IR PAAUGLIŲ SVEIKATOS IR VYSTYMOSI STRATEGIJOS ĮGYVENDINIMĄ LIETUVOJE TEIKIMO TVARKOS APRAŠO PATVIRTINIMO“ PAKEITIMO</text:p>
      <text:p text:style-name="P9"/>
      <text:p text:style-name="P10">2010 m. gegužės 31 d. Nr. V-486</text:p>
      <text:p text:style-name="P11">Vilnius</text:p>
      <text:p text:style-name="P12"/>
      <text:p text:style-name="P13"/>
      <text:p text:style-name="P14"><text:span text:style-name="T15">Vadovaudamasis Valstybinio aplinkos sveikatos centro, Higienos instituto, Trakų visuomenės sveikatos priežiūros ir specialistų tobulinimo centro, Valstybinės visuomenės sveikatos priežiūros tarnybos prie Sveikatos apsaugos ministerijos reorganizavimo sąlygomis, patvirtintomis Lietuvos Respublikos sveikatos apsaugos ministro 2009 m. lapkričio 27 d. įsakymu Nr. V-969 (Žin., 2009, Nr.<text:s/></text:span><text:a xlink:href="https://www.e-tar.lt/portal/lt/legalAct/TAR.315427CCA2C5" office:target-frame-name="_blank" xlink:show="new"><text:span text:style-name="T16">141-6236</text:span></text:a><text:span text:style-name="T17">, Nr.<text:s/></text:span><text:a xlink:href="https://www.e-tar.lt/portal/lt/legalAct/TAR.8033A5224558" office:target-frame-name="_blank" xlink:show="new"><text:span text:style-name="T18">144-6407</text:span></text:a><text:span text:style-name="T19">),</text:span></text:p>
      <text:p text:style-name="P20"><text:span text:style-name="T21">pakeičiu</text:span><text:span text:style-name="T22"><text:s/>Informacijos apie Europos vaikų aplinkos ir sveikatos veiksmų plano ir Europos vaikų ir paauglių sveikatos ir vystymosi strategijos įgyvendinimą Lietuvoje teikimo tvarkos aprašą, patvirtintą Lietuvos Respublikos sveikatos apsaugos ministro 2009 m. kovo 2 d. įsakymu Nr. V-149 „Dėl Informacijos apie Europos vaikų aplinkos ir sveikatos veiksmų plano ir Europos vaikų ir paauglių sveikatos ir vystymosi strategijos įgyvendinimą Lietuvoje teikimo tvarkos aprašo patvirtinimo“ (Žin., 2009, Nr.<text:s/></text:span><text:a xlink:href="https://www.e-tar.lt/portal/lt/legalAct/TAR.BCF7A4EEE2E8" office:target-frame-name="_blank" xlink:show="new"><text:span text:style-name="T23">27-1082</text:span></text:a><text:span text:style-name="T24">), ir įrašau vietoj žodžių „Valstybinis aplinkos sveikatos centras“ atitinkamais linksniais žodžius „Sveikatos mokymo ir ligų prevencijos centras“ atitinkamais linksniais.</text:span></text:p>
      <text:p text:style-name="P25"/>
      <text:p text:style-name="P26"/>
      <text:p text:style-name="P27"/>
      <text:p text:style-name="P28"><text:span text:style-name="T29">SVEIKATOS APSAUGOS MINISTRAS<text:s/></text:span><text:span text:style-name="T3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7T13:27:00Z</meta:creation-date>
    <dc:date>2016-06-07T13:27:00Z</dc:date>
    <meta:template xlink:href="Normal" xlink:type="simple"/>
    <meta:editing-cycles>2</meta:editing-cycles>
    <meta:editing-duration>PT0S</meta:editing-duration>
    <meta:document-statistic meta:page-count="1" meta:paragraph-count="17" meta:word-count="210" meta:character-count="1782" meta:row-count="61" meta:non-whitespace-character-count="1589"/>
  </office:meta>
</office:document-meta>
</file>