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00" fo:letter-spacing="-0.002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GEGUŽĖS 7 D. ĮSAKYMO<text:s/><text:line-break/>NR. ISAK-951 „DĖL 2007–2013 M. ŽMOGIŠKŲJŲ IŠTEKLIŲ PLĖTROS VEIKSMŲ PROGRAMOS 2 PRIORITETO „MOKYMASIS VISĄ GYVENIMĄ“<text:s/><text:line-break/>VP1-2.1-ŠMM-04-K PRIEMONĖS „STUDIJŲ SISTEMOS EFEKTYVUMO DIDINIMAS“ PROJEKTŲ FINANSAVIMO SĄLYGŲ APRAŠO NR. 1 PATVIRTINIMO“ PAKEITIMO</text:p>
      <text:p text:style-name="P9"/>
      <text:p text:style-name="P10">2012 m. gegužės 30 d. Nr. V-901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<text:s/></text:span><text:span text:style-name="T15">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), 29.1 punktu,</text:span></text:p>
      <text:p text:style-name="P18"><text:span text:style-name="T19">p a k e i č i u 2007–2013 m. Žmogiškųjų išteklių plėtros veiksmų programos 2 prioriteto „Mokymasis visą gyvenimą“ VP1-2.1-ŠMM-04-K priemonės „Studijų sistemos efektyvumo didinimas“ projektų finansavimo sąlygų aprašą Nr. 1,<text:s/></text:span><text:span text:style-name="T20">patvirtintą Lietuvos Respublikos švietimo ir mokslo ministro 2009 m. gegužės 7 d. įsakymu Nr. ISAK-951 „Dėl 2007– 2013<text:s/></text:span><text:span text:style-name="T21">m. Žmogiškųjų išteklių plėtros veiksmų programos 2 prioriteto „Mokymasis visą gyvenimą“ VP1-2.1-ŠMM-04-K priemonės „Studijų sistemos efektyvumo didinimas“ projektų finansavimo sąlygų aprašo Nr. 1 patvirtinimo“ (Žin., 2009, Nr.<text:s/></text:span><text:a xlink:href="https://www.e-tar.lt/portal/lt/legalAct/TAR.645AABCFD923" office:target-frame-name="_blank" xlink:show="new"><text:span text:style-name="T22">57-2246</text:span></text:a><text:span text:style-name="T23">) (toliau – Aprašas):</text:span></text:p>
      <text:p text:style-name="P24">Išdėstau Aprašo 15 punktą taip:</text:p>
      <text:p text:style-name="P25"><text:span text:style-name="T26">„</text:span><text:span text:style-name="T27">15</text:span><text:span text:style-name="T28">. Projekto įgyvendinimo trukmė turėtų būti ne ilgesnė kaip 24 mėnesiai nuo Projekto finansavimo ir administravimo sutarties (toliau – Sutartis) pasirašymo dienos. Atskirais atvejais (dėl objektyvių priežasčių, kurių projekto vykdytojas negalėjo numatyti Paraiškos dėl projekto finansavimo pateikimo ir vertinimo metu) projekto vykdymo laikotarpis gali būti pratęstas.“</text:span></text:p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0T07:53:00Z</meta:creation-date>
    <dc:date>2016-02-10T07:53:00Z</dc:date>
    <meta:template xlink:href="Normal" xlink:type="simple"/>
    <meta:editing-cycles>2</meta:editing-cycles>
    <meta:editing-duration>PT0S</meta:editing-duration>
    <meta:document-statistic meta:page-count="1" meta:paragraph-count="26" meta:word-count="240" meta:character-count="1826" meta:row-count="73" meta:non-whitespace-character-count="1612"/>
  </office:meta>
</office:document-meta>
</file>