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ŠEIMYNŲ ĮSTATYMO ĮGYVENDINIMO</text:span></text:p>
      <text:p text:style-name="Normal"/>
      <text:p text:style-name="P17">2010 m. gegužės 4 d. Nr. 518</text:p>
      <text:p text:style-name="P18">Vilnius</text:p>
      <text:p text:style-name="P19"/>
      <text:p text:style-name="P20">Vadovaudamasi Lietuvos Respublikos šeimynų įstatymo (Žin., 2010, Nr.<text:s/><text:a xlink:href="https://www.e-tar.lt/portal/lt/legalAct/TAR.00D176C81058" office:target-frame-name="_blank" xlink:show="new"><text:span text:style-name="T21">25-1176</text:span></text:a>) 17 straipsnio 4 dalimi ir 22 straipsnio 1 dalimi, Lietuvos Respublikos Vyriausybė<text:span text:style-name="T22"><text:s/></text:span><text:span text:style-name="T23">nutari</text:span>a<text:span text:style-name="T24">:</text:span></text:p>
      <text:p text:style-name="P25">1. Įgalioti Socialinės apsaugos ir darbo ministeriją iki 2010 m. liepos 1 d. parengti ir patvirtinti:</text:p>
      <text:p text:style-name="P26">1.1. Šeimynos globojamų (rūpinamų) vaikų turto administravimo tvarkos aprašą;</text:p>
      <text:p text:style-name="P27">1.2. Šeimynų nuostatus.</text:p>
      <text:p text:style-name="P28">2. Pripažinti netekusiais galios:</text:p>
      <text:p text:style-name="P29">2.1. Lietuvos Respublikos Vyriausybės 1999 m. kovo 9 d. nutarimą Nr. 263 „Dėl šeimynos motinos (tėvo) darbo apmokėjimo“ (Žin., 1999, Nr.<text:s/><text:a xlink:href="https://www.e-tar.lt/portal/lt/legalAct/TAR.41297E341833" office:target-frame-name="_blank" xlink:show="new"><text:span text:style-name="T30">25-707</text:span></text:a>);<text:s/></text:p>
      <text:p text:style-name="P31">2.2. Lietuvos Respublikos Vyriausybės 2002 m. liepos 3 d. nutarimą Nr. 1037 „Dėl Šeimynų nuostatų patvirtinimo“ (Žin., 2002, Nr.<text:s/><text:a xlink:href="https://www.e-tar.lt/portal/lt/legalAct/TAR.B8519F990F08" office:target-frame-name="_blank" xlink:show="new"><text:span text:style-name="T32">70-2888</text:span></text:a>).</text:p>
      <text:p text:style-name="P33">3. Šio nutarimo 2 punktas įsigalioja 2010 m. liepos 1 dieną.</text:p>
      <text:p text:style-name="P34"/>
      <text:p text:style-name="P35"/>
      <text:p text:style-name="P36"/>
      <text:p text:style-name="P37">FINANSŲ MINISTRĖ,</text:p>
      <text:p text:style-name="P38">PAVADUOJANTI MINISTRĄ PIRMININKĄ<text:tab/>INGRIDA ŠIMONYTĖ</text:p>
      <text:p text:style-name="Normal"/>
      <text:p text:style-name="Normal"/>
      <text:p text:style-name="Normal"/>
      <text:p text:style-name="P39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5T19:39:00Z</meta:creation-date>
    <dc:date>2016-03-15T19:39:00Z</dc:date>
    <meta:print-date>2010-05-10T06:39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80" meta:character-count="1291" meta:row-count="66" meta:non-whitespace-character-count="1134"/>
  </office:meta>
</office:document-meta>
</file>