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DALINIO PAKEITIMO</text:p>
      <text:p text:style-name="P14"/>
      <text:p text:style-name="P15"><text:span text:style-name="T16">2001 m. kovo 16 d. Nr. 306</text:span></text:p>
      <text:p text:style-name="P17"><text:span text:style-name="T18">Vilnius</text:span></text:p>
      <text:p text:style-name="P19"/>
      <text:p text:style-name="P20"><text:span text:style-name="T21">Atsižvelgdama į derybų dėl narystės Europos Sąjungoje delegacijos 2001 m. vasario 12 d. posėdžio rekomendacijas ir vyriausybinės Europos integracijos komisijos 2001 m. kovo 9 d. nutarimą, 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derybinę poziciją „Aplinka“ (22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8">70-2075</text:span></text:a><text:span text:style-name="T29">; 2001, Nr.<text:s/></text:span><text:a xlink:href="https://www.e-tar.lt/portal/lt/legalAct/TAR.7E0C7D4E5E7B" office:target-frame-name="_blank" xlink:show="new"><text:span text:style-name="T30">20-657</text:span></text:a><text:span text:style-name="T31">):</text:span></text:p>
      <text:p text:style-name="P32"><text:span text:style-name="T33">1.1</text:span><text:span text:style-name="T34">. išbraukti I skyriaus „Bendrosios nuostatos“ aštuntąją pastraipą;</text:span></text:p>
      <text:p text:style-name="P35"><text:span text:style-name="T36">1.2</text:span><text:span text:style-name="T37">. išdėstyti II skyriaus „Pagrindimas“ 4 poskyrio „Vandens apsauga“ skirsnį „Geriamojo vandens direktyva (98/83/EC)“ taip:<text:s/></text:span></text:p>
      <text:p text:style-name="P38"><text:span text:style-name="T39">„Geriamojo vandens direktyva (98/83/EC)</text:span></text:p>
      <text:p text:style-name="P40"><text:span text:style-name="T41">Sveikatos apsaugos ministro 1998 m. lapkričio 25 d. įsakymu Nr. 684 „Dėl Lietuvos higienos normos HN 24 : 1998 „Geriamasis vanduo. Kokybės reikalavimai ir programinė priežiūra“ tvirtinimo“ (Žin., 1998, Nr.<text:s/></text:span><text:a xlink:href="https://www.e-tar.lt/portal/lt/legalAct/TAR.2FD07B7B2A37" office:target-frame-name="_blank" xlink:show="new"><text:span text:style-name="T42">105-2926</text:span></text:a><text:span text:style-name="T43">) buvo patvirtinta higienos norma dėl geriamojo vandens kokybės ir programinės geriamojo vandens kokybės priežiūros (monitoringo), kuri perkelia direktyvoje nustatytus geriamojo vandens kokybės reikalavimus, nustato geriamojo vandens kokybės monitoringo tvarką ir tyrimo metodus. Direktyvos nuostatos bus visiškai perkeltos į nacionalinę teisę 2001 metais priėmus Lietuvos Respublikos geriamojo vandens įstatymą.</text:span></text:p>
      <text:p text:style-name="P44"><text:span text:style-name="T45">Lietuvos Respublika numato direktyvos reikalavimus įgyvendinti iki narystės ES dienos“.</text:span></text:p>
      <text:p text:style-name="P46"><text:span text:style-name="T47">2</text:span><text:span text:style-name="T48">. Pavesti Užsienio reikalų ministerijai informuoti Lietuvos stojimo į Europos Sąjungą konferenciją apie 1 punkte nurodytus derybinės pozicijos „Aplinka“ (22 derybinis skyrius) pakeitimus.</text:span></text:p>
      <text:p text:style-name="P49"/>
      <text:p text:style-name="P50"/>
      <text:p text:style-name="P51"/>
      <text:p text:style-name="P52">MINISTRAS PIRMININKAS<text:tab/>ROLANDAS PAKSAS</text:p>
      <text:p text:style-name="P53"/>
      <text:p text:style-name="P54"/>
      <text:p text:style-name="P55"/>
      <text:p text:style-name="P56">UŽSIENIO REIKALŲ MINISTRAS<text:tab/>ANTANAS VALION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2:16:00Z</meta:creation-date>
    <dc:date>2021-11-16T12:16:00Z</dc:date>
    <meta:template xlink:href="Normal.dotm" xlink:type="simple"/>
    <meta:editing-cycles>2</meta:editing-cycles>
    <meta:editing-duration>PT0S</meta:editing-duration>
    <meta:document-statistic meta:page-count="1" meta:paragraph-count="65" meta:word-count="296" meta:character-count="2287" meta:row-count="186" meta:non-whitespace-character-count="2056"/>
  </office:meta>
</office:document-meta>
</file>