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CIVILINĖS AVIACIJOS DIREKCIJOS ĮSTEIGIMO</text:p>
      <text:p text:style-name="P9"/>
      <text:p text:style-name="P10">1994 m. birželio 20 d. Nr. 493</text:p>
      <text:p text:style-name="P11">Vilnius</text:p>
      <text:p text:style-name="P12"/>
      <text:p text:style-name="P13"><text:span text:style-name="T14">Siekdama įgyvendinti Lietuvos Respublikos nacionalinės transporto plėtros programą, Lietuvos Respublikos Vyriausybė<text:s/></text:span><text:span text:style-name="T15">nutari</text:span><text:span text:style-name="T16">a:</text:span></text:p>
      <text:p text:style-name="P17"><text:span text:style-name="T18">1</text:span><text:span text:style-name="T19">. Reorganizuoti nuo 1994 m. liepos 1 d. Lietuvos Respublikos valstybinę skrydžių tarnybą prie Susisiekimo ministerijos ir Valstybinę civilinės aviacijos inspekciją prie Susisiekimo ministerijos ir įsteigti jų pagrindu specifinės paskirties valstybinę įmonę – Lietuvos Respublikos civilinės aviacijos direkciją.</text:span></text:p>
      <text:p text:style-name="P20"><text:span text:style-name="T21">2</text:span><text:span text:style-name="T22">. Pavesti Susisiekimo ministerijai vykdyti Lietuvos Respublikos civilinės aviacijos direkcijos steigėjo funkcijas ir patvirtinti jos įstatus.</text:span></text:p>
      <text:p text:style-name="P23"><text:span text:style-name="T24">3</text:span><text:span text:style-name="T25">. Nustatyti, kad:</text:span></text:p>
      <text:p text:style-name="P26"><text:span text:style-name="T27">3.1</text:span><text:span text:style-name="T28">. Lietuvos Respublikos civilinės aviacijos direkcija vykdo šias funkcijas:</text:span></text:p>
      <text:p text:style-name="P29">valdo šalies oro erdvę;</text:p>
      <text:p text:style-name="P30">koordinuoja oro transporto priemonių skrydžius;</text:p>
      <text:p text:style-name="P31">vykdo aviacijos saugumo priežiūrą ir kontrolę;</text:p>
      <text:p text:style-name="P32">veda oro transporto priemonių ir aerouostų registrą;</text:p>
      <text:p text:style-name="P33"><text:span text:style-name="T34">išduoda atitinkamas licencijas;</text:span></text:p>
      <text:p text:style-name="P35"><text:span text:style-name="T36">3.2</text:span><text:span text:style-name="T37">. rinkliava už skrydžių valdymą ir aeronavigacinį aptarnavimą bei paslaugas yra nerealizacinės, neapmokestinamos įplaukos.</text:span></text:p>
      <text:p text:style-name="P38"><text:span text:style-name="T39">Susisiekimo ministerija turi nustatyti paslaugų tarifus, parengti rinkliavos ėmimo tvarką ir pateikti juos tvirtinti Lietuvos Respublikos Vyriausybei.</text:span></text:p>
      <text:p text:style-name="P40"><text:span text:style-name="T41">4</text:span><text:span text:style-name="T42">. Atleisti Lietuvos Respublikos civilinės aviacijos direkciją nuo mokesčių už valstybinio kapitalo naudojimą, iki bus grąžinti kreditai ir išmokėtos palūkanos užsienio kredituojančioms organizacijoms.</text:span></text:p>
      <text:p text:style-name="P43"><text:span text:style-name="T44">5</text:span><text:span text:style-name="T45">. Iš dalies pakeičiant specifinės paskirties valstybinių įmonių sąrašą, patvirtintą Lietuvos Respublikos Vyriausybės 1992 m. kovo 24 d. nutarimu Nr. 182 (Lietuvos Respublikos Vyriausybės 1992 m. birželio 30 d. potvarkio Nr. 645p redakcija), skyriaus „Susisiekimo ministerija“ poskyryje „Civilinė aviacija“ vietoj pastraipos „Lietuvos valstybinė skrydžių valdymo tarnyba“ įrašyti pastraipą „Lietuvos Respublikos civilinės aviacijos direkcija“.</text:span></text:p>
      <text:p text:style-name="P46"/>
      <text:p text:style-name="P47"/>
      <text:p text:style-name="P48"/>
      <text:p text:style-name="P49">MINISTRAS PIRMININKAS<text:tab/>ADOLFAS ŠLEŽEVIČIUS</text:p>
      <text:p text:style-name="P50"/>
      <text:p text:style-name="P51">SUSISIEKIMO MINISTRAS<text:tab/>JONAS BIRŽIŠK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31:00Z</meta:creation-date>
    <dc:date>2019-08-13T11:31:00Z</dc:date>
    <meta:template xlink:href="Normal.dotm" xlink:type="simple"/>
    <meta:editing-cycles>2</meta:editing-cycles>
    <meta:editing-duration>PT0S</meta:editing-duration>
    <meta:document-statistic meta:page-count="1" meta:paragraph-count="23" meta:word-count="267" meta:character-count="2059" meta:row-count="64" meta:non-whitespace-character-count="1815"/>
  </office:meta>
</office:document-meta>
</file>