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SPALIO 25 D. ĮSAKYMO NR. 667 „DĖL DEKLARUOJAMOS PREKIŲ MUITINĖS VERTĖS KONTROLĖS SUGRIEŽTINIMO“ PAPILDYMO (IŠRAŠAS)</text:p>
      <text:p text:style-name="P11"/>
      <text:p text:style-name="P12">2002 m. gegužės 7 d. Nr. 247</text:p>
      <text:p text:style-name="P13">Vilnius</text:p>
      <text:p text:style-name="P14"/>
      <text:p text:style-name="P15"/>
      <text:p text:style-name="P16"><text:span text:style-name="T17">1</text:span><text:span text:style-name="T18">.<text:s/></text:span><text:span text:style-name="T19">Papildau</text:span><text:span text:style-name="T20"><text:s/>Muitinės departamento direktoriaus 2001 m. spalio 25 d. įsakymą Nr. 667 „Dėl deklaruojamos prekių muitinės vertės kontrolės sugriežtinimo“ (Žin., 2001, Nr.<text:s/></text:span><text:a xlink:href="https://www.e-tar.lt/portal/lt/legalAct/TAR.EC16C60255AA" office:target-frame-name="_blank" xlink:show="new"><text:span text:style-name="T21">92-3241</text:span></text:a><text:span text:style-name="T22">, Nr. 104-3736) 1.9 ir 1.10 punktais:</text:span></text:p>
      <text:p text:style-name="P23"><text:span text:style-name="T24">„</text:span><text:span text:style-name="T25">1.9</text:span><text:span text:style-name="T26">. pagal rašytinį Muitinės departamento direktoriaus nurodymą ne vėliau kaip per vieną valandą nuo atitinkamos muitinės procedūros įforminimo pabaigos šio įsakymo 1.1 punkte minėtose KPN pozicijose ir subpozicijose klasifikuojamoms prekėms, išskyrus nurodytas šio įsakymo 1.7.3 punkte, Muitinės departamento direktoriui faksu (31 44 99) ir Muitinės departamento Muitinio įvertinimo kontrolės skyriui faksu (212 48 57) turi būti išsiunčiami:</text:span></text:p>
      <text:p text:style-name="P27"><text:span text:style-name="T28">1.9.1</text:span><text:span text:style-name="T29">. išvykimo įstaigose įforminti bendrojo dokumento tranzito rinkinių 1-ieji egzemplioriai;</text:span></text:p>
      <text:p text:style-name="P30"><text:span text:style-name="T31">1.9.2</text:span><text:span text:style-name="T32">. išvykimo įstaigose įformintų TIR knygelių baltieji lapai;</text:span></text:p>
      <text:p text:style-name="P33"><text:span text:style-name="T34">1.9.3</text:span><text:span text:style-name="T35">. išvykimo įstaigose įformintų ATA knygelių tranzito lakštai;</text:span></text:p>
      <text:p text:style-name="P36"><text:span text:style-name="T37">1.9.4</text:span><text:span text:style-name="T38">. bendrojo dokumento importo rinkinių, kuriais įforminta išleidimo laisvai cirkuliuoti, muitinio sandėliavimo procedūros, 6-ieji egzemplioriai;</text:span></text:p>
      <text:p text:style-name="P39"><text:span text:style-name="T40">1.10</text:span><text:span text:style-name="T41">. pakeisti 1.9.1–1.9.4 punktuose nurodytuose dokumentuose muitinės paskirties įstaigą leidžiama tik gavus Muitinės departamento direktoriaus rašytinį leidimą.“</text:span></text:p>
      <text:p text:style-name="P42"/>
      <text:p text:style-name="P43"/>
      <text:p text:style-name="P44"/>
      <text:p text:style-name="P45">DIREKTORIUS<text:tab/>VALERIJONAS VALIC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7:49:00Z</meta:creation-date>
    <dc:date>2016-11-14T07:49:00Z</dc:date>
    <meta:template xlink:href="Normal.dotm" xlink:type="simple"/>
    <meta:editing-cycles>2</meta:editing-cycles>
    <meta:editing-duration>PT0S</meta:editing-duration>
    <meta:document-statistic meta:page-count="1" meta:paragraph-count="18" meta:word-count="219" meta:character-count="1636" meta:row-count="47" meta:non-whitespace-character-count="1435"/>
  </office:meta>
</office:document-meta>
</file>