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7"/><text:span text:style-name="T8">VALSTYBINĖS DRAUDIMO PRIEŽIŪROS TARNYBOS PRIE FINANSŲ MINISTERIJOS VALDYBA</text:span></text:p>
      <text:p text:style-name="P9"/>
      <text:p text:style-name="P10">N U T A R I M A S</text:p>
      <text:p text:style-name="P11">DĖL GYDYMO IŠLAIDŲ UŽSIENYJE DRAUDIMO</text:p>
      <text:p text:style-name="P12"/>
      <text:p text:style-name="P13">1996 m. gruodžio 23 d. Nr. 19</text:p>
      <text:p text:style-name="P14">Vilnius</text:p>
      <text:p text:style-name="P15"/>
      <text:p text:style-name="P16"/>
      <text:p text:style-name="P17"><text:span text:style-name="T18">Valstybinės draudimo priežiūros tarnybos prie Finansų ministerijos valdyba<text:s/></text:span></text:p>
      <text:p text:style-name="P19"><text:span text:style-name="T20">NUTARI</text:span><text:span text:style-name="T21">A:</text:span></text:p>
      <text:p text:style-name="P22"><text:span text:style-name="T23">1. Įpareigoti draudimo įmones, norinčias vykdyti gydymo išlaidų užsienyje draudimo rūšį, kuriai nėra gavusios Valstybinės draudimo priežiūros tarnybos prie Finansų ministerijos valdybos leidimo, kartu su dokumentais, nurodytais Lietuvos Respublikos draudimo įstatymo 34 straipsnio 2 dalies 1 bei 2 punktuose, pateikti ir asistavimo sutartį.</text:span></text:p>
      <text:p text:style-name="P24"><text:span text:style-name="T25">2</text:span><text:span text:style-name="T26">. Pripažinti netekusiu galios Draudimo reikalų tarybos prie Finansų ministerijos 1994 m. spalio 6 d. nutarimą Nr. 52 „Dėl dokumentų, pateikiamų Draudimo reikalų tarybai leidimui draudimo veiklai gauti, sąrašo“.</text:span></text:p>
      <text:p text:style-name="P27"/>
      <text:p text:style-name="P28"/>
      <text:p text:style-name="P29"/>
      <text:p text:style-name="P30">Valstybinės draudimo priežiūros</text:p>
      <text:p text:style-name="P31">tarnybos prie Finansų ministerijos</text:p>
      <text:p text:style-name="P32">valdybos pirmininkas<text:tab/>R. Klein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2:24:00Z</meta:creation-date>
    <dc:date>2017-04-18T12:24:00Z</dc:date>
    <meta:template xlink:href="Normal.dotm" xlink:type="simple"/>
    <meta:editing-cycles>2</meta:editing-cycles>
    <meta:editing-duration>PT0S</meta:editing-duration>
    <meta:document-statistic meta:page-count="1" meta:paragraph-count="16" meta:word-count="117" meta:character-count="919" meta:row-count="40" meta:non-whitespace-character-count="818"/>
  </office:meta>
</office:document-meta>
</file>