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GEGUŽĖS 14 D. NUTARIMO NR. 590 „DĖL LIETUVOS RESPUBLIKOS CIVILINĖS SAUGOS PARENGTIES LYGIŲ PATVIRTINIMO“ PAKEITIMO</text:p>
      <text:p text:style-name="P14"/>
      <text:p text:style-name="P15">2003 m. lapkričio 13 d. Nr. 141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civilinės saugos parengties lygius, patvirtintus Lietuvos Respublikos Vyriausybės 1999 m. gegužės 14 d. nutarimu Nr. 590 „Dėl Lietuvos Respublikos civilinės saugos parengties lygių patvirtinimo“ (Žin., 1999, Nr.<text:s/></text:span><text:a xlink:href="https://www.e-tar.lt/portal/lt/legalAct/TAR.D77E6A97F823" office:target-frame-name="_blank" xlink:show="new"><text:span text:style-name="T24">44-1406</text:span></text:a><text:span text:style-name="T25">; 2002, Nr.<text:s/></text:span><text:a xlink:href="https://www.e-tar.lt/portal/lt/legalAct/TAR.9281E9CB78FB" office:target-frame-name="_blank" xlink:show="new"><text:span text:style-name="T26">44-1664</text:span></text:a><text:span text:style-name="T27">):</text:span></text:p>
      <text:p text:style-name="P28"><text:span text:style-name="T29">1</text:span><text:span text:style-name="T30">. Įrašyti 6.3 punkte vietoj žodžio „meras“ žodžius „administracijos direktorius“.</text:span></text:p>
      <text:p text:style-name="P31"><text:span text:style-name="T32">2</text:span><text:span text:style-name="T33">. Įrašyti 8 punkte vietoj žodžio „merai“ žodžius „administracijų direktoriai“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KRAŠTO APSAUGOS MINISTRAS<text:tab/>LINAS LIN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8T13:30:00Z</meta:creation-date>
    <dc:date>2023-02-28T13:3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999" meta:row-count="38" meta:non-whitespace-character-count="886"/>
  </office:meta>
</office:document-meta>
</file>