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1 m. lapkričio 29 d. įsakymo Nr. V-2293 „dėl 2007–2013 M. ŽMOGIŠKŲJŲ IŠTEKLIŲ PLĖTROS VEIKSMŲ PROGRAMOS 2 PRIORITETO „MOKYMASIS VISĄ GYVENIMĄ“ VP1-2.2-ŠMM-04-V PRIEMONĖS „AUKŠČIAUSIOS KOKYBĖS FORMALIOJO IR NEFORMALIOJO MOKYMO PASLAUGŲ TEIKIMAS“ PROJEKTŲ FINANSAVIMO SĄLYGŲ APRAŠO Nr. 5 PATVIRTINIMo“ pakeitimO</text:p>
      <text:p text:style-name="P11"/>
      <text:p text:style-name="P12">2012 m. birželio 14 d. Nr. V-987</text:p>
      <text:p text:style-name="P13">Vilnius</text:p>
      <text:p text:style-name="P14"/>
      <text:p text:style-name="P15"><text:span text:style-name="T16">Vadovaudamasis Projektų administravimo ir finansavimo taisyklių, patvirtintų Lietuvos Respublikos Vyriausybės 2007 m. gruodžio 19 d. nutarimo Nr. 1443 (Žin., 2008, Nr.<text:s/></text:span><text:a xlink:href="https://www.e-tar.lt/portal/lt/legalAct/TAR.2C314E38AAA6" office:target-frame-name="_blank" xlink:show="new"><text:span text:style-name="T17">4-132</text:span></text:a><text:span text:style-name="T18">; 2012, Nr.<text:s/></text:span><text:a xlink:href="https://www.e-tar.lt/portal/lt/legalAct/TAR.35B698D6030F" office:target-frame-name="_blank" xlink:show="new"><text:span text:style-name="T19">56-2785</text:span></text:a><text:span text:style-name="T20">), 29.1 punktu,</text:span></text:p>
      <text:p text:style-name="P21"><text:span text:style-name="T22">p a k e i č i u 2007–2013 m. Žmogiškųjų išteklių plėtros veiksmų programos 2 prioriteto „Mokymasis visą gyvenimą“ VP1-2.2-ŠMM-04-V priemonės „Aukščiausios kokybės formaliojo ir neformaliojo mokymo paslaugų teikimas“ projektų finansavimo sąlygų aprašą Nr. 5, patvirtintą Lietuvos Respublikos švietimo ir mokslo ministro 2011 m. lapkričio 29 d. įsakymu Nr. V-2293 „Dėl 2007–2013 m. Žmogiškųjų išteklių plėtros veiksmų programos 2 prioriteto „Mokymasis visą gyvenimą“ VP1-2.2-ŠMM-04-V priemonės „Aukščiausios kokybės formaliojo ir neformaliojo mokymo paslaugų teikimas“ projektų finansavimo sąlygų aprašo Nr. 5 patvirtinimo“(Žin., 2011, Nr.<text:s/></text:span><text:a xlink:href="https://www.e-tar.lt/portal/lt/legalAct/TAR.A01AFDFA3990" office:target-frame-name="_blank" xlink:show="new"><text:span text:style-name="T23">148-6954</text:span></text:a><text:span text:style-name="T24">) (toliau – Aprašas):</text:span></text:p>
      <text:p text:style-name="P25"><text:span text:style-name="T26">1</text:span><text:span text:style-name="T27">. Išdėstau Aprašo 2.7 punktą taip:</text:span></text:p>
      <text:p text:style-name="P28"><text:span text:style-name="T29">„</text:span><text:span text:style-name="T30">2.7</text:span><text:span text:style-name="T31">.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32">4-132</text:span></text:a><text:span text:style-name="T33">) (toliau – Projektų administravimo ir finansavimo taisyklės)“.</text:span></text:p>
      <text:p text:style-name="P34"><text:span text:style-name="T35">2</text:span><text:span text:style-name="T36">. Išdėstau Aprašo 11.2 punktą taip:</text:span></text:p>
      <text:p text:style-name="P37"><text:span text:style-name="T38">„</text:span><text:span text:style-name="T39">11.2</text:span><text:span text:style-name="T40">. pagal 6.2 veiklą galimas pareiškėjas – Vilniaus universitetas, partneriai – Alytaus kolegija, Valstybinis mokslinių tyrimų institutas Fizinių ir technologijos mokslų centras, Generolo Jono Žemaičio Lietuvos karo akademija, UAB „ISM Vadybos ir ekonomikos universitetas“, Lietuvos sveikatos mokslų universitetas, Kauno kolegija, Kauno miškų ir aplinkos inžinerijos kolegija, Kauno technikos kolegija, Kauno technologijos universitetas, Klaipėdos universitetas, Klaipėdos valstybinė kolegija, Lietuvos agrarinių ir miškų mokslų centras, Lietuvos aukštoji jūreivystės mokykla, Lietuvos energetikos institutas, Lietuvos kūno kultūros akademija, Lietuvos mokslų akademijos Vrublevskių biblioteka, Lietuvos muzikos ir teatro akademija, Aleksandro Stulginskio universitetas, Marijampolės kolegija, Mykolo Romerio universitetas, Panevėžio kolegija, viešoji įstaiga Socialinių mokslų kolegija, Šiaulių valstybinė kolegija, Šiaulių universitetas, UAB „Tarptautinė teisės ir verslo aukštoji mokykla“, Utenos kolegija, V. A. Graičiūno aukštoji vadybos mokykla, Vilniaus dailės akademija, Vilniaus Gedimino technikos universitetas, Vilniaus kolegija, VšĮ Vilniaus kooperacijos kolegija, Vilniaus pedagoginis universitetas, Vilniaus technologijų ir dizaino kolegija, viešoji įstaiga Vilniaus universiteto Tarptautinio verslo mokykla, Vytauto Didžiojo universitetas, Žemaitijos kolegija, viešoji įstaiga Kolpingo kolegija, Vilniaus dizaino kolegija, viešoji įstaiga Vakarų Lietuvos verslo kolegija.“</text:span></text:p>
      <text:p text:style-name="P41"><text:span text:style-name="T42">3</text:span><text:span text:style-name="T43">. Išdėstau Aprašo 22 punktą taip:</text:span></text:p>
      <text:p text:style-name="P44"><text:span text:style-name="T45">„</text:span><text:span text:style-name="T46">22</text:span><text:span text:style-name="T47">. Jeigu projekto vykdytojas ir (arba) partneris yra perkančioji organizacija, vykdydamas viešuosius pirkimus iki Sutarčių pasirašymo, jis prisiima atsakomybę dėl pirkimų atitikimo Lietuvos Respublikos viešųjų pirkimų įstatymo (Žin., 1996, Nr.<text:s/></text:span><text:a xlink:href="https://www.e-tar.lt/portal/lt/legalAct/TAR.C54AFFAA7622" office:target-frame-name="_blank" xlink:show="new"><text:span text:style-name="T48">84-2000</text:span></text:a><text:span text:style-name="T49">; 2006, Nr.<text:s/></text:span><text:a xlink:href="https://www.e-tar.lt/portal/lt/legalAct/TAR.C0DE35FFA738" office:target-frame-name="_blank" xlink:show="new"><text:span text:style-name="T50">4-102</text:span></text:a><text:span text:style-name="T51">) nuostatoms. Projekto vykdytojas ir (arba) partneris, kuris nėra perkančioji organizacija pagal Lietuvos Respublikos viešųjų pirkimų įstatymą, visas paslaugas ir prekes privalo pirkti<text:s/></text:span><text:soft-page-break/><text:span text:style-name="T52">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53">69-2641</text:span></text:a><text:span text:style-name="T54">).“</text:span></text:p>
      <text:p text:style-name="P55"><text:span text:style-name="T56">4</text:span><text:span text:style-name="T57">. Išdėstau Aprašo 23 punktą taip:</text:span></text:p>
      <text:p text:style-name="P58"><text:span text:style-name="T59">„</text:span><text:span text:style-name="T60">23</text:span><text:span text:style-name="T61">.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imo Lietuvos Respublikos viešųjų pirkimų įstatymo nuostatoms.“</text:span></text:p>
      <text:p text:style-name="P62"/>
      <text:p text:style-name="P63"/>
      <text:p text:style-name="P64"><text:span text:style-name="T65">Švietimo ir mokslo ministras</text:span><text:span text:style-name="T66"><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13T09:10:00Z</meta:creation-date>
    <dc:date>2016-01-13T09:10:00Z</dc:date>
    <meta:template xlink:href="Normal" xlink:type="simple"/>
    <meta:editing-cycles>2</meta:editing-cycles>
    <meta:editing-duration>PT0S</meta:editing-duration>
    <meta:document-statistic meta:page-count="2" meta:paragraph-count="20" meta:word-count="649" meta:character-count="5196" meta:row-count="111" meta:non-whitespace-character-count="4567"/>
  </office:meta>
</office:document-meta>
</file>