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SVEIKATOS PAŽYMĖJIMŲ IŠDAVIMO</text:p>
      <text:p text:style-name="P7"/>
      <text:p text:style-name="P8">2006 m. rugsėjo 12 d. Nr. 4R-178</text:p>
      <text:p text:style-name="P9">Vilnius</text:p>
      <text:p text:style-name="P10"/>
      <text:p text:style-name="P11"/>
      <text:p text:style-name="P12">Vadovaudamasis Civilinės aviacijos administracijos nuostatų, patvirtintų susisiekimo ministro 2001 m. gegužės 28 d. įsakymu Nr. 182 „Dėl biudžetinės įstaigos Civilinės aviacijos administracijos nuostatų patvirtinimo“ (Žin., 2001, Nr. 47; 2005, Nr. 126-4516) 7.46 punktu ir, atsižvelgdamas į Jungtinės aviacijos institucijos patvirtintus Jungtinius aviacijos reikalavimus „Skrydžių įgulų licencijavimas – 3 (Medicinos) dalis. JAR-FCL 3“,</text:p>
      <text:p text:style-name="P13">1.<text:s/><text:span text:style-name="T14">Nustata</text:span>u, kad, atliekant aviacijos specialistų licencijavimą, asmenys, norintys gauti komercinės aviacijos piloto (lėktuvo ir sraigtasparnio), aviakompanijos transporto piloto (lėktuvo ir sraigtasparnio), skrydžio navigatoriaus, skrydžio inžinieriaus, orlaivio palydovo arba skrydžio vadovo licenciją, privalo turėti Aviacijos medicinos centro išduotą medicinos išvadą, o asmenys, norintys gauti piloto mėgėjo (lėktuvo ir sraigtasparnio), sklandytuvo piloto, laisvo skrydžio aerostato piloto licenciją – Aviacijos medicinos centro arba aviacijos medicinos gydytojo išduotą medicinos išvadą.</text:p>
      <text:p text:style-name="P15">2.<text:s/><text:span text:style-name="T16">Pavedu</text:span><text:s/>Aviacijos medicinos skyriui sudaryti ir pateikti man tvirtinti aviacijos medicinos gydytojų, kurių išduotas medicinos išvadas pripažįsta Civilinės aviacijos administracija, sąrašą ir paskelbti jį internetiniame Civilinės aviacijos administracijos puslapyje.</text:p>
      <text:p text:style-name="P17">3.<text:s/><text:span text:style-name="T18">Nustata</text:span>u, kad į minėtą aviacijos medicinos gydytojų sąrašą gali būti įtraukti tik medicinos praktikos licenciją turintys asmenys, atitinkantys Jungtinių aviacijos reikalavimų „Skrydžių įgulų licencijavimas – 3 (Medicinos) dalis. JAR-FCL 3“ nuostatas.</text:p>
      <text:p text:style-name="P19">4.<text:s/><text:span text:style-name="T20">Nustata</text:span>u, kad įtraukimas į šiame įsakyme minėtą aviacijos medicinos gydytojų sąrašą nesuteikia jiems teisės vykdyti veiklą, nenumatytą jų turimose medicinos praktikos licencijose.</text:p>
      <text:p text:style-name="P21"/>
      <text:p text:style-name="P22"/>
      <text:p text:style-name="P23"/>
      <text:p text:style-name="P24"><text:span text:style-name="T25">DIREKTORIUS</text:span><text:span text:style-name="T26"><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 User</dc:creator>
    <meta:creation-date>2016-03-03T14:39:00Z</meta:creation-date>
    <dc:date>2016-03-03T14:39:00Z</dc:date>
    <meta:template xlink:href="Normal" xlink:type="simple"/>
    <meta:editing-cycles>2</meta:editing-cycles>
    <meta:editing-duration>PT0S</meta:editing-duration>
    <meta:document-statistic meta:page-count="1" meta:paragraph-count="31" meta:word-count="233" meta:character-count="1901" meta:row-count="67" meta:non-whitespace-character-count="1699"/>
  </office:meta>
</office:document-meta>
</file>