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TRAKŲ ISTORINIO NACIONALINIO PARKO TARYBOS SUDĖTIES PATVIRTINIMO</text:p>
      <text:p text:style-name="P11"/>
      <text:p text:style-name="P12">2010 m. gruodžio 8 d. Nr. ĮV-643<text:s/></text:p>
      <text:p text:style-name="P13">Vilnius</text:p>
      <text:p text:style-name="P14"/>
      <text:p text:style-name="P15"><text:span text:style-name="T16">Vadovaudamasis Trakų istorinio nacionalinio parko nu</text:span><text:span text:style-name="T17">ostatų, patvirtintų Lietuvos Respublikos Vyriausybės 2000 m. balandžio 4 d. nutarimu Nr. 388 (Žin., 2000, Nr.<text:s/></text:span><text:a xlink:href="https://www.e-tar.lt/portal/lt/legalAct/TAR.EC0F2434093C" office:target-frame-name="_blank" xlink:show="new"><text:span text:style-name="T18">30-834</text:span></text:a><text:span text:style-name="T19">), 17 punktu, Trakų istorinio nacionalinio parko direkcijos n</text:span><text:span text:style-name="T20">uostatų, patvirtintų Lietuvos Respublikos kultūros ministro 2005 m. birželio 22 d. įsakymu Nr. ĮV-260 (Žin., 2005, Nr.<text:s/></text:span><text:a xlink:href="https://www.e-tar.lt/portal/lt/legalAct/TAR.A54FECEBBD17" office:target-frame-name="_blank" xlink:show="new"><text:span text:style-name="T21">81-2972</text:span></text:a><text:span text:style-name="T22">; 2007, Nr.</text:span><text:a xlink:href="https://www.e-tar.lt/portal/lt/legalAct/TAR.AE068B632886" office:target-frame-name="_blank" xlink:show="new"><text:span text:style-name="T23">106-4351</text:span></text:a><text:span text:style-name="T24">), 16 punktu ir atsižvelgdamas į Trakų istorinio nacionalinio parko direktoriaus 2010 m. rugsėjo 15 d. teikimą Nr. S-(3.2)-474,</text:span></text:p>
      <text:p text:style-name="P25"><text:span text:style-name="T26">t v i r t i n u ketveriems metams šios sudėties Trakų istorinio nacionalinio pa</text:span><text:span text:style-name="T27">rko tarybą:<text:s/></text:span></text:p>
      <text:p text:style-name="P28">Gintaras Abaravičius – Trakų istorinio nacionalinio parko direkcijos direktorius;</text:p>
      <text:p text:style-name="P29">Barbara Pavlova – Trakų istorinio nacionalinio parko direkcijos architektė-paminklotvarkininkė;</text:p>
      <text:p text:style-name="P30">Gintaras Džiovėnas – Kultūros ministerijos Saugomų teritorijų ir<text:s/>paveldo apsaugos skyriaus vyriausiasis specialistas;</text:p>
      <text:p text:style-name="P31">Rima Baradokaitė-Greimienė – Valstybinės saugomų teritorijų tarnybos prie Aplinkos ministerijos Teisės ir personalo skyriaus vyriausioji specialistė;</text:p>
      <text:p text:style-name="P32">Algirdas Juozas Pilipavičius – Valstybinės kultūros paveldo komisijos narys, aukščiausios kategorijos restauratorius;</text:p>
      <text:p text:style-name="P33">Žydrius Mukulys – Aukštaitijos nacionalinio parko ir Labanoro regioninio parko direkcijos vyriausiasis specialistas kraštotvarkai;</text:p>
      <text:p text:style-name="P34">Algirdas Steponavičius – UAB Projektavimo ir restauravimo instituto direktorius;</text:p>
      <text:p text:style-name="P35">Bronė Fedorovič – Trakų rajono savivaldybės administracijos Architektūros skyriaus architektė;</text:p>
      <text:p text:style-name="P36">Dominyka Dubauskaitė-Kairevičienė – Trakų krašto kultūros ir amatų asociacijos pirmininkė.<text:s/></text:p>
      <text:p text:style-name="P37"/>
      <text:p text:style-name="P38"/>
      <text:p text:style-name="P39"><text:span text:style-name="T40">Kultūros ministras</text:span><text:span text:style-name="T41"><text:tab/>Arūnas Gelūnas</text:span></text:p>
      <text:p text:style-name="P42"/>
      <text:p text:style-name="P43"><text:span text:style-name="T44">_______</text:span><text:span text:style-name="T45">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19T16:15:00Z</meta:creation-date>
    <dc:date>2015-09-19T16:15:00Z</dc:date>
    <meta:template xlink:href="Normal" xlink:type="simple"/>
    <meta:editing-cycles>2</meta:editing-cycles>
    <meta:editing-duration>PT0S</meta:editing-duration>
    <meta:document-statistic meta:page-count="1" meta:paragraph-count="23" meta:word-count="241" meta:character-count="2007" meta:row-count="54" meta:non-whitespace-character-count="1789"/>
  </office:meta>
</office:document-meta>
</file>