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MAISTO PRODUKTŲ KONTROLĖS GAMYBOS ĮMONĖSE</text:p>
      <text:p text:style-name="P11"/>
      <text:p text:style-name="P12">2001 m. gegužės 24 d. Nr. 235</text:p>
      <text:p text:style-name="P13">Vilnius</text:p>
      <text:p text:style-name="P14"/>
      <text:p text:style-name="P15">Vadovaudamasis Lietuvos Respublikos maisto įstatymo (Žin., 2000, Nr.<text:s/><text:a xlink:href="https://www.e-tar.lt/portal/lt/legalAct/TAR.5B99A78DA6C7" office:target-frame-name="_blank" xlink:show="new"><text:span text:style-name="T16">32-893</text:span></text:a>) 7 str. 1 d., 11 str. 2 d., Valstybinės maisto ir veterinarijos tarnybos nuostatų (Žin., 2000, Nr.<text:s/><text:a xlink:href="https://www.e-tar.lt/portal/lt/legalAct/TAR.8700E83231D5" office:target-frame-name="_blank" xlink:show="new"><text:span text:style-name="T17">53-1537</text:span></text:a>) 5.1 p., 5.3 p. bei siekdamas išvengti maisto produktų užteršimo dėl netinkamo grąžintinų produktų tvarkymo ir panaudojimo, taip pat gindamas vartotojų interesus:</text:p>
      <text:p text:style-name="P18">1.<text:s/><text:span text:style-name="T19">Nurodau</text:span><text:s/>gamybos įmonėms, pateikusioms prekybos įmonėms maisto produktus<text:s/>pagal Lietuvos Respublikos Vyriausybės 1995 m. gegužės 12 d. nutarimu Nr. 681 patvirtintas Prekių priėmimo taisykles (Žin., 1995, Nr.<text:s/><text:a xlink:href="https://www.e-tar.lt/portal/lt/legalAct/TAR.CB414B642AE0" office:target-frame-name="_blank" xlink:show="new"><text:span text:style-name="T20">42-1030</text:span></text:a>) ir kitus teisės aktus, nepriimti jų atgal į gamybos įmones naujų maisto produktų gamybai.</text:p>
      <text:p text:style-name="P21">2.<text:s/><text:span text:style-name="T22">Draudžiu</text:span><text:s/>žmonių maistui skirtus produktus transportuoti ta pačia transporto priemone, kaip ir maisto produktus, skirtus gyvūnams šerti, utilizuoti arba sunaikinti.</text:p>
      <text:p text:style-name="P23">3.<text:s/><text:span text:style-name="T24">Pavedu</text:span><text:s/>apskričių, miestų, rajonų valstybinėms maisto ir veterinarijos tarnyboms sugriežtinti maisto produktų kontrolę gamybos įmonėse.</text:p>
      <text:p text:style-name="P25">4.<text:s/><text:span text:style-name="T26">Pavedu</text:span><text:s/>įsakymo vykdymo kontrolę Valstybinės maisto ir veterinarijos tarnybos Veterinarijos sanitarijos skyriui.</text:p>
      <text:p text:style-name="P27">5.<text:s/><text:span text:style-name="T28">Pripažįstu neteku</text:span><text:span text:style-name="T29">siu galios</text:span><text:s/>Valstybinės maisto ir veterinarijos tarnybos direktoriaus 2000 11 15 įsakymą Nr. 325 „Dėl maisto produktų su pasibaigusiu tinkamumo terminu naudojimo“ (Žin., 2000, Nr.<text:s/><text:a xlink:href="https://www.e-tar.lt/portal/lt/legalAct/TAR.AAD2D25794FE" office:target-frame-name="_blank" xlink:show="new"><text:span text:style-name="T30">102-3249</text:span></text:a>).</text:p>
      <text:p text:style-name="P31"/>
      <text:p text:style-name="P32"/>
      <text:p text:style-name="P33"><text:span text:style-name="T34">DIREKTORIUS</text:span><text:span text:style-name="T35"><text:tab/>K. LUKAUSKAS</text:span>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26:00Z</meta:creation-date>
    <dc:date>2015-09-06T16:26:00Z</dc:date>
    <meta:template xlink:href="Normal" xlink:type="simple"/>
    <meta:editing-cycles>2</meta:editing-cycles>
    <meta:editing-duration>PT0S</meta:editing-duration>
    <meta:document-statistic meta:page-count="1" meta:paragraph-count="18" meta:word-count="251" meta:character-count="1831" meta:row-count="57" meta:non-whitespace-character-count="1598"/>
  </office:meta>
</office:document-meta>
</file>