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break-before="page"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 S A K Y M A S</text:p>
      <text:p text:style-name="P7"/>
      <text:p text:style-name="P8">Dėl VALSTYBINĖS TERITORIJŲ PLANAVIMO IR STATYBOS INSPEKCIJOS PRIE APLINKOS MINISTERIJOS VIRŠININKO 2009 M. rugpjūčio 24 D. ĮSAKYMO nR. 1V-250 „DĖL valstybinės teritorijų planavimo ir statybos inspekcijos prie aplinkos ministerijos „karštosios linijos“ nuostatų patvirtinimo“ PAKEITIMO</text:p>
      <text:p text:style-name="P9"/>
      <text:p text:style-name="P10">2012 m. gruodžio 6 d. Nr. 1V-212</text:p>
      <text:p text:style-name="P11">Vilnius</text:p>
      <text:p text:style-name="P12"/>
      <text:p text:style-name="P13"><text:span text:style-name="T14">Vadovaudamasi Valstybinės teritorijų<text:s/></text:span><text:span text:style-name="T15">planavimo ir statybos inspekcijos prie Aplinkos ministerijos nuostatų, patvirtintų aplinkos ministro 2003 m. liepos 9 d. įsakymu Nr. 349 (Žin., 2003, Nr.<text:s/></text:span><text:a xlink:href="https://www.e-tar.lt/portal/lt/legalAct/TAR.4F86CB964826" office:target-frame-name="_blank" xlink:show="new"><text:span text:style-name="T16">76-3499</text:span></text:a><text:span text:style-name="T17">; 2012, Nr.<text:s/></text:span><text:a xlink:href="https://www.e-tar.lt/portal/lt/legalAct/TAR.039D6BD70DF9" office:target-frame-name="_blank" xlink:show="new"><text:span text:style-name="T18">73-3803</text:span></text:a><text:span text:style-name="T19">), 19.1, 19.10 ir 19.15 punktais:</text:span></text:p>
      <text:p text:style-name="P20"><text:span text:style-name="T21">1</text:span><text:span text:style-name="T22">. P a k e i č i u Valstybinės teritorijų planavimo ir statybos inspekcijos prie Aplinkos ministerijos „Karštosios linijos“ nuostatus, p</text:span><text:span text:style-name="T23">atvirtintus Valstybinės teritorijų planavimo ir statybos inspekcijos prie Aplinkos ministerijos (toliau – Inspekcija) viršininko 2009 m. rugpjūčio 24 d. įsakymu Nr. 1V-250 „Dėl Valstybinės teritorijų planavimo ir statybos inspekcijos prie Aplinkos minister</text:span><text:span text:style-name="T24">ijos „Karštosios linijos“ nuostatų patvirtinimo“ (kartu su Inspekcijos viršininko 2011 m. kovo 9 d. įsakymu Nr. 1V-40), ir išdėstau juos nauja redakcija (pridedama).</text:span></text:p>
      <text:p text:style-name="P25"><text:span text:style-name="T26">2</text:span><text:span text:style-name="T27">. N u s t a t a u, kad šis įsakymas įsigalioja 2013 m. sausio 2 d.</text:span></text:p>
      <text:p text:style-name="P28"/>
      <text:p text:style-name="P29"/>
      <text:p text:style-name="P30"><text:span text:style-name="T31">Viršininkė<text:s/></text:span><text:span text:style-name="T32"><text:tab/>La</text:span><text:span text:style-name="T33">ura Nalivaikienė</text:span></text:p>
      <text:p text:style-name="P34"/>
      <text:p text:style-name="P35"><text:span text:style-name="T36">_________________</text:span></text:p>
      <text:p text:style-name="P37"/>
      <text:soft-page-break/>
      <text:p text:style-name="P38"><text:span text:style-name="T39">PATVIRTINTA</text:span></text:p>
      <text:p text:style-name="P40">Valstybinės teritorijų planavimo ir<text:s/></text:p>
      <text:p text:style-name="P41">statybos viršininko<text:s/></text:p>
      <text:p text:style-name="P42">2009 m. rugpjūčio 24 d. įsakymu Nr. 1V-250</text:p>
      <text:p text:style-name="P43">(Valstybinės teritorijų planavimo ir statybos inspekcijos prie<text:s/></text:p>
      <text:p text:style-name="P44">Aplinkos ministerijos viršininko<text:s/></text:p>
      <text:p text:style-name="P45">2012 m. gruodžio 6 d. įsakymo<text:s/></text:p>
      <text:p text:style-name="P46">Nr. 1V-212 redakcija)</text:p>
      <text:p text:style-name="P47"/>
      <text:p text:style-name="P48"><text:span text:style-name="T49">VALSTYBINĖS TERITORIJŲ PLANAVIMO IR STATYBOS INSPEKCIJOS PRIE APLINKOS MINISTERIJOS „KARŠTOSIOS LIN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s teritorijų planavimo ir statybos<text:s/></text:span><text:span text:style-name="T59">inspekcijos prie Aplinkos ministerijos „Karštosios linijos“ nuostatai (toliau – Nuostatai) nustato Valstybinės teritorijų planavimo ir statybos inspekcijos prie Aplinkos ministerijos (toliau – Inspekcija) „Karštosios linijos“ (toliau – „Karštoji linija“) p</text:span><text:span text:style-name="T60">askirtį, tikslus ir asmenų kreipimųsi „Karštąja linija“ pateikimo, nagrinėjimo atvejus ir nagrinėjimo kontrolės tvarką.</text:span></text:p>
      <text:p text:style-name="P61"><text:span text:style-name="T62">2</text:span><text:span text:style-name="T63">. Šiuose Nuostatuose vartojamos pagrindinės sąvokos:</text:span></text:p>
      <text:p text:style-name="P64"><text:span text:style-name="T65">2.1</text:span><text:span text:style-name="T66">. pranešimas – asmens kreipimasis į Inspekciją „Karštąja linija“;</text:span></text:p>
      <text:p text:style-name="P67"><text:span text:style-name="T68">2.2</text:span><text:span text:style-name="T69">. atsakingas Inspekcijos tarnautojas – Inspekcijos viršininko įsakymu paskirtas Inspekcijos valstybės tarnautojas ar darbuotojas, dirbantis pagal darbo sutartį ir gaunantis darbo užmokestį iš valstybės biudžeto, vykdantis šių Nuostatų 27 punkte nurodytas f</text:span><text:span text:style-name="T70">unkcijas;</text:span></text:p>
      <text:p text:style-name="P71"><text:span text:style-name="T72">2.3</text:span><text:span text:style-name="T73">. kitos pagrindinės sąvokos suprantamos taip, kaip jos apibrėžtos Lietuvos Respublikos asmens duomenų teisinės apsaugos įstatyme (Žin., 1996, Nr.<text:s/></text:span><text:a xlink:href="https://www.e-tar.lt/portal/lt/legalAct/TAR.5368B592234C" office:target-frame-name="_blank" xlink:show="new"><text:span text:style-name="T74">63-1479</text:span></text:a><text:span text:style-name="T75">; 2008,</text:span><text:span text:style-name="T76"><text:s/>Nr.<text:s/></text:span><text:a xlink:href="https://www.e-tar.lt/portal/lt/legalAct/TAR.C90729CAD468" office:target-frame-name="_blank" xlink:show="new"><text:span text:style-name="T77">22-804</text:span></text:a><text:span text:style-name="T78">), Lietuvos Respublikos dokumentų ir archyvų įstatyme (Žin., 1995, Nr.<text:s/></text:span><text:a xlink:href="https://www.e-tar.lt/portal/lt/legalAct/TAR.1FEF229DA7C6" office:target-frame-name="_blank" xlink:show="new"><text:span text:style-name="T79">107-2389</text:span></text:a><text:span text:style-name="T80">; 2004,<text:s/></text:span><text:span text:style-name="T81">Nr. 57-1982), Lietuvos Respublikos statybos įstatyme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text:s/></text:span><text:span text:style-name="T86">ir Lietuvos Respublikos viešojo administravimo įstatyme (Žin., 1999, Nr. 60-945; 2006, Nr. 77-2975).</text:span></text:p>
      <text:p text:style-name="P87"><text:span text:style-name="T88">3</text:span><text:span text:style-name="T89">. Įgyvendinant „Karštosios linijos“ tikslus vadovaujamasi Lietuvos Respublikos Konstitucija, Lietuvos Respublikos įstatymais, Lietuvos Respublikos V</text:span><text:span text:style-name="T90">yriausybės nutarimais, Valstybinės teritorijų planavimo ir statybos inspekcijos prie Aplinkos ministerijos nuostatais, šiais Nuostatais ir kitais teisės aktais.</text:span></text:p>
      <text:p text:style-name="P91"/>
      <text:p text:style-name="P92"><text:span text:style-name="T93">II</text:span><text:span text:style-name="T94">.<text:s/></text:span><text:span text:style-name="T95">„KARŠTOSIOS LINIJOS“ PASKIRTIS IR TIKSLAI</text:span></text:p>
      <text:p text:style-name="P96"/>
      <text:p text:style-name="P97"><text:span text:style-name="T98">4</text:span><text:span text:style-name="T99">. „Karštąja linija“ asmenys gali<text:s/></text:span><text:span text:style-name="T100">pranešti apie savavališkas statybas ir Inspekcijos valstybės tarnautojų ir darbuotojų, dirbančių pagal darbo sutartis ir gaunančių darbo užmokestį iš valstybės biudžeto, (toliau – tarnautojai) neteisėtus veiksmus ar neveikimą, netinkamą pareigų vykdymą, pi</text:span><text:span text:style-name="T101">ktnaudžiavimą suteiktais įgaliojimais ar apie veiksmus, susijusius su korupcija.</text:span></text:p>
      <text:p text:style-name="P102"><text:span text:style-name="T103">5</text:span><text:span text:style-name="T104">. „Karštosios linijos“ tikslai:</text:span></text:p>
      <text:p text:style-name="P105"><text:span text:style-name="T106">5.1</text:span><text:span text:style-name="T107">. skatinti asmenis pranešti apie savavališkas statybas, Inspekcijos tarnautojų neteisėtus veiksmus ar neveikimą, netinkamą pareigų vy</text:span><text:span text:style-name="T108">kdymą, piktnaudžiavimą suteiktais įgaliojimais ar apie veiksmus, susijusius su korupcija;</text:span></text:p>
      <text:p text:style-name="P109"><text:span text:style-name="T110">5.2</text:span><text:span text:style-name="T111">. sudaryti galimybę asmenims anonimiškai pranešti apie savavališkas statybas, Inspekcijos tarnautojų neteisėtus veiksmus ar neveikimą, netinkamą pareigų vykdym</text:span><text:span text:style-name="T112">ą, piktnaudžiavimą suteiktais įgaliojimais ar apie veiksmus, susijusius su korupcija;</text:span></text:p>
      <text:p text:style-name="P113"><text:span text:style-name="T114">5.3</text:span><text:span text:style-name="T115">. operatyviai išaiškinti savavališkas statybas ir šalinti jų padarinius;</text:span></text:p>
      <text:p text:style-name="P116"><text:span text:style-name="T117">5.4</text:span><text:span text:style-name="T118">. operatyviai išaiškinti ir ištirti Inspekcijos tarnautojų neteisėtus veiksmus ar<text:s/></text:span><text:soft-page-break/><text:span text:style-name="T119">n</text:span><text:span text:style-name="T120">eveikimą, netinkamą pareigų vykdymą, piktnaudžiavimą suteiktais įgaliojimais ar veiksmus, susijusius su korupcija;</text:span></text:p>
      <text:p text:style-name="P121"><text:span text:style-name="T122">5.5</text:span><text:span text:style-name="T123">. užkirsti kelią savavališkoms statyboms, korupcijos atsiradimui;</text:span></text:p>
      <text:p text:style-name="P124"><text:span text:style-name="T125">5.6</text:span><text:span text:style-name="T126">. plėtoti tiesioginį visuomenės ir Inspekcijos ryšį internetu</text:span><text:span text:style-name="T127">.</text:span></text:p>
      <text:p text:style-name="P128"/>
      <text:p text:style-name="P129"><text:span text:style-name="T130">III</text:span><text:span text:style-name="T131">.<text:s/></text:span><text:span text:style-name="T132">PRANEŠIMŲ PATEIKIMAS IR NAGRINĖJIMAS</text:span></text:p>
      <text:p text:style-name="P133"/>
      <text:p text:style-name="P134"><text:span text:style-name="T135">6</text:span><text:span text:style-name="T136">. Pranešimus apie savavališkas statybas, Inspekcijos tarnautojų neteisėtus veiksmus ar neveikimą, netinkamą pareigų vykdymą, piktnaudžiavimą suteiktais įgaliojimais ar apie veiksmus, susijusius su<text:s/></text:span><text:span text:style-name="T137">korupcija, asmenys gali pateikti telefonu su atsakikliu (8 5) 272 1072, faksu (8 5) 207 4753, Inspekcijos interneto svetainės skyriaus „Karštoji linija“ poskyryje „Elektroninė pranešimo forma“ užpildę nurodytą elektroninę formą ir paštu – A. Vienuolio g. 8</text:span><text:span text:style-name="T138">, LT-01104 Vilnius.</text:span></text:p>
      <text:p text:style-name="P139"><text:span text:style-name="T140">7</text:span><text:span text:style-name="T141">. Vieno pranešimo, pateikto „Karštosios linijos“ telefonu su atsakikliu, maksimali trukmė yra 3 minutės.</text:span></text:p>
      <text:p text:style-name="P142"><text:span text:style-name="T143">8</text:span><text:span text:style-name="T144">. Teikiant pranešimą paštu būtina nurodyti, kad tai „Karštosios linijos“pranešimas. Jei tai nenurodyta, registruojant,<text:s/></text:span><text:span text:style-name="T145">nagrinėjant šį pranešimą ir vykdant jo nagrinėjimo kontrolę šie Nuostatai netaikomi.</text:span></text:p>
      <text:p text:style-name="P146"><text:span text:style-name="T147">9</text:span><text:span text:style-name="T148">. Teikiant pranešimą užpildžius elektroninę pranešimo formą, privalomai turi būti užpildyti šios formos langeliai, pažymėti simboliu *. Neteisingai užpildžius šiuos l</text:span><text:span text:style-name="T149">angelius pranešimai neregistruojami.</text:span></text:p>
      <text:p text:style-name="P150"><text:span text:style-name="T151">10</text:span><text:span text:style-name="T152">. Pranešimą teikiančiam fiziniam ar juridiniam asmeniui nebūtina nurodyti savo vardo, pavardės ar pavadinimo, adreso, nebūtina pasirašyti pranešimo.</text:span></text:p>
      <text:p text:style-name="P153"><text:span text:style-name="T154">11</text:span><text:span text:style-name="T155">. Teikiant pranešimą apie Inspekcijos tarnautojų neteisėtu</text:span><text:span text:style-name="T156">s veiksmus ar neveikimą, netinkamą pareigų vykdymą, piktnaudžiavimą suteiktais įgaliojimais ar apie veiksmus, susijusius su korupcija, paštu, faksu arba žodžiu turi būti nurodyta:</text:span></text:p>
      <text:p text:style-name="P157"><text:span text:style-name="T158">11.1</text:span><text:span text:style-name="T159">. tarnautojo, kurio veiksmai (neveikimas) skundžiami, vardas, pavardė<text:s/></text:span><text:span text:style-name="T160">ir pareigos;</text:span></text:p>
      <text:p text:style-name="P161"><text:span text:style-name="T162">11.2</text:span><text:span text:style-name="T163">. konkretus skundžiamas veiksmas (neveikimas);</text:span></text:p>
      <text:p text:style-name="P164"><text:span text:style-name="T165">11.3</text:span><text:span text:style-name="T166">. aplinkybės, kuriomis asmuo grindžia savo reikalavimą, ir, esant galimybei, tai patvirtinantys dokumentai (įrodymai);</text:span></text:p>
      <text:p text:style-name="P167"><text:span text:style-name="T168">11.4</text:span><text:span text:style-name="T169">. kad skundžiamu veiksmu (neveikimu), sprendimu<text:s/></text:span><text:span text:style-name="T170">pažeistos asmens teisės ar teisėti interesai.</text:span></text:p>
      <text:p text:style-name="P171"><text:span text:style-name="T172">12</text:span><text:span text:style-name="T173">. Teikiant pranešimą apie savavališkas statybas paštu, faksu arba žodžiu turi būti nurodyta:</text:span></text:p>
      <text:p text:style-name="P174"><text:span text:style-name="T175">12.1</text:span><text:span text:style-name="T176">. konkretus skundžiamas veiksmas (neveikimas);</text:span></text:p>
      <text:p text:style-name="P177"><text:span text:style-name="T178">12.2</text:span><text:span text:style-name="T179">. aplinkybės, kuriomis asmuo grindžia savo reika</text:span><text:span text:style-name="T180">lavimą, ir, esant galimybei, tai patvirtinantys dokumentai (įrodymai);</text:span></text:p>
      <text:p text:style-name="P181"><text:span text:style-name="T182">12.3</text:span><text:span text:style-name="T183">. skundžiamu veiksmu (neveikimu) ar sprendimu pažeistos asmens teisės ar teisėti interesai;</text:span></text:p>
      <text:p text:style-name="P184"><text:span text:style-name="T185">12.4</text:span><text:span text:style-name="T186">. statybos adresas ir kiti duomenys, kurie padėtų identifikuoti statybos viet</text:span><text:span text:style-name="T187">ą.</text:span></text:p>
      <text:p text:style-name="P188"><text:span text:style-name="T189">13</text:span><text:span text:style-name="T190">. Pranešimą apie savavališką statybą Inspekcija nagrinėja tuo atveju, kai jis atitinka šių Nuostatų 12.1–12.4 punktuose keliamus reikalavimus ir pranešime nurodyta statyba atitinka vieną iš šių sąlygų:</text:span></text:p>
      <text:p text:style-name="P191"><text:span text:style-name="T192">13.1</text:span><text:span text:style-name="T193">. nepriklausomai nuo statinio kategor</text:span><text:span text:style-name="T194">ijos ar statybos rūšies yra vienoje iš toliau išvardytų vietų:</text:span></text:p>
      <text:p text:style-name="P195"><text:span text:style-name="T196">13.1.1</text:span><text:span text:style-name="T197">. konservacinio prioriteto ar kompleksinėje saugomoje teritorijoje ir jų apsaugos zonose;</text:span></text:p>
      <text:p text:style-name="P198"><text:span text:style-name="T199">13.1.2</text:span><text:span text:style-name="T200">. paviršinių vandens telkinių apsaugos juostose ar zonose;</text:span></text:p>
      <text:p text:style-name="P201"><text:span text:style-name="T202">13.1.3</text:span><text:span text:style-name="T203">. kultūros pavel</text:span><text:span text:style-name="T204">do objekto teritorijoje, kultūros paveldo vietovėje;</text:span></text:p>
      <text:p text:style-name="P205"><text:span text:style-name="T206">13.1.4</text:span><text:span text:style-name="T207">. kultūros paveldo objekto ar kultūros paveldo vietovės apsaugos zonoje;</text:span></text:p>
      <text:p text:style-name="P208"><text:span text:style-name="T209">13.1.5</text:span><text:span text:style-name="T210">. valstybinėje žemėje;</text:span></text:p>
      <text:p text:style-name="P211"><text:span text:style-name="T212">13.1.6</text:span><text:span text:style-name="T213">. miškų ūkio paskirties žemėje;</text:span></text:p>
      <text:p text:style-name="P214"><text:span text:style-name="T215">13.2</text:span><text:span text:style-name="T216">. statomas ar rekonstruojamas ypati</text:span><text:span text:style-name="T217">ngas statinys;</text:span></text:p>
      <text:p text:style-name="P218"><text:span text:style-name="T219">13.3</text:span><text:span text:style-name="T220">. kapitalinio ir paprastojo remonto atvejais – kai yra realus griūties pavojus;</text:span></text:p>
      <text:p text:style-name="P221"><text:span text:style-name="T222">13.4</text:span><text:span text:style-name="T223">. kai dėl pranešime nurodytos statybos jau buvo gauta fizinių ar juridinių asmenų, viešojo administravimo subjektų skundų ar pranešimų ir juos iš</text:span><text:span text:style-name="T224">nagrinėjus pasitvirtino nurodyti pažeidimai;</text:span></text:p>
      <text:p text:style-name="P225"><text:span text:style-name="T226">13.5</text:span><text:span text:style-name="T227">. ankstesnių patikrinimų metu nustatyta esminių statinio projekto sprendinių pažeidimų.</text:span></text:p>
      <text:p text:style-name="P228"><text:span text:style-name="T229">14</text:span><text:span text:style-name="T230">. Asmenų pranešimus, pateiktus „Karštosios linijos“ telefonu su atsakikliu, fiksuotojo telefono ryšio<text:s/></text:span><text:span text:style-name="T231">paslaugų teikėjas fiksuoja skaitmeniniais įrašais, kurie saugomi tam specialiai skirtame serveryje. Jį administruoja šis fiksuotojo telefono ryšio paslaugų teikėjas.</text:span></text:p>
      <text:p text:style-name="P232"><text:span text:style-name="T233">15</text:span><text:span text:style-name="T234">. Visi pranešimai, nepriklausomai nuo pateikimo būdo, registruojami Inspekcijos doku</text:span><text:span text:style-name="T235">mentų valdymo informacinėje sistemoje „Avilys“.</text:span></text:p>
      <text:p text:style-name="P236"><text:span text:style-name="T237">16</text:span><text:span text:style-name="T238">. Užregistruoti asmenų pranešimai Inspekcijos viršininko nustatyta tvarka perduodami rezoliucijoms įrašyti. Rezoliuciją įrašantis asmuo, rašydamas rezoliuciją, priima sprendimą dėl pranešimo<text:s/></text:span><text:span text:style-name="T239">nagrinėjimo, paskiria kuratorius / vykdytojus ir užduotis.</text:span></text:p>
      <text:p text:style-name="P240"><text:span text:style-name="T241">17</text:span><text:span text:style-name="T242">. Priėmus sprendimą dėl šių Nuostatų 13 punkte nurodyto pranešimo nagrinėjimo, atsakingas Inspekcijos tarnautojas privalo naudodamasis Lietuvos Respublikos statybos leidimų ir statybos valsty</text:span><text:span text:style-name="T243">binės priežiūros informacine sistema „Infostatyba“ patikrinti (nesant galimybės patikrinti naudojantis šia sistema – kreiptis į atitinkamą savivaldybės administraciją), ar dėl pranešime nurodytos statybos yra išduotas statybą leidžiantis dokumentas. Jeigu<text:s/></text:span><text:span text:style-name="T244">šis dokumentas išduotas, pranešime nurodytos aplinkybės vietoje netikrinamos, o pranešimo nagrinėjimas nutraukiamas, išskyrus atvejus, kai pranešime pateikiama įrodymų apie esminių statinio projekto sprendinių pažeidimą.</text:span></text:p>
      <text:p text:style-name="P245"><text:span text:style-name="T246">18</text:span><text:span text:style-name="T247">. Pranešimas nenagrinėjamas:</text:span></text:p>
      <text:p text:style-name="P248"><text:span text:style-name="T249">18.1</text:span><text:span text:style-name="T250">. jei jis neatitinka Nuostatų 11–13 punktuose keliamų reikalavimų;</text:span></text:p>
      <text:p text:style-name="P251"><text:span text:style-name="T252">18.2</text:span><text:span text:style-name="T253">. jei jame išdėstytas klausimas nėra susijęs su „Karštosios linijos“ paskirtimi ar kai pagal turinį neįmanoma nustatyti pranešimo dalyko ar objekto, išskyrus atvejus, kai rezo</text:span><text:span text:style-name="T254">liuciją rašantis asmuo nusprendžia kitaip;</text:span></text:p>
      <text:p text:style-name="P255"><text:span text:style-name="T256">18.3</text:span><text:span text:style-name="T257">. kai pranešime apie Inspekcijos tarnautojų neteisėtus veiksmus ar neveikimą, netinkamą pareigų vykdymą, piktnaudžiavimą suteiktais įgaliojimais ar apie veiksmus, susijusius su korupcija, nurodytos tik pri</text:span><text:span text:style-name="T258">elaidos (nuomonė), nenurodant konkrečių aplinkybių ar faktų, pagrindžiančių šias prielaidas.</text:span></text:p>
      <text:p text:style-name="P259"><text:span text:style-name="T260">19</text:span><text:span text:style-name="T261">. Atsakymas (ir dėl sprendimo pranešimo nenagrinėti) pranešimo pateikėjui pateikiamas tik tuo atveju, jei asmuo pranešime nurodė pranešti jam apie nagrinėj</text:span><text:span text:style-name="T262">imo rezultatus.</text:span></text:p>
      <text:p text:style-name="P263"><text:span text:style-name="T264">20</text:span><text:span text:style-name="T265">. Jei atsakymas pranešimo pateikėjui nerengiamas, jį nagrinėjęs Inspekcijos tarnautojas trumpai aprašo nagrinėjimo rezultatus ir priemones, kurių buvo imtasi (jei jų buvo imtasi); šią informaciją įrašo Inspekcijos dokumentų valdymo in</text:span><text:span text:style-name="T266">formacinėje sistemos „Avilys“ lentelėje „Užduoties rezultatai“, perduoda susipažinti Inspekcijos administracijos padalinio, kuriame dirba, vedėjui ir Inspekcijos viršininko pavaduotojui, kuruojančiam to padalinio veiklą.</text:span></text:p>
      <text:p text:style-name="P267"><text:span text:style-name="T268">21</text:span><text:span text:style-name="T269">. Jei pranešime išdėstytas kl</text:span><text:span text:style-name="T270">ausimas nėra susijęs su „Karštosios linijos“ paskirtimi, tačiau šio klausimo nagrinėjimas priskirtas Inspekcijos kompetencijai, pranešimas nagrinėjamas ne šių Nuostatų, o teisės aktų, reglamentuojančių atitinkamų klausimų nagrinėjimą, nustatyta tvarka.</text:span></text:p>
      <text:p text:style-name="P271"><text:span text:style-name="T272">2</text:span><text:span text:style-name="T273">2</text:span><text:span text:style-name="T274">. Jei pranešime išdėstyto klausimo nagrinėjimas nepriskirtas Inspekcijos kompetencijai, Inspekcija ne vėliau kaip per 5 darbo dienas nuo pranešimo gavimo dienos apie galimus pažeidimus informuoja kompetentingą instituciją, nepersiųsdama paties pranešimo</text:span><text:span text:style-name="T275">, ir raštu (jei pranešimą pateikęs asmuo nurodė savo adresą, elektroninį paštą ar fakso numerį) apie tai informuoja pranešimą pateikusį asmenį, paaiškindama kreipimosi į kitą instituciją priežastis.</text:span></text:p>
      <text:p text:style-name="P276"><text:span text:style-name="T277">23</text:span><text:span text:style-name="T278">. Kitų viešojo administravimo subjektų, institucijų</text:span><text:span text:style-name="T279">, įmonių ar organizacijų persiųstus<text:s/></text:span><text:soft-page-break/><text:span text:style-name="T280">anoniminius skundus Inspekcija nagrinėja, jei jie atitinka šių Nuostatų 10–12 punktuose nustatytus reikalavimus.</text:span></text:p>
      <text:p text:style-name="P281"><text:span text:style-name="T282">24</text:span><text:span text:style-name="T283">. Šių Nuostatų 19 ir 22 punktuose nurodyti Inspekcijos atsakymai į pranešimus asmenims siunčiami toki</text:span><text:span text:style-name="T284">u būdu, kokiu buvo pateiktas pranešimas, nebent asmuo pranešime nurodė, kad informaciją pageidauja gauti kitu būdu arba tokiu, kokiu pagal asmens pateiktus duomenis įmanoma išsiųsti atsakymą. Šių Nuostatų 22 punkte nurodyta informacija kompetentingoms inst</text:span><text:span text:style-name="T285">itucijoms siunčiama el. paštu arba paštu.</text:span></text:p>
      <text:p text:style-name="P286"><text:span text:style-name="T287">25</text:span><text:span text:style-name="T288">. Tiek, kiek pranešimų nagrinėjimo nereglamentuoja šie Nuostatai, juos nagrinėjant taikomi šie teisės aktai:</text:span></text:p>
      <text:p text:style-name="P289"><text:span text:style-name="T290">25.1</text:span><text:span text:style-name="T291">. Viešojo administravimo įstatymo trečiasis skirsnis „Administracinė procedūra“ – nagrinėjant</text:span><text:span text:style-name="T292"><text:s/>pranešimus apie Inspekcijos tarnautojų neteisėtus veiksmus ar neveikimą, netinkamą pareigų vykdymą, piktnaudžiavimą suteiktais įgaliojimais;</text:span></text:p>
      <text:p text:style-name="P293"><text:span text:style-name="T294">25.2</text:span><text:span text:style-name="T295">. Statybos (ūkio subjektų veiklos) patikrinimo tvarkos aprašo, patvirtinto Inspekcijos viršininko 2012 m.<text:s/></text:span><text:span text:style-name="T296">kovo 29 d. įsakymu Nr. 1V-53 (Žin., 2012, Nr.<text:s/></text:span><text:a xlink:href="https://www.e-tar.lt/portal/lt/legalAct/TAR.3A6D6656CAD9" office:target-frame-name="_blank" xlink:show="new"><text:span text:style-name="T297">45-2206</text:span></text:a><text:span text:style-name="T298">), V skyrius „Neplaniniai statybos (ūkio subjektų veiklos) patikrinimai“ – nagrinėjant anoniminį pranešimą, kai turi būti at</text:span><text:span text:style-name="T299">liktas statybos patikrinimas;</text:span></text:p>
      <text:p text:style-name="P300"><text:span text:style-name="T301">25.3</text:span><text:span text:style-name="T302">. Asmenų prašymų, skundų (pranešimų) nagrinėjimo ir asmenų aptarnavimo Valstybinėje teritorijų planavimo ir statybos inspekcijoje prie Aplinkos ministerijos taisyklių, patvirtintų Inspekcijos viršininko 2010 m. gegužės 17 d. įsakymu Nr. 1V-84 (Žin., 2010,<text:s/></text:span><text:span text:style-name="T303">Nr.<text:s/></text:span><text:a xlink:href="https://www.e-tar.lt/portal/lt/legalAct/TAR.44981DC6A66A" office:target-frame-name="_blank" xlink:show="new"><text:span text:style-name="T304">58-2870</text:span></text:a><text:span text:style-name="T305">), 18–22, 30, 32, 38, 39</text:span><text:span text:style-name="T306">1<text:s/></text:span><text:span text:style-name="T307">ir 39.6</text:span><text:span text:style-name="T308"><text:s/></text:span><text:span text:style-name="T309">punktai – nagrinėjant pranešimus apie savavališkas statybas.</text:span></text:p>
      <text:p text:style-name="P310"><text:span text:style-name="T311">IV</text:span><text:span text:style-name="T312">.<text:s/></text:span><text:span text:style-name="T313">PRANEŠIMŲ NAGRINĖJIMO KONTROLĖ</text:span></text:p>
      <text:p text:style-name="P314"/>
      <text:p text:style-name="P315"><text:span text:style-name="T316">26</text:span><text:span text:style-name="T317">. Asmenų pranešimų na</text:span><text:span text:style-name="T318">grinėjimą kontroliuoja Inspekcijos administracijos padalinio, kurio tarnautojui pavesta nagrinėti pranešimą, vadovas ir Inspekcijos viršininko pavaduotojas, kuruojantis teritorijų planavimo ir statybos valstybinę priežiūrą vykdančius Inspekcijos administra</text:span><text:span text:style-name="T319">cijos padalinius.</text:span></text:p>
      <text:p text:style-name="P320"><text:span text:style-name="T321">27</text:span><text:span text:style-name="T322">. Atsakingas Inspekcijos tarnautojas:</text:span></text:p>
      <text:p text:style-name="P323"><text:span text:style-name="T324">27.1</text:span><text:span text:style-name="T325">. kiekvieno metų ketvirčio pradžioje teikia Inspekcijos vadovybei apibendrintą asmenų pranešimų, pateiktų praėjusį metų ketvirtį, nagrinėjimo ataskaitą, kurioje nurodo bendrą „Karštąja lin</text:span><text:span text:style-name="T326">ija“ gautų pranešimų skaičių, išnagrinėtų pranešimų skaičių, patikrintų pasitvirtinusių ir nepasitvirtinusių pranešimų skaičių, taip pat gautų pranešimų, kuriais skundžiami Inspekcijos tarnautojų veiksmai ar neveikimas, skaičių bei surašytų tarnybinių pran</text:span><text:span text:style-name="T327">ešimų dėl galimo tarnybinio nusižengimo skaičių, kitą informaciją;</text:span></text:p>
      <text:p text:style-name="P328"><text:span text:style-name="T329">27.2</text:span><text:span text:style-name="T330">. kartą per pusmetį, įvertinęs pagal šių Nuostatų 27.1 punktą surinktą informaciją, teikia Inspekcijos vadovybei išvadas ir pasiūlymus.</text:span></text:p>
      <text:p text:style-name="P331"/>
      <text:p text:style-name="P332"><text:span text:style-name="T333">V</text:span><text:span text:style-name="T334">.<text:s/></text:span><text:span text:style-name="T335">ATSAKOMYBĖ</text:span></text:p>
      <text:p text:style-name="P336"/>
      <text:p text:style-name="P337"><text:span text:style-name="T338">28</text:span><text:span text:style-name="T339">. Inspekcijos t</text:span><text:span text:style-name="T340">arnautojas, sužinojęs asmens, pateikusio pranešimą, duomenis arba informaciją, iš kurios šiuos duomenis būtų galima nustatyti, negali šių duomenų (informacijos) atskleisti jokiam kitam asmeniui, įskaitant ir kitus Inspekcijos tarnautojus, nebent tai pagal<text:s/></text:span><text:span text:style-name="T341">teisės aktus būtina pranešimui tinkamai užregistruoti ir išnagrinėti.</text:span></text:p>
      <text:p text:style-name="P342"><text:span text:style-name="T343">29</text:span><text:span text:style-name="T344">. Inspekcijos tarnautojai teisės aktų nustatyta tvarka atsako už pareigų nevykdymą ar netinkamą vykdymą, netinkamą naudojimąsi jiems suteiktais įgaliojimais, įgaliojimų viršijimą,<text:s/></text:span><text:span text:style-name="T345">taip pat už neteisėtą asmens duomenų arba informacijos, iš kurios šiuos duomenis būtų galima nustatyti, atskleidimą.</text:span></text:p>
      <text:p text:style-name="P346"/>
      <text:p text:style-name="P347"><text:span text:style-name="T348">VI</text:span><text:span text:style-name="T349">.<text:s/></text:span><text:span text:style-name="T350">BAIGIAMOSIOS NUOSTATOS</text:span></text:p>
      <text:p text:style-name="P351"/>
      <text:p text:style-name="P352"><text:span text:style-name="T353">30</text:span><text:span text:style-name="T354">. „Karštoji linija“ steigiama ir tvarkoma iš Inspekcijos lėšų.</text:span></text:p>
      <text:p text:style-name="P355"><text:span text:style-name="T356">31</text:span><text:span text:style-name="T357">. „Karštoji linija“<text:s/></text:span><text:span text:style-name="T358">panaikinama Inspekcijos viršininko įsakymu įstatymų ir kitų teisės aktų nustatyta tvarka.</text:span></text:p>
      <text:p text:style-name="P359"/>
      <text:p text:style-name="P360"><text:span text:style-name="T3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 User</dc:creator>
    <meta:creation-date>2015-09-05T02:17:00Z</meta:creation-date>
    <dc:date>2015-09-05T02:17:00Z</dc:date>
    <meta:template xlink:href="Normal" xlink:type="simple"/>
    <meta:editing-cycles>2</meta:editing-cycles>
    <meta:editing-duration>PT0S</meta:editing-duration>
    <meta:document-statistic meta:page-count="6" meta:paragraph-count="113" meta:word-count="1917" meta:character-count="15841" meta:row-count="425" meta:non-whitespace-character-count="14037"/>
  </office:meta>
</office:document-meta>
</file>