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7in" style:page-number="1"/>
      <style:text-properties fo:text-transform="uppercase" style:font-size-complex="12pt"/>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letter-kerning="true"/>
    </style:style>
    <style:style style:name="T81" style:parent-style-name="DefaultParagraphFont" style:family="text">
      <style:text-properties fo:font-weight="bold" style:font-weight-asian="bold" fo:color="#000000" style:letter-kerning="true"/>
    </style:style>
    <style:style style:name="T82" style:parent-style-name="DefaultParagraphFont" style:family="text">
      <style:text-properties fo:font-weight="bold" style:font-weight-asian="bold" fo:color="#000000" style:letter-kerning="true"/>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1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color="#000000" style:letter-kerning="true"/>
    </style:style>
    <style:style style:name="T156" style:parent-style-name="DefaultParagraphFont" style:family="text">
      <style:text-properties fo:font-weight="bold" style:font-weight-asian="bold" fo:color="#000000" style:letter-kerning="true"/>
    </style:style>
    <style:style style:name="T157" style:parent-style-name="DefaultParagraphFont" style:family="text">
      <style:text-properties fo:font-weight="bold" style:font-weight-asian="bold" fo:color="#000000" style:letter-kerning="true"/>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keep-with-next="alway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1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color="#000000" style:letter-kerning="true"/>
    </style:style>
    <style:style style:name="T251" style:parent-style-name="DefaultParagraphFont" style:family="text">
      <style:text-properties fo:font-weight="bold" style:font-weight-asian="bold" fo:color="#000000" style:letter-kerning="true"/>
    </style:style>
    <style:style style:name="T252" style:parent-style-name="DefaultParagraphFont" style:family="text">
      <style:text-properties fo:font-weight="bold" style:font-weight-asian="bold" fo:color="#000000" style:letter-kerning="true"/>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LOŠIMŲ PRIEŽIŪROS KOMISIJOS ĮSTEIGIMO IR JOS NUOSTATŲ PATVIRTINIMO</text:p>
      <text:p text:style-name="P15"/>
      <text:p text:style-name="P16">2001 m. birželio 19 d. Nr. 739</text:p>
      <text:p text:style-name="P17">Vilnius</text:p>
      <text:p text:style-name="P18"/>
      <text:p text:style-name="P19"/>
      <text:p text:style-name="P20"><text:span text:style-name="T21">Vadovaudamasi Lietuvos Respublikos azartinių lošimų įstatymo (Žin., 2001, Nr. </text:span><text:a xlink:href="https://www.e-tar.lt/portal/lt/legalAct/TAR.E5509883EBB4" office:target-frame-name="_blank" xlink:show="new"><text:span text:style-name="T22">43-1495</text:span></text:a><text:span text:style-name="T23">) 26 straipsnio 2 dalimi ir 27 straipsnio 1 dalimi, Lietuvos Respublikos Vyriausybė</text:span><text:span text:style-name="T24"><text:s/></text:span><text:span text:style-name="T25">nutari</text:span><text:span text:style-name="T26">a:</text:span></text:p>
      <text:p text:style-name="P27"><text:span text:style-name="T28">1</text:span><text:span text:style-name="T29">. Įsteigti Valstybinę lošimų priežiūros komisiją.</text:span></text:p>
      <text:p text:style-name="P30"><text:span text:style-name="T31">2</text:span><text:span text:style-name="T32">. Patvirtinti Valstybinės lošimų priežiūros komisijos nuostatus (pridedama).</text:span></text:p>
      <text:p text:style-name="P33"><text:span text:style-name="T34">3</text:span><text:span text:style-name="T35">. Šis nutarimas įsigalioja nuo 2001 m. liepos 1 dienos.</text:span></text:p>
      <text:p text:style-name="P36"/>
      <text:p text:style-name="P37"/>
      <text:p text:style-name="P38"/>
      <text:p text:style-name="P39"><text:span text:style-name="T40">Ministras Pirmininkas</text:span><text:span text:style-name="T41"><text:tab/>Rolandas Paksas</text:span></text:p>
      <text:p text:style-name="P42"/>
      <text:p text:style-name="P43"/>
      <text:p text:style-name="P44"/>
      <text:p text:style-name="P45"><text:span text:style-name="T46">Finansų ministras</text:span><text:span text:style-name="T47"><text:tab/>Jonas Lionginas</text:span></text:p>
      <text:soft-page-break/>
      <text:p text:style-name="P48">Patvirtinta</text:p>
      <text:p text:style-name="P56">Lietuvos Respublikos Vyriausybės 2001 m.<text:s/></text:p>
      <text:p text:style-name="P57">birželio 19 d. nutarimu Nr. 739</text:p>
      <text:p text:style-name="P58"/>
      <text:p text:style-name="P59"><text:span text:style-name="T60">VALSTYBINĖS LOŠIMŲ PRIEŽIŪROS KOMIS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e nuostatai reglamentuoja Valstybinės lošimų priežiūros komisijos (toliau vadinama – Priežiūros komisija) tikslus, uždavinius, funkcijas, teises, jos sudarymą, darbo organizavimą ir finansavimą.<text:s/></text:span></text:p>
      <text:p text:style-name="P70"><text:span text:style-name="T71">2</text:span><text:span text:style-name="T72">. Priežiūros komisijos steigėja yra Lietuvos Respublikos Vyriausybė. Priežiūros komisija yra biudžetinė įstaiga, turinti antspaudą ir sąskaitas banke.<text:s/></text:span></text:p>
      <text:p text:style-name="P73"><text:span text:style-name="T74">3</text:span><text:span text:style-name="T75">. Priežiūros komisija savo veikloje vadovaujasi Lietuvos Respublikos Konstitucija, Lietuvos Respublikos azartinių lošimų įstatymu (Žin., 2001, Nr. </text:span><text:a xlink:href="https://www.e-tar.lt/portal/lt/legalAct/TAR.E5509883EBB4" office:target-frame-name="_blank" xlink:show="new"><text:span text:style-name="T76">43-1495</text:span></text:a><text:span text:style-name="T77">), Lietuvos Respublikos biudžetinių įstaigų įstatymu, kitais įstatymais ir teisės aktais bei šiais nuostatais.</text:span></text:p>
      <text:p text:style-name="P78"/>
      <text:p text:style-name="P79"><text:span text:style-name="T80">II</text:span><text:span text:style-name="T81">.<text:s/></text:span><text:span text:style-name="T82">PRIEŽIŪROS KOMISIJOS TIKSLAI, FUNKCIJOS IR TEISĖS</text:span></text:p>
      <text:p text:style-name="P83"/>
      <text:p text:style-name="P84"><text:span text:style-name="T85">4</text:span><text:span text:style-name="T86">. Svarbiausias Priežiūros komisijos tikslas – teisės aktų nustatyta tvarka prižiūrėti ir kontroliuoti azartinių lošimų (toliau vadinama – lošimai) veiklos organizavimą, kad būtų užtikrinta lošėjų ir lošimų organizatorių interesų bei jų teisių apsauga.<text:s/></text:span></text:p>
      <text:p text:style-name="P87"><text:span text:style-name="T88">5</text:span><text:span text:style-name="T89">. Priežiūros komisija atlieka šias funkcijas:</text:span></text:p>
      <text:p text:style-name="P90"><text:span text:style-name="T91">5.1</text:span><text:span text:style-name="T92">. nagrinėja dokumentus, kurių reikia išduodant licencijas organizuoti lošimus;</text:span></text:p>
      <text:p text:style-name="P93"><text:span text:style-name="T94">5.2</text:span><text:span text:style-name="T95">. nagrinėja dokumentus, kurių reikia išduodant leidimus atidaryti lošimo automatų ar bingo salonus arba lošimo namus (kazino);</text:span></text:p>
      <text:p text:style-name="P96"><text:span text:style-name="T97">5.3</text:span><text:span text:style-name="T98">. išduoda licencijas organizuoti lošimus, jas perregistruoja ir panaikina jų galiojimą;</text:span></text:p>
      <text:p text:style-name="P99"><text:span text:style-name="T100">5.4</text:span><text:span text:style-name="T101">. išduoda leidimus atidaryti lošimo automatų ar bingo salonus arba lošimo namus (kazino), šiuos leidimus papildo, pakeičia ir panaikina jų galiojimą;</text:span></text:p>
      <text:p text:style-name="P102"><text:span text:style-name="T103">5.5</text:span><text:span text:style-name="T104">. kontroliuoja, kaip lošimų organizatoriai laikosi įstatymų ir kitų teisės aktų, reglamentuojančių lošimų organizavimą;</text:span></text:p>
      <text:p text:style-name="P105"><text:span text:style-name="T106">5.6</text:span><text:span text:style-name="T107">. rengia lošimų organizavimą reglamentuojančių teisės aktų projektus;</text:span></text:p>
      <text:p text:style-name="P108"><text:span text:style-name="T109">5.7</text:span><text:span text:style-name="T110">. tvirtina lošimų reglamentą, jo pakeitimus ir papildymus.</text:span></text:p>
      <text:p text:style-name="P111"><text:span text:style-name="T112">6</text:span><text:span text:style-name="T113">. Atlikdama jai pavestas funkcijas, Priežiūros komisija turi teisę:</text:span></text:p>
      <text:p text:style-name="P114"><text:span text:style-name="T115">6.1</text:span><text:span text:style-name="T116">. gauti informaciją, kurios reikia priežiūros funkcijoms atlikti;</text:span></text:p>
      <text:p text:style-name="P117"><text:span text:style-name="T118">6.2</text:span><text:span text:style-name="T119">. tikrinti, kaip lošimų organizatoriai laikosi šių nuostatų ir kitų teisės aktų, reglamentuojančių lošimų organizavimą;</text:span></text:p>
      <text:p text:style-name="P120"><text:span text:style-name="T121">6.3</text:span><text:span text:style-name="T122">. tikrinti lošimus organizuojančių bendrovių finansinę veiklą;</text:span></text:p>
      <text:p text:style-name="P123"><text:span text:style-name="T124">6.4</text:span><text:span text:style-name="T125">. reikalauti, kad lošimų organizatoriai pateiktų paaiškinimus apie lošimų organizavimą;</text:span></text:p>
      <text:p text:style-name="P126"><text:span text:style-name="T127">6.5</text:span><text:span text:style-name="T128">. nustatyti lošimus organizuojančių bendrovių įstatinio kapitalo dalies investavimo į Lietuvos Respublikos Vyriausybės vertybinius popierius tvarką;</text:span></text:p>
      <text:p text:style-name="P129"><text:span text:style-name="T130">6.6</text:span><text:span text:style-name="T131">. nustatyti lošimo įrenginių ženklinimo tvarką;</text:span></text:p>
      <text:p text:style-name="P132"><text:span text:style-name="T133">6.7</text:span><text:span text:style-name="T134">. nustatyti reikalavimus lošimų įrenginiams;</text:span></text:p>
      <text:p text:style-name="P135"><text:span text:style-name="T136">6.8</text:span><text:span text:style-name="T137">. nustatyti lošimų įrenginiams pildomų žurnalų formą ir jų pildymo tvarką;</text:span></text:p>
      <text:p text:style-name="P138"><text:span text:style-name="T139">6.9</text:span><text:span text:style-name="T140">. nustatyti asmenų, laimėjusių daugiau kaip 5000 litų, tapatybės nustatymo tvarką;</text:span></text:p>
      <text:p text:style-name="P141"><text:span text:style-name="T142">6.10</text:span><text:span text:style-name="T143">. nustatyti asmenų, kasoje keičiančių grynus pinigus į žetonus, kurių vertė didesnė kaip 5000 litų, tapatybės nustatymo tvarką;</text:span></text:p>
      <text:p text:style-name="P144"><text:span text:style-name="T145">6.11</text:span><text:span text:style-name="T146">. nustatyti, kuriai lošimo rūšiai priskirti lošimą, jeigu jis neatitinka visų konkrečiai lošimo rūšiai nustatytų požymių arba atitinka kelioms lošimo rūšims nustatytus požymius;</text:span></text:p>
      <text:p text:style-name="P147"><text:span text:style-name="T148">6.12</text:span><text:span text:style-name="T149">. nustatyti, kurias finansines ataskaitas turi teikti lošimus organizuojanti bendrovė ir kokia tvarka;</text:span></text:p>
      <text:p text:style-name="P150"><text:span text:style-name="T151">6.13</text:span><text:span text:style-name="T152">. taikyti lošimus organizuojančioms bendrovėms šių nuostatų ir kitų teisės aktų, reglamentuojančių lošimų organizavimą, nustatytas poveikio priemones.</text:span></text:p>
      <text:p text:style-name="P153"/>
      <text:p text:style-name="P154"><text:span text:style-name="T155">III</text:span><text:span text:style-name="T156">.<text:s/></text:span><text:span text:style-name="T157">PRIEŽIŪROS KOMISIJOS SUDARYMAS</text:span></text:p>
      <text:p text:style-name="P158"/>
      <text:p text:style-name="P159"><text:span text:style-name="T160">7</text:span><text:span text:style-name="T161">. Priežiūros komisija yra pagal Lietuvos Respublikos azartinių lošimų įstatymą sudaryta nuolatinė komisija, kurios pirmininkas, pavaduotojas ir jos nariai yra valstybės pareigūnai.</text:span></text:p>
      <text:p text:style-name="P162"><text:span text:style-name="T163">8</text:span><text:span text:style-name="T164">. Priežiūros komisija sudaroma iš 6 asmenų, iš kurių po du asmenis skiria ir atleidžia Respublikos Prezidentas, Lietuvos Respublikos Seimo Pirmininkas ir Lietuvos Respublikos Ministras Pirmininkas. Priežiūros komisijos pirmininką išsirenka komisijos nariai iš savo tarpo. Priežiūros komisijos pirmininkas vieną iš Priežiūros komisijos narių skiria savo pavaduotoju ir vieną – komisijos sekretoriumi.<text:s/></text:span></text:p>
      <text:p text:style-name="P165"><text:span text:style-name="T166">9</text:span><text:span text:style-name="T167">. Priežiūros komisijos nariais gali būti asmenys, turintys aukštąjį išsilavinimą. Priežiūros komisijos nariais ir administracijos darbuotojais negali būti asmenys, dėl kurių pačių ar jų artimų giminaičių ir šeimos narių atliekamas operatyvinis tyrimas dėl neteisėto lošimo namų (kazino) laikymo, lošimų organizavimo ar priklausymo nusikalstamam susivienijimui, taip pat asmenys, kurie buvo teisti už sunkius tyčinius nusikaltimus ar nusikaltimus nuosavybei, ūkininkavimo tvarkai ir finansams.<text:s/></text:span></text:p>
      <text:p text:style-name="P168"/>
      <text:h text:style-name="P169" text:outline-level="2"><text:span text:style-name="T170">IV</text:span><text:span text:style-name="T171">.<text:s/></text:span><text:span text:style-name="T172">PRIEŽIŪROS KOMISIJOS DARBO ORGANIZAVIMAS</text:span></text:h>
      <text:p text:style-name="P173"/>
      <text:p text:style-name="P174"><text:span text:style-name="T175">10</text:span><text:span text:style-name="T176">. Priežiūros komisijos darbui vadovauja Priežiūros komisijos pirmininkas, kuris kartu yra ir įstaigos vadovas, o kai jo nėra – Priežiūros komisijos pirmininko pavaduotojas.</text:span></text:p>
      <text:p text:style-name="P177"><text:span text:style-name="T178">11</text:span><text:span text:style-name="T179">. Priežiūros komisijos pirmininkas:</text:span></text:p>
      <text:p text:style-name="P180"><text:span text:style-name="T181">11.1</text:span><text:span text:style-name="T182">. vadovauja Priežiūros komisijos darbui, teikia Priežiūros komisijos veiklos ataskaitas Lietuvos Respublikos Vyriausybei (ataskaita turi būti pateikta ne vėliau kaip per vieną mėnesį nuo ūkinių metų pabaigos), paskirsto pavedimus Priežiūros komisijos nariams ir Priežiūros komisijos administracijos darbuotojams ir užtikrina, kad jie būtų laiku įvykdyti;</text:span></text:p>
      <text:p text:style-name="P183"><text:span text:style-name="T184">11.2</text:span><text:span text:style-name="T185">. užtikrina, kad būtų reguliariai šaukiami Priežiūros komisijos posėdžiai, nustato kiekviename posėdyje nagrinėtinus klausimus;<text:s/></text:span></text:p>
      <text:p text:style-name="P186"><text:span text:style-name="T187">11.3</text:span><text:span text:style-name="T188">. vykdo personalo valdymo funkcijas;</text:span></text:p>
      <text:p text:style-name="P189"><text:span text:style-name="T190">11.4</text:span><text:span text:style-name="T191">. priima į valstybės tarnybą ir atleidžia iš jos Priežiūros komisijos administracijos darbuotojus, nustato Priežiūros komisijos administracijos darbuotojams darbo užmokestį, skatina juos ar skiria jiems tarnybines nuobaudas;</text:span></text:p>
      <text:p text:style-name="P192"><text:span text:style-name="T193">11.5</text:span><text:span text:style-name="T194">. tvirtina Priežiūros komisijos programų išlaidų sąmatas.</text:span></text:p>
      <text:p text:style-name="P195"><text:span text:style-name="T196">12</text:span><text:span text:style-name="T197">. Kiekvienas Priežiūros komisijos narys yra atsakingas už jam pavestą Priežiūros komisijos veiklos sritį ir dalyvauja svarstant bei priimant sprendimus visais Priežiūros komisijos kompetencijai priklausančiais klausimais.</text:span></text:p>
      <text:p text:style-name="P198"><text:span text:style-name="T199">13</text:span><text:span text:style-name="T200">. Priežiūros komisija dirba pagal jos patvirtintą reglamentą. Priežiūros komisijos posėdžius šaukia komisijos pirmininkas, kuris pirmininkauja komisijos posėdžiams. Posėdis laikomas teisėtu, jeigu jame dalyvauja ne mažiau kaip 4 Priežiūros komisijos nariai (įskaitant jos pirmininką). Sprendimai priimami paprasta posėdžio dalyvių balsų dauguma. Priežiūros komisijos nariai turi lygias sprendžiamojo balso teises. Jeigu narių balsai pasiskirsto po lygiai, lemia pirmininko balsas. Priežiūros komisijos posėdžio sprendimai priimami vardiniu balsavimu. Jeigu komisijos narys negali atvykti į posėdį, jis savo valią dėl sprendžiamo klausimo, su kuriuo yra susipažinęs, gali išreikšti raštu.<text:s/></text:span></text:p>
      <text:p text:style-name="P201"><text:span text:style-name="T202">14</text:span><text:span text:style-name="T203">. Komisijos posėdžio sprendimai įforminami nutarimu. Nutarimu gali būti neįformintas svarstomas klausimas tik tuo atveju, kai medžiaga yra tik informatyvi ir nereikalinga komisijos sprendimo. Komisijos posėdžiai protokoluojami. Posėdžio protokole nurodoma:</text:span></text:p>
      <text:p text:style-name="P204"><text:span text:style-name="T205">14.1</text:span><text:span text:style-name="T206">. posėdžio vieta ir data;</text:span></text:p>
      <text:p text:style-name="P207"><text:span text:style-name="T208">14.2</text:span><text:span text:style-name="T209">. posėdyje dalyvaujančių Priežiūros komisijos narių vardai ir pavardės;</text:span></text:p>
      <text:p text:style-name="P210"><text:span text:style-name="T211">14.3</text:span><text:span text:style-name="T212">. svarstomi klausimai, pranešėjai;</text:span></text:p>
      <text:p text:style-name="P213"><text:span text:style-name="T214">14.4</text:span><text:span text:style-name="T215">. balsavimo rezultatai;</text:span></text:p>
      <text:p text:style-name="P216"><text:span text:style-name="T217">14.5</text:span><text:span text:style-name="T218">. priimti nutarimai.</text:span></text:p>
      <text:p text:style-name="P219"><text:span text:style-name="T220">15</text:span><text:span text:style-name="T221">. Protokolus pasirašo komisijos pirmininkas ir komisijos sekretorius, kuris taip pat turi balsavimo teisę. Kiti komisijos nariai protokolą vizuoja.</text:span></text:p>
      <text:p text:style-name="P222"><text:span text:style-name="T223">16</text:span><text:span text:style-name="T224">. Komisijos posėdžio protokolai saugomi įstatymų nustatyta tvarka.</text:span></text:p>
      <text:p text:style-name="P225"><text:span text:style-name="T226">17</text:span><text:span text:style-name="T227">. Priežiūros komisijos funkcijoms atlikti formuojama etatinių darbuotojų administracija. Priežiūros komisijos administracijos struktūrą ir etatus, neviršijant Lietuvos Respublikos Vyriausybės nustatyto metinio darbo apmokėjimo fondo, tvirtina Priežiūros komisijos pirmininkas.<text:s/></text:span></text:p>
      <text:p text:style-name="P228"><text:span text:style-name="T229">18</text:span><text:span text:style-name="T230">. Priežiūros komisijos administracijos darbuotojai yra valstybės tarnautojai. Darbuotojai į valstybės tarnybą Priežiūros komisijos administracijoje priimami ir atleidžiami iš jos Lietuvos Respublikos valstybės tarnybos įstatymo (Žin., 1999, Nr. </text:span><text:a xlink:href="https://www.e-tar.lt/portal/lt/legalAct/TAR.D3ED3792F52B" office:target-frame-name="_blank" xlink:show="new"><text:span text:style-name="T231">66-2130</text:span></text:a><text:span text:style-name="T232">) nustatyta tvarka.</text:span></text:p>
      <text:p text:style-name="P233"><text:span text:style-name="T234">19</text:span><text:span text:style-name="T235">. Priežiūros komisijos nariai ir Priežiūros komisijos administracijos darbuotojai neturi teisės patys pasinaudoti ar atskleisti tretiesiems asmenims konfidencialios informacijos, įgytos jų darbo komisijoje metu. Tokia informacija gali būti teikiama tik teisės aktų nustatyta tvarka.</text:span></text:p>
      <text:p text:style-name="P236"/>
      <text:h text:style-name="P237" text:outline-level="2"><text:span text:style-name="T238">V</text:span><text:span text:style-name="T239">.<text:s/></text:span><text:span text:style-name="T240">LĖŠŲ ŠALTINIAI IR FINANSINĖS VEIKLOS KONTROLĖ</text:span></text:h>
      <text:p text:style-name="P241"/>
      <text:p text:style-name="P242"><text:span text:style-name="T243">20</text:span><text:span text:style-name="T244">. Priežiūros komisija finansuojama iš Lietuvos Respublikos valstybės biudžeto.<text:s/></text:span></text:p>
      <text:p text:style-name="P245"><text:span text:style-name="T246">21</text:span><text:span text:style-name="T247">. Priežiūros komisijos finansinės veiklos kontrolę vykdo valstybės institucijos ir valstybės įstaigos teisės aktų nustatyta tvarka.</text:span></text:p>
      <text:p text:style-name="P248"/>
      <text:p text:style-name="P249"><text:span text:style-name="T250">VI</text:span><text:span text:style-name="T251">.<text:s/></text:span><text:span text:style-name="T252">BAIGIAMOSIOS NUOSTATOS</text:span></text:p>
      <text:p text:style-name="P253"/>
      <text:p text:style-name="P254"><text:span text:style-name="T255">22</text:span><text:span text:style-name="T256">. Priežiūros komisija pasibaigia ir pertvarkoma įstatymų nustatyta tvarka.</text:span></text:p>
      <text:p text:style-name="P257"><text:span text:style-name="T25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2T11:46:00Z</meta:creation-date>
    <dc:date>2022-04-12T11:46:00Z</dc:date>
    <meta:template xlink:href="Normal.dotm" xlink:type="simple"/>
    <meta:editing-cycles>2</meta:editing-cycles>
    <meta:editing-duration>PT0S</meta:editing-duration>
    <meta:document-statistic meta:page-count="7" meta:paragraph-count="72" meta:word-count="1109" meta:character-count="9355" meta:row-count="259" meta:non-whitespace-character-count="8318"/>
  </office:meta>
</office:document-meta>
</file>