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YRIAUSYBĖS NARIŲ DARBO APMOKĖJIMO TVARKOS</text:p>
      <text:p text:style-name="P12"/>
      <text:p text:style-name="P13">1992 m. gruodžio 24 d. Nr. 966</text:p>
      <text:p text:style-name="P14">Vilnius</text:p>
      <text:p text:style-name="P15"/>
      <text:p text:style-name="P16"><text:span text:style-name="T17">Atsižvelgdama į tai, kad nustatytąja tvarka dar nesureguliuota Lietuvos Respublikos Prezidento ir Vyriausybės narių darbo apmokėjimo tvarka, Lietuvos Respublikos Vyriausybė<text:s/></text:span><text:span text:style-name="T18">nutari</text:span><text:span text:style-name="T19">a:</text:span></text:p>
      <text:p text:style-name="P20"><text:span text:style-name="T21">1</text:span><text:span text:style-name="T22">. Nuo 1993 m. sausio 1 d. Vyriausybės narių darbo apmokėjimą reguliuoti koeficientais, kurių pagrindu imama Lietuvos Respublikos Vyriausybės patvirtinta (indeksuota) minimali mėnesinė alga.<text:s/></text:span></text:p>
      <text:p text:style-name="P23"><text:span text:style-name="T24">2</text:span><text:span text:style-name="T25">. Nustatyti šiuos tarnybinių atlyginimų koeficientus: Ministro Pirmininko – 18, Vyriausybės narių – 15.</text:span></text:p>
      <text:p text:style-name="P26"><text:span text:style-name="T27">3</text:span><text:span text:style-name="T28">. Suteikti teisę Ministrui Pirmininkui nustatyti kai kuriems Vyriausybės nariams iki 30 procentų atlyginimo dydžio priemokas. 4. Iš dalies pakeičiant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9">3-62</text:span></text:a><text:span text:style-name="T30">), išbraukti iš 2 priedėlio lentelės „Ministerijų, departamentų, valstybinių tarnybų vadovų ir kitų pareigūnų tarnybiniai atlyginimai“ skilties „ministerijos“ skaičių „7,5“.</text:span></text:p>
      <text:p text:style-name="P31"/>
      <text:p text:style-name="P32"/>
      <text:p text:style-name="P33"/>
      <text:p text:style-name="P34"><text:span text:style-name="T35">MINISTRAS PIRMININKAS</text:span><text:span text:style-name="T36"><text:tab/>BRONISLOVAS LUBYS</text:span></text:p>
      <text:p text:style-name="P37"/>
      <text:p text:style-name="P38"/>
      <text:p text:style-name="P39"/>
      <text:p text:style-name="P40">SOCIALINĖS APSAUGOS MINISTRAS<text:tab/>TEODORAS MEDAISK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0:44:00Z</meta:creation-date>
    <dc:date>2017-08-22T10:44:00Z</dc:date>
    <meta:template xlink:href="Normal.dotm" xlink:type="simple"/>
    <meta:editing-cycles>2</meta:editing-cycles>
    <meta:editing-duration>PT0S</meta:editing-duration>
    <meta:document-statistic meta:page-count="1" meta:paragraph-count="62" meta:word-count="181" meta:character-count="1316" meta:row-count="108" meta:non-whitespace-character-count="1197"/>
  </office:meta>
</office:document-meta>
</file>