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text:span text:style-name="T2"/>VILNIAUS TERITORINĖS MUITINĖS VIRŠININKO<text:s/></text:p>
      <text:p text:style-name="P3">ĮSAKYMAS</text:p>
      <text:p text:style-name="P4"/>
      <text:p text:style-name="P5">DĖL LEIDIMŲ STEIGTI MUITINĖS SANDĖLĮ IR LAIKINĄJĮ PREKIŲ SAUGOJIMO SANDĖLĮ (IMPORTO IR EKSPORTO TERMINALĄ) PANAIKINIMO</text:p>
      <text:p text:style-name="P6"/>
      <text:p text:style-name="P7">2009 m. balandžio 6 d. Nr. 3B-75</text:p>
      <text:p text:style-name="P8">Vilnius</text:p>
      <text:p text:style-name="P9"/>
      <text:p text:style-name="P10">1. Vadovaudamasis Leidimų steigti muitinės sandėlius išdavimo, panaikinimo ir jų galiojimo sustabdymo taisyklių, patvirtintų Muitinės departamento prie Lietuvos Respublikos finansų ministerijos generalinio direktoriaus 2005 m. vasario 14 d. įsakymu Nr. 1B-121 „Dėl leidimų steigti muitinės sandėlius išdavimo, panaikinimo ir jų galiojimo sustabdymo taisyklių patvirtinimo“ (Žin., 2005, Nr.<text:s/><text:a xlink:href="https://www.e-tar.lt/portal/lt/legalAct/TAR.D8275995AE98" office:target-frame-name="_blank" xlink:show="new"><text:span text:style-name="T11">24-796</text:span></text:a>, Nr.<text:s/><text:a xlink:href="https://www.e-tar.lt/portal/lt/legalAct/TAR.BD09EE4C115C" office:target-frame-name="_blank" xlink:show="new"><text:span text:style-name="T12">138-5001</text:span></text:a>; 2006, Nr.<text:s/><text:a xlink:href="https://www.e-tar.lt/portal/lt/legalAct/TAR.CB9E8368FF3F" office:target-frame-name="_blank" xlink:show="new"><text:span text:style-name="T13">40-1452</text:span></text:a>; 2007, Nr.<text:s/><text:a xlink:href="https://www.e-tar.lt/portal/lt/legalAct/TAR.2820046E1928" office:target-frame-name="_blank" xlink:show="new"><text:span text:style-name="T14">32-1173</text:span></text:a>, Nr.<text:s/><text:a xlink:href="https://www.e-tar.lt/portal/lt/legalAct/TAR.DF6C1610FD68" office:target-frame-name="_blank" xlink:show="new"><text:span text:style-name="T15">82-3395</text:span></text:a>, Nr.<text:s/><text:a xlink:href="https://www.e-tar.lt/portal/lt/legalAct/TAR.127488DE35E3" office:target-frame-name="_blank" xlink:show="new"><text:span text:style-name="T16">99-4031</text:span></text:a>), 32 punktu:</text:p>
      <text:p text:style-name="P17">1.1.<text:s/><text:span text:style-name="T18">Panaikinu</text:span><text:s/>UAB „Ateik“, įmonės kodas 123707217, leidimą Nr. LT02012 steigti A tipo muitinės sandėlį VA0166.</text:p>
      <text:p text:style-name="P19">PAGRINDAS. Vilniaus teritorinės muitinės komisijos 2009 m. balandžio 3 d. išvada.</text:p>
      <text:p text:style-name="P20">2. Vadovaudamasis Laikinojo prekių saugojimo sandėlio (importo ir eksporto terminalo) steigimo ir veiklos taisyklių, patvirtintų Lietuvos Respublikos Vyriausybės 2005 m. gegužės 25 d. nutarimu Nr. 583 „Dėl Lietuvos Respublikos Vyriausybės 2002 m. liepos 17 d. nutarimo Nr. 1157 „Dėl importo ir eksporto terminalų (laikinojo prekių saugojimo sandėlių) steigimo ir veiklos taisyklių patvirtinimo“ pakeitimo“ (Žin., 2005, Nr. 67-2410), 58 punktu:</text:p>
      <text:p text:style-name="P21">2.1.<text:s/><text:span text:style-name="T22">Panaikinu</text:span><text:s/>UAB „Aukšta“, įmonės kodas 12425977, leidimą Nr. LT/T05006 steigti laikinąjį prekių saugojimo sandėlį (importo ir eksporto terminalą) Nr. VT0002.</text:p>
      <text:p text:style-name="P23">PAGRINDAS. Vilniaus teritorinės muitinės komisijos 2009 m. balandžio 3 d. išvada.</text:p>
      <text:p text:style-name="P24">3.<text:s/><text:span text:style-name="T25">Nustata</text:span>u, kad 1.1 ir 2.1 punktuose muitinės sandėlio ir laikinojo prekių saugojimo sandėlio (importo ir eksporto terminalo) veikla nutraukiama nuo leidimų juos steigti panaikinimo dienos.</text:p>
      <text:p text:style-name="P26">4.<text:s/><text:span text:style-name="T27">Pripažįstu</text:span><text:s/>netekusiais galios Muitinės ir kitų valstybės institucijų prižiūrimų sandėlių sąrašo, patvirtinto Muitinės departamento generalinio direktoriaus 2008 m. balandžio 15 d. įsakymu Nr. 1B-266 („Informaciniai pranešimai“, 2008, Nr.<text:s/><text:a xlink:href="https://www.e-tar.lt/portal/lt/legalAct/TAR.9377AE71F9C7" office:target-frame-name="_blank" xlink:show="new"><text:span text:style-name="T28">29-444</text:span></text:a>), 1.9 ir 1.52 punktus.</text:p>
      <text:p text:style-name="P29">5.<text:s/><text:span text:style-name="T30">Pavedu</text:span><text:s/>Muitinės veiklos organizavimo skyriui šį įsakymą paskelbti „Valstybės žinių“ priede „Informaciniai pranešimai“.</text:p>
      <text:p text:style-name="P31">6. Įsakymo kontrolę pasilieku sau.</text:p>
      <text:p text:style-name="P32">7. Šis įsakymas įsigalioja nuo 2009 m. balandžio 8 d.</text:p>
      <text:p text:style-name="P33"/>
      <text:p text:style-name="P34"/>
      <text:p text:style-name="P35">VIRŠININKAS<text:tab/>JONAS PANGONIS</text:p>
      <text:p text:style-name="Normal"/>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AUS TERITORINĖS MUITINĖS VIRŠININKO</dc:title>
    <meta:initial-creator>Sandra</meta:initial-creator>
    <dc:creator>Adlib User</dc:creator>
    <meta:creation-date>2016-05-25T13:21:00Z</meta:creation-date>
    <dc:date>2016-05-25T13:21:00Z</dc:date>
    <meta:template xlink:href="Normal" xlink:type="simple"/>
    <meta:editing-cycles>2</meta:editing-cycles>
    <meta:editing-duration>PT0S</meta:editing-duration>
    <meta:document-statistic meta:page-count="1" meta:paragraph-count="76" meta:word-count="378" meta:character-count="2847" meta:row-count="110" meta:non-whitespace-character-count="2545"/>
  </office:meta>
</office:document-meta>
</file>