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fo:language="ru" fo:country="RU"/>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font-style-complex="italic"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style:tab-stops>
          <style:tab-stop style:type="left" style:position="2.75in"/>
          <style:tab-stop style:type="right" style:position="5.75in"/>
        </style:tab-stops>
      </style:paragraph-properties>
    </style:style>
    <style:style style:name="P149" style:parent-style-name="Normal" style:family="paragraph">
      <style:paragraph-properties fo:text-align="center"/>
    </style:style>
    <style:style style:name="P150" style:parent-style-name="Normal" style:family="paragraph">
      <style:text-properties fo:font-weight="bold" style:font-weight-asian="bold"/>
    </style:style>
    <style:style style:name="TableColumn152" style:family="table-column">
      <style:table-column-properties style:column-width="4.1861in"/>
    </style:style>
    <style:style style:name="TableColumn153" style:family="table-column">
      <style:table-column-properties style:column-width="1.2625in"/>
    </style:style>
    <style:style style:name="TableColumn154" style:family="table-column">
      <style:table-column-properties style:column-width="1.2437in"/>
    </style:style>
    <style:style style:name="Table151" style:family="table">
      <style:table-properties style:width="6.6923in" fo:margin-left="0in" table:align="left"/>
    </style:style>
    <style:style style:name="TableRow155" style:family="table-row">
      <style:table-row-properties/>
    </style:style>
    <style:style style:name="TableCell156" style:family="table-cell">
      <style:table-cell-properties fo:border-top="0.0069in solid #000000" fo:border-left="0.0069in solid #000000" fo:border-bottom="none" fo:border-right="none" fo:padding-top="0in" fo:padding-left="0.075in" fo:padding-bottom="0in" fo:padding-right="0.075in"/>
    </style:style>
    <style:style style:name="P157" style:parent-style-name="Normal" style:family="paragraph">
      <style:text-properties fo:font-weight="bold" style:font-weight-asian="bold" fo:font-size="10pt" style:font-size-asian="10pt"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fo:font-weight="bold" style:font-weight-asian="bold" fo:font-size="10pt" style:font-size-asian="10pt" style:language-asian="lt" style:country-asian="LT"/>
    </style:style>
    <style:style style:name="TableCell160" style:family="table-cell">
      <style:table-cell-properties fo:border-top="0.0069in solid #000000"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language-asian="lt" style:country-asian="LT"/>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0%" fo:font-size="10pt" style:font-size-asian="10pt" fo:language="ru" fo:country="RU" style:language-asian="lt" style:country-asian="LT"/>
    </style:style>
    <style:style style:name="T166" style:parent-style-name="DefaultParagraphFont" style:family="text">
      <style:text-properties style:text-position="super 60%"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text-position="super 60%" fo:font-size="10pt" style:font-size-asian="10pt" style:language-asian="lt" style:country-asian="LT"/>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per 60%"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style:text-position="super 60%" fo:font-size="10pt" style:font-size-asian="10pt" fo:language="ru" fo:country="RU"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text-position="super 60%" fo:font-size="10pt" style:font-size-asian="10pt" fo:language="ru" fo:country="RU" style:language-asian="lt" style:country-asian="LT"/>
    </style:style>
    <style:style style:name="T194" style:parent-style-name="DefaultParagraphFont" style:family="text">
      <style:text-properties style:text-position="super 60%"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text-position="super 60%" fo:font-size="10pt" style:font-size-asian="10pt" fo:language="ru" fo:country="RU" style:language-asian="lt" style:country-asian="LT"/>
    </style:style>
    <style:style style:name="T203" style:parent-style-name="DefaultParagraphFont" style:family="text">
      <style:text-properties style:text-position="super 60%"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text-position="super 60%" fo:font-size="10pt" style:font-size-asian="10pt" fo:language="ru" fo:country="RU" style:language-asian="lt" style:country-asian="LT"/>
    </style:style>
    <style:style style:name="T213" style:parent-style-name="DefaultParagraphFont" style:family="text">
      <style:text-properties style:text-position="super 60%"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text-position="super 60%" fo:font-size="10pt" style:font-size-asian="10pt" fo:language="ru" fo:country="RU"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text-indent="0.4923in"/>
    </style:style>
    <style:style style:name="TableColumn222" style:family="table-column">
      <style:table-column-properties style:column-width="5.0555in"/>
    </style:style>
    <style:style style:name="TableColumn223" style:family="table-column">
      <style:table-column-properties style:column-width="1.6368in"/>
    </style:style>
    <style:style style:name="Table221"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fo:font-size="10pt" style:font-size-asian="10pt" style:language-asian="lt" style:country-asian="LT"/>
    </style:style>
    <style:style style:name="T227" style:parent-style-name="DefaultParagraphFont" style:family="text">
      <style:text-properties fo:font-weight="bold" style:font-weight-asian="bold" style:text-position="super 6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0pt" style:font-size-asian="10pt" style:font-size-complex="14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text-position="super 60%" fo:font-size="10pt" style:font-size-asian="10pt" fo:language="ru" fo:country="RU" style:language-asian="lt" style:country-asian="LT"/>
    </style:style>
    <style:style style:name="T232" style:parent-style-name="DefaultParagraphFont" style:family="text">
      <style:text-properties style:text-position="super 60%"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font-size-complex="14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text-position="super 60%" fo:font-size="10pt" style:font-size-asian="10pt" fo:language="ru" fo:country="RU" style:language-asian="lt" style:country-asian="LT"/>
    </style:style>
    <style:style style:name="T237" style:parent-style-name="DefaultParagraphFont" style:family="text">
      <style:text-properties style:text-position="super 60%"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indent="0.4923in"/>
    </style:style>
    <style:style style:name="TableColumn248" style:family="table-column">
      <style:table-column-properties style:column-width="4.8305in"/>
    </style:style>
    <style:style style:name="TableColumn249" style:family="table-column">
      <style:table-column-properties style:column-width="1.8618in"/>
    </style:style>
    <style:style style:name="Table247"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fo:font-size="10pt" style:font-size-asian="10pt" style:language-asian="lt" style:country-asian="LT"/>
    </style:style>
    <style:style style:name="T253" style:parent-style-name="DefaultParagraphFont" style:family="text">
      <style:text-properties fo:font-weight="bold" style:font-weight-asian="bold" style:text-position="super 6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font-size-complex="14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text-position="super 60%" fo:font-size="10pt" style:font-size-asian="10pt" fo:language="ru" fo:country="RU" style:language-asian="lt" style:country-asian="LT"/>
    </style:style>
    <style:style style:name="T258" style:parent-style-name="DefaultParagraphFont" style:family="text">
      <style:text-properties style:text-position="super 60%"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font-size-complex="14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0%" fo:font-size="10pt" style:font-size-asian="10pt" fo:language="ru" fo:country="RU"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TableRow264" style:family="table-row">
      <style:table-row-properties style:min-row-height="0.197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olumn269" style:family="table-column">
      <style:table-column-properties style:column-width="0.3833in"/>
    </style:style>
    <style:style style:name="TableColumn270" style:family="table-column">
      <style:table-column-properties style:column-width="2.2208in"/>
    </style:style>
    <style:style style:name="TableColumn271" style:family="table-column">
      <style:table-column-properties style:column-width="0.3958in"/>
    </style:style>
    <style:style style:name="TableColumn272" style:family="table-column">
      <style:table-column-properties style:column-width="0.45in"/>
    </style:style>
    <style:style style:name="TableColumn273" style:family="table-column">
      <style:table-column-properties style:column-width="0.5833in"/>
    </style:style>
    <style:style style:name="TableColumn274" style:family="table-column">
      <style:table-column-properties style:column-width="0.6666in"/>
    </style:style>
    <style:style style:name="TableColumn275" style:family="table-column">
      <style:table-column-properties style:column-width="0.7847in"/>
    </style:style>
    <style:style style:name="Table268" style:family="table">
      <style:table-properties style:width="5.4847in" fo:margin-left="0.1798in" table:align="left"/>
    </style:style>
    <style:style style:name="TableRow276" style:family="table-row">
      <style:table-row-propertie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style:text-position="super 60%"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text-position="super 60%"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language-asian="lt" style:country-asian="LT"/>
    </style:style>
    <style:style style:name="TableColumn339" style:family="table-column">
      <style:table-column-properties style:column-width="0.3833in"/>
    </style:style>
    <style:style style:name="TableColumn340" style:family="table-column">
      <style:table-column-properties style:column-width="2.2208in"/>
    </style:style>
    <style:style style:name="TableColumn341" style:family="table-column">
      <style:table-column-properties style:column-width="0.3958in"/>
    </style:style>
    <style:style style:name="TableColumn342" style:family="table-column">
      <style:table-column-properties style:column-width="0.45in"/>
    </style:style>
    <style:style style:name="TableColumn343" style:family="table-column">
      <style:table-column-properties style:column-width="0.5833in"/>
    </style:style>
    <style:style style:name="TableColumn344" style:family="table-column">
      <style:table-column-properties style:column-width="0.6666in"/>
    </style:style>
    <style:style style:name="TableColumn345" style:family="table-column">
      <style:table-column-properties style:column-width="0.7847in"/>
    </style:style>
    <style:style style:name="Table338" style:family="table">
      <style:table-properties style:width="5.4847in" fo:margin-left="0.1798in" table:align="left"/>
    </style:style>
    <style:style style:name="TableRow346" style:family="table-row">
      <style:table-row-propertie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per 6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text-position="super 60%"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1916in"/>
    </style:style>
    <style:style style:name="P409" style:parent-style-name="Normal" style:family="paragraph">
      <style:text-properties fo:font-size="10pt" style:font-size-asian="10pt"/>
    </style:style>
    <style:style style:name="TableRow410" style:family="table-row">
      <style:table-row-properties style:min-row-height="0.1916in"/>
    </style:style>
    <style:style style:name="P411" style:parent-style-name="Normal" style:family="paragraph">
      <style:text-properties fo:font-size="10pt" style:font-size-asian="10pt"/>
    </style:style>
    <style:style style:name="TableRow412" style:family="table-row">
      <style:table-row-properties style:min-row-height="0.1916in"/>
    </style:style>
    <style:style style:name="P413" style:parent-style-name="Normal" style:family="paragraph">
      <style:text-properties fo:font-size="10pt" style:font-size-asian="10pt"/>
    </style:style>
    <style:style style:name="TableRow414" style:family="table-row">
      <style:table-row-properties style:min-row-height="0.1916in"/>
    </style:style>
    <style:style style:name="P415" style:parent-style-name="Normal" style:family="paragraph">
      <style:text-properties fo:font-size="10pt" style:font-size-asian="10pt"/>
    </style:style>
    <style:style style:name="TableRow416" style:family="table-row">
      <style:table-row-properties style:min-row-height="0.1916in"/>
    </style:style>
    <style:style style:name="P417" style:parent-style-name="Normal" style:family="paragraph">
      <style:text-properties fo:font-size="10pt" style:font-size-asian="10pt"/>
    </style:style>
    <style:style style:name="TableRow418" style:family="table-row">
      <style:table-row-properties style:min-row-height="0.1916in"/>
    </style:style>
    <style:style style:name="P419" style:parent-style-name="Normal" style:family="paragraph">
      <style:text-properties fo:font-size="10pt" style:font-size-asian="10pt"/>
    </style:style>
    <style:style style:name="TableRow420" style:family="table-row">
      <style:table-row-properties style:min-row-height="0.1916in"/>
    </style:style>
    <style:style style:name="P421" style:parent-style-name="Normal" style:family="paragraph">
      <style:text-properties fo:font-size="10pt" style:font-size-asian="10pt"/>
    </style:style>
    <style:style style:name="TableRow422" style:family="table-row">
      <style:table-row-properties style:min-row-height="0.1916in"/>
    </style:style>
    <style:style style:name="P423" style:parent-style-name="Normal" style:family="paragraph">
      <style:text-properties fo:font-size="10pt" style:font-size-asian="10pt"/>
    </style:style>
    <style:style style:name="TableRow424" style:family="table-row">
      <style:table-row-properties style:min-row-height="0.1916in"/>
    </style:style>
    <style:style style:name="P425" style:parent-style-name="Normal" style:family="paragraph">
      <style:text-properties fo:font-size="10pt" style:font-size-asian="10pt"/>
    </style:style>
    <style:style style:name="TableRow426" style:family="table-row">
      <style:table-row-properties style:min-row-height="0.1916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P429" style:parent-style-name="Normal" style:family="paragraph">
      <style:text-properties fo:font-weight="bold" style:font-weight-asian="bold"/>
    </style:style>
    <style:style style:name="TableColumn431" style:family="table-column">
      <style:table-column-properties style:column-width="1.3826in"/>
    </style:style>
    <style:style style:name="TableColumn432" style:family="table-column">
      <style:table-column-properties style:column-width="1.3812in"/>
    </style:style>
    <style:style style:name="TableColumn433" style:family="table-column">
      <style:table-column-properties style:column-width="1.0715in"/>
    </style:style>
    <style:style style:name="TableColumn434" style:family="table-column">
      <style:table-column-properties style:column-width="1.2659in"/>
    </style:style>
    <style:style style:name="TableColumn435" style:family="table-column">
      <style:table-column-properties style:column-width="0.8666in"/>
    </style:style>
    <style:style style:name="TableColumn436" style:family="table-column">
      <style:table-column-properties style:column-width="0.8756in"/>
    </style:style>
    <style:style style:name="Table430" style:family="table">
      <style:table-properties style:width="6.843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language-asian="lt" style:country-asian="LT"/>
    </style:style>
    <style:style style:name="T447" style:parent-style-name="DefaultParagraphFont" style:family="text">
      <style:text-properties fo:font-weight="bold" style:font-weight-asian="bold" style:text-position="super 6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0pt" style:font-size-asian="10pt" style:language-asian="lt" style:country-asian="LT"/>
    </style:style>
    <style:style style:name="T451" style:parent-style-name="DefaultParagraphFont" style:family="text">
      <style:text-properties fo:font-weight="bold" style:font-weight-asian="bold" style:text-position="super 60%" fo:font-size="10pt" style:font-size-asian="10pt" style:language-asian="lt" style:country-asian="LT"/>
    </style:style>
    <style:style style:name="TableRow452" style:family="table-row">
      <style:table-row-properties/>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indent="0.4923in"/>
    </style:style>
    <style:style style:name="P475" style:parent-style-name="Normal" style:family="paragraph">
      <style:text-properties fo:font-weight="bold" style:font-weight-asian="bold"/>
    </style:style>
    <style:style style:name="TableColumn477" style:family="table-column">
      <style:table-column-properties style:column-width="1.0458in"/>
    </style:style>
    <style:style style:name="TableColumn478" style:family="table-column">
      <style:table-column-properties style:column-width="1.0458in"/>
    </style:style>
    <style:style style:name="TableColumn479" style:family="table-column">
      <style:table-column-properties style:column-width="0.8201in"/>
    </style:style>
    <style:style style:name="TableColumn480" style:family="table-column">
      <style:table-column-properties style:column-width="0.9611in"/>
    </style:style>
    <style:style style:name="TableColumn481" style:family="table-column">
      <style:table-column-properties style:column-width="0.7333in"/>
    </style:style>
    <style:style style:name="TableColumn482" style:family="table-column">
      <style:table-column-properties style:column-width="0.7458in"/>
    </style:style>
    <style:style style:name="TableColumn483" style:family="table-column">
      <style:table-column-properties style:column-width="0.7881in"/>
    </style:style>
    <style:style style:name="TableColumn484" style:family="table-column">
      <style:table-column-properties style:column-width="0.7034in"/>
    </style:style>
    <style:style style:name="Table476" style:family="table">
      <style:table-properties style:width="6.8437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weight="bold" style:font-weight-asian="bold" style:text-position="super 6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style:text-position="super 60%" fo:font-size="10pt" style:font-size-asian="10pt" style:language-asian="lt" style:country-asian="LT"/>
    </style:style>
    <style:style style:name="TableRow502" style:family="table-row">
      <style:table-row-properties/>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language-asian="lt" style:country-asian="LT"/>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paragraph-properties fo:text-indent="0.4923in"/>
    </style:style>
    <style:style style:name="P533" style:parent-style-name="Normal" style:family="paragraph">
      <style:text-properties fo:font-weight="bold" style:font-weight-asian="bold"/>
    </style:style>
    <style:style style:name="TableColumn535" style:family="table-column">
      <style:table-column-properties style:column-width="0.825in"/>
    </style:style>
    <style:style style:name="TableColumn536" style:family="table-column">
      <style:table-column-properties style:column-width="1.493in"/>
    </style:style>
    <style:style style:name="TableColumn537" style:family="table-column">
      <style:table-column-properties style:column-width="0.7118in"/>
    </style:style>
    <style:style style:name="TableColumn538" style:family="table-column">
      <style:table-column-properties style:column-width="0.7118in"/>
    </style:style>
    <style:style style:name="TableColumn539" style:family="table-column">
      <style:table-column-properties style:column-width="0.7118in"/>
    </style:style>
    <style:style style:name="TableColumn540" style:family="table-column">
      <style:table-column-properties style:column-width="0.7465in"/>
    </style:style>
    <style:style style:name="TableColumn541" style:family="table-column">
      <style:table-column-properties style:column-width="0.7465in"/>
    </style:style>
    <style:style style:name="TableColumn542" style:family="table-column">
      <style:table-column-properties style:column-width="0.7458in"/>
    </style:style>
    <style:style style:name="Table534"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weight="bold" style:font-weight-asian="bold" style:text-position="super 6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fo:font-size="10pt" style:font-size-asian="10pt" style:language-asian="lt" style:country-asian="LT"/>
    </style:style>
    <style:style style:name="T563" style:parent-style-name="DefaultParagraphFont" style:family="text">
      <style:text-properties fo:font-weight="bold" style:font-weight-asian="bold" style:text-position="super 60%" fo:font-size="10pt" style:font-size-asian="10pt" style:language-asian="lt" style:country-asian="LT"/>
    </style:style>
    <style:style style:name="T564" style:parent-style-name="DefaultParagraphFont" style:family="text">
      <style:text-properties fo:font-weight="bold" style:font-weight-asian="bold" fo:font-size="10pt" style:font-size-asian="10pt" style:language-asian="lt" style:country-asian="LT"/>
    </style:style>
    <style:style style:name="T565" style:parent-style-name="DefaultParagraphFont" style:family="text">
      <style:text-properties fo:font-weight="bold" style:font-weight-asian="bold" style:text-position="super 6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style:text-position="super 6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text-position="super 60%"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per 6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text-position="super 6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text-position="super 6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text-position="super 6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style:text-position="super 6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text-position="super 6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style:text-position="super 6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per 6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2.5%"/>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2.5%"/>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2.5%"/>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2.5%"/>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2.5%"/>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2.5%"/>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2.5%"/>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2.5%"/>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2.5%"/>
    </style:style>
    <style:style style:name="P831" style:parent-style-name="Normal" style:family="paragraph">
      <style:paragraph-properties fo:text-align="center"/>
      <style:text-properties fo:language="ru" fo:country="RU"/>
    </style:style>
    <style:style style:name="P832" style:parent-style-name="Normal" style:family="paragraph">
      <style:paragraph-properties fo:text-align="justify" fo:text-indent="0.4923in"/>
      <style:text-properties fo:language="ru" fo:country="RU"/>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INFORMACIJOS APIE ŽUVIMS GYVENTI TINKAMŲ VANDENS TELKINIŲ KOKYBĘ TEIKIMO EUROPOS KOMISIJAI TVARKOS PATVIRTINIMO</text:p>
      <text:p text:style-name="P16"/>
      <text:p text:style-name="P17">2003 m. liepos 31 d. Nr. 407</text:p>
      <text:p text:style-name="P18">Vilnius</text:p>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3, Nr.<text:s/></text:span><text:a xlink:href="https://www.e-tar.lt/portal/lt/legalAct/TAR.23F8D92B723F" office:target-frame-name="_blank" xlink:show="new"><text:span text:style-name="T24">36-1544</text:span></text:a><text:span text:style-name="T25">) 30 straipsniu ir įgyvendindamas teisės derinimo priemonių 2003 metų planą, patvirtintą Lietuvos Respublikos Vyriausybės 2003 m. kovo 5 d. nutarimu Nr. 292 „Dėl Lietuvos pasirengimo narystei Europos Sąjungoje programos (Nacionalinė<text:s/></text:span><text:span text:style-name="T26">Acquis</text:span><text:span text:style-name="T27"><text:s/></text:span><text:span text:style-name="T28">priėmimo programa) teisės derinimo priemonių ir ACQUIS įgyvendinimo priemonių 2003 metų planų patvirtinimo“ (Žin., 2003, Nr.<text:s/></text:span><text:a xlink:href="https://www.e-tar.lt/portal/lt/legalAct/TAR.FCE17C6B07F7" office:target-frame-name="_blank" xlink:show="new"><text:span text:style-name="T29">25-1019</text:span></text:a><text:span text:style-name="T30">) patvirtintą priemonę „Dėl vandens sektoriaus informacijos teikimo Europos Komisijai“, kurios kodas 3.22.4-T32, bei atsižvelgdamas į Europos Sąjungos Tarybos direktyvos 78/659/EEB „Dėl gėlųjų vandenų, kuriuos reikia saugoti arba gerinti jų kokybę, kad juose galėtų gyventi žuvys“ nuostatas,</text:span></text:p>
      <text:p text:style-name="P31"><text:span text:style-name="T32">1</text:span><text:span text:style-name="T33">.<text:s/></text:span><text:span text:style-name="T34">Tvirtinu<text:s/></text:span><text:span text:style-name="T35">Informacijos apie žuvims gyventi tinkamų vandens telkinių kokybę teikimo Europos Komisijai tvarką (pridedama).</text:span></text:p>
      <text:p text:style-name="P36"><text:span text:style-name="T37">2</text:span><text:span text:style-name="T38">.<text:s/></text:span><text:span text:style-name="T39">Pavedu:</text:span></text:p>
      <text:p text:style-name="P40"><text:span text:style-name="T41">2.1</text:span><text:span text:style-name="T42">. Aplinkos apsaugos agentūrai rinkti ir apibendrinti informaciją apie žuvims gyventi tinkamų vandens telkinių kokybę;</text:span></text:p>
      <text:p text:style-name="P43"><text:span text:style-name="T44">2.2</text:span><text:span text:style-name="T45">. Aplinkos apsaugos agentūrai rengti ataskaitas Europos Komisijai apie žuvims gyventi tinkamų vandens telkinių kokybę;</text:span></text:p>
      <text:p text:style-name="P46"><text:span text:style-name="T47">2.3</text:span><text:span text:style-name="T48">. Aplinkos ministerijos Aplinkos kokybės departamentui teikti Aplinkos apsaugos agentūrai informaciją apie Europos Sąjungos Tarybos direktyvos 78/659/EEB „Dėl gėlųjų vandenų, kuriuos reikia saugoti arba gerinti jų kokybę, kad juose galėtų gyventi žuvys“ nuostatų perkėlimą į nacionalinės teisės aktus;</text:span></text:p>
      <text:p text:style-name="P49"><text:span text:style-name="T50">2.4</text:span><text:span text:style-name="T51">. Aplinkos ministerijos sekretoriui A. Spruogiui įsakymo vykdymo kontrolę.</text:span></text:p>
      <text:p text:style-name="P52"><text:span text:style-name="T53">3</text:span><text:span text:style-name="T54">.<text:s/></text:span><text:span text:style-name="T55">Nustatau</text:span><text:span text:style-name="T56">, kad šis įsakymas įsigalioja nuo 2004 m. sausio 1 d.<text:s/></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 ministro<text:s/></text:p>
      <text:p text:style-name="P65">2003 m. liepos 31 d. įsakymu Nr. 407</text:p>
      <text:p text:style-name="P66"/>
      <text:p text:style-name="P67"><text:span text:style-name="T68">Informacijos apie žuvims GYVENTI TINKAMŲ vandenS TELKINIŲ kokybę TEIKIMO EUROPOS KOMISIJAI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nformacijos apie žuvims gyventi tinkamų vandens telkinių kokybę teikimo Europos Komisijai tvarkos (toliau – Tvarka) tikslas – surinkti, apibendrinti informaciją bei parengti ataskaitas Europos Komisijai apie žuvims gyventi tinkamų vandens telkinių kokybę.<text:s/></text:span></text:p>
      <text:p text:style-name="P78"><text:span text:style-name="T79">2</text:span><text:span text:style-name="T80">. Ši Tvarka parengta atsižvelgiant į Europos Sąjungos Tarybos (toliau – Tarybos) direktyvą 91/692/EEB, standartizuojančią ir racionalizuojančią ataskaitų apie tam tikrų su aplinka susijusių direktyvų įdiegimą ir sprendimą 95/337/EEB, papildantį sprendimą 92/446/EEB „Dėl klausimynų ataskaitoms apie vandens sektoriaus direktyvas“.</text:span></text:p>
      <text:p text:style-name="P81"><text:span text:style-name="T82">3</text:span><text:span text:style-name="T83">. Šioje Tvarkoje vartojamos sąvokos:</text:span></text:p>
      <text:p text:style-name="P84"><text:span text:style-name="T85">3.1</text:span><text:span text:style-name="T86">.</text:span><text:span text:style-name="T87"><text:s/>lašišiniai vandens telkiniai</text:span><text:span text:style-name="T88"><text:s/>ir<text:s/></text:span><text:span text:style-name="T89">karpiniai vandens telkiniai</text:span><text:span text:style-name="T90"><text:s/></text:span><text:span text:style-name="T91">atitinka</text:span><text:span text:style-name="T92"><text:s/></text:span><text:span text:style-name="T93">aplinkos ministro 2001 m. spalio 25 d. įsakyme Nr. 525 „Dėl paviršinio vandens telkinių klasifikavimo tvarkos ir kokybės normų patvirtinimo“ (Žin., 2001, Nr.<text:s/></text:span><text:a xlink:href="https://www.e-tar.lt/portal/lt/legalAct/TAR.50DD050A4E8D" office:target-frame-name="_blank" xlink:show="new"><text:span text:style-name="T94">93-3295</text:span></text:a><text:span text:style-name="T95">) vartotas sąvokas;</text:span></text:p>
      <text:p text:style-name="P96"><text:span text:style-name="T97">3.2</text:span><text:span text:style-name="T98">.<text:s/></text:span><text:span text:style-name="T99">nepilna monitoringo programa</text:span><text:span text:style-name="T100"><text:s/>– jeigu nustatoma, kad vandens telkinių kokybė yra daug geresnė už tą, kuri yra nustatyta Tarybos direktyvos 78/659/EEB 1 priede, mėginius galima imti rečiau arba, kai vandens telkinys neteršiamas ir nėra pavojaus, kad vandens telkinio kokybė galėtų pablogėti, mėginius imti nebūtina.</text:span></text:p>
      <text:p text:style-name="P101"/>
      <text:p text:style-name="P102"><text:span text:style-name="T103">II</text:span><text:span text:style-name="T104">.<text:s/></text:span><text:span text:style-name="T105">Informacijos Europos Komisijai rengimas<text:s/></text:span></text:p>
      <text:p text:style-name="P106"/>
      <text:p text:style-name="P107"><text:span text:style-name="T108">4</text:span><text:span text:style-name="T109">. Aplinkos apsaugos agentūra (toliau – Agentūra) Aplinkos ministerijos nustatyta tvarka ir, atsižvelgdama į Tarybos direktyvos 78/659/EEB 15, 16 ir 17 straipsnių reikalavimus, renka, apibendrina informaciją bei rengia ataskaitą Europos Komisijai apie žuvims gyventi tinkamų vandens telkinių kokybę.<text:s/></text:span></text:p>
      <text:p text:style-name="P110"><text:span text:style-name="T111">5</text:span><text:span text:style-name="T112">. Europos Komisijai apie žuvims gyventi tinkamų vandens telkinių kokybę pateikiama ši informacija:</text:span></text:p>
      <text:p text:style-name="P113"><text:span text:style-name="T114">5.1</text:span><text:span text:style-name="T115">. žuvims gyventi tinkamų vandens telkinių sąrašas;<text:s/></text:span></text:p>
      <text:p text:style-name="P116"><text:span text:style-name="T117">5.2</text:span><text:span text:style-name="T118">. vandens telkinių, įtrauktų į žuvims gyventi tinkamų vandens telkinių sąrašą, kokybė;</text:span></text:p>
      <text:p text:style-name="P119"><text:span text:style-name="T120">5.3</text:span><text:span text:style-name="T121"><text:s/>papildomi parametrai, naudojami atliekant vertinimą, bet nenurodyti Tarybos direktyvoje 78/659/EEB;<text:s/></text:span></text:p>
      <text:p text:style-name="P122"><text:span text:style-name="T123">5.4</text:span><text:span text:style-name="T124">. matavimų rezultatai;</text:span></text:p>
      <text:p text:style-name="P125"><text:span text:style-name="T126">5.5</text:span><text:span text:style-name="T127">. pagrindinių Tarybos direktyvos 78/659/EEB nuostatų perkėlimas į nacionalinės teisės aktus;</text:span></text:p>
      <text:p text:style-name="P128"><text:span text:style-name="T129">5.6</text:span><text:span text:style-name="T130">. kita informacija dėl Tarybos direktyvos 78/659/EEB taikymo.</text:span></text:p>
      <text:p text:style-name="P131"><text:span text:style-name="T132">6</text:span><text:span text:style-name="T133">. Ataskaita Europos Komisijai rengiama pagal šios Tvarkos priede nurodytus duomenis.</text:span></text:p>
      <text:p text:style-name="P134"><text:span text:style-name="T135">7</text:span><text:span text:style-name="T136">. Europos Komisijai ataskaitos rengiamos už kiekvienus metus atskirai šiais ataskaitiniais laikotarpiais: pirmą ataskaitą už 2002–2004 metus parengia iki 2005 m. birželio 30 d., už 2005–2007 metus iki 2009 m. birželio 30 d., 2008–2010 metus iki 2011 m. birželio 30 d. ir už 2011–2013 metus iki 2014 m. birželio 30 d.</text:span></text:p>
      <text:p text:style-name="P137"><text:span text:style-name="T138">______________</text:span></text:p>
      <text:p text:style-name="P139"/>
      <text:soft-page-break/>
      <text:p text:style-name="P140">Informacijos apie žuvims gyventi tinkamų<text:s/></text:p>
      <text:p text:style-name="P141">vandens telkinių kokybę teikimo Europos<text:s/></text:p>
      <text:p text:style-name="P142">Komisijai tvarkos</text:p>
      <text:p text:style-name="P143">priedas</text:p>
      <text:p text:style-name="P144"/>
      <text:p text:style-name="P145"><text:span text:style-name="T146">DUOMENYS, PATEIKIAMI RENGIANT ATASKAITĄ APIE ŽUVIMS GYVENTI TINKAMŲ VANDENS TELKINIŲ KOKYBĘ EUROPOS KOMISIJAI</text:span></text:p>
      <text:p text:style-name="P147"/>
      <text:p text:style-name="P148">ATASKAITINIS LAIKOTARPIS<text:tab/>VALSTYBĖ NARĖ:<text:tab/>REGIONAS:</text:p>
      <text:p text:style-name="P149"/>
      <text:p text:style-name="P150">1 lentelė. Nacionalinės ataskaitos santrauka</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I. Vandens telkiniai</text:p>
          </table:table-cell>
          <table:table-cell table:style-name="TableCell158">
            <text:p text:style-name="P159">Lašišiniai</text:p>
          </table:table-cell>
          <table:table-cell table:style-name="TableCell160">
            <text:p text:style-name="P161">Karpiniai</text:p>
          </table:table-cell>
        </table:table-row>
        <table:table-row table:style-name="TableRow162">
          <table:table-cell table:style-name="TableCell163">
            <text:p text:style-name="Normal"><text:span text:style-name="T164">1. Bendras žuvims gyventi tinkamų vandens telkinių skaičius</text:span><text:span text:style-name="T165">1</text:span><text:span text:style-name="T166">)</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text:span text:style-name="T173">1.1. Bendras žuvims gyventi tinkamų upių ilgis</text:span><text:span text:style-name="T174">1)</text:span><text:span text:style-name="T175">, km</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text:span text:style-name="T182">1.2. Bendras žuvims gyventi tinkamų ežerų plotas</text:span><text:span text:style-name="T183">1)</text:span><text:span text:style-name="T184">, km</text:span><text:span text:style-name="T185">2</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text:span text:style-name="T192">2. Reikalavimus atitinkančių žuvims gyventi tinkamų vandens telkinių skaičius</text:span><text:span text:style-name="T193">2</text:span><text:span text:style-name="T194">)</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2.1. Bendras reikalavimus atitinkančių upių ilgis</text:span><text:span text:style-name="T202">2</text:span><text:span text:style-name="T203">)</text:span><text:span text:style-name="T204">, km</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Normal"><text:span text:style-name="T211">2.2. Bendras reikalavimus atitinkančių ežerų plotas</text:span><text:span text:style-name="T212">2</text:span><text:span text:style-name="T213">)</text:span><text:span text:style-name="T214">, km</text:span><text:span text:style-name="T215">2</text:span></text:p>
          </table:table-cell>
          <table:table-cell table:style-name="TableCell216">
            <text:p text:style-name="P217"/>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T226">II. Ar direktyva perkelta į nacionalinės teisės bazę?</text:span><text:span text:style-name="T227"><text:s/>4)</text:span></text:p>
          </table:table-cell>
          <table:table-cell table:style-name="TableCell228">
            <text:p text:style-name="Normal"><text:span text:style-name="T229">□</text:span><text:span text:style-name="T230"><text:s/>Taip</text:span><text:span text:style-name="T231">3</text:span><text:span text:style-name="T232">)</text:span><text:span text:style-name="T233"><text:s/></text:span><text:span text:style-name="T234">□</text:span><text:span text:style-name="T235"><text:s/>Ne</text:span><text:span text:style-name="T236">3</text:span><text:span text:style-name="T237">)</text:span></text:p>
          </table:table-cell>
        </table:table-row>
        <table:table-row table:style-name="TableRow238">
          <table:table-cell table:style-name="TableCell239">
            <text:p text:style-name="P240">Jeigu perkelta, išvardinami atitinkami teisės aktai:<text:s/></text:p>
            <text:p text:style-name="P241">1.<text:s/></text:p>
            <text:p text:style-name="P242">2.<text:s/></text:p>
            <text:p text:style-name="P243">...</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Normal"><text:span text:style-name="T252">III. Ar yra nustatytos parametrų ribinės vertės?<text:s/></text:span><text:span text:style-name="T253">4)</text:span></text:p>
          </table:table-cell>
          <table:table-cell table:style-name="TableCell254">
            <text:p text:style-name="Normal"><text:span text:style-name="T255">□</text:span><text:span text:style-name="T256"><text:s/>Taip</text:span><text:span text:style-name="T257">3</text:span><text:span text:style-name="T258">)</text:span><text:span text:style-name="T259"><text:s/></text:span><text:span text:style-name="T260">□</text:span><text:span text:style-name="T261"><text:s/>Ne</text:span><text:span text:style-name="T262">3</text:span><text:span text:style-name="T263">)</text:span></text:p>
          </table:table-cell>
        </table:table-row>
        <table:table-row table:style-name="TableRow264">
          <table:table-cell table:style-name="TableCell265" table:number-columns-spanned="2" table:number-rows-spanned="11">
            <text:p text:style-name="P266">Jeigu tos vertės nustatytos, pateikiama išsami informacij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4">
                  <text:p text:style-name="P278">1.</text:p>
                </table:table-cell>
                <table:table-cell table:style-name="TableCell279">
                  <text:p text:style-name="P280">Parametrai</text:p>
                </table:table-cell>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Tiriami parametrai</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Normal"><text:span text:style-name="T308">Privaloma vertė (I</text:span><text:span text:style-name="T309">5)</text:span><text:span text:style-name="T310">)</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Normal"><text:span text:style-name="T324">Rekomenduojama vertė (G</text:span><text:span text:style-name="T325">6)</text:span><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4">
                  <text:p text:style-name="P348">2.</text:p>
                </table:table-cell>
                <table:table-cell table:style-name="TableCell349">
                  <text:p text:style-name="P350">Papildomi parametrai</text:p>
                </table:table-cell>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text:p>
                </table:table-cell>
                <table:table-cell table:style-name="TableCell359">
                  <text:p text:style-name="P360">...</text:p>
                </table:table-cell>
              </table:table-row>
              <table:table-row table:style-name="TableRow361">
                <table:covered-table-cell>
                  <text:p text:style-name="P362"/>
                </table:covered-table-cell>
                <table:table-cell table:style-name="TableCell363">
                  <text:p text:style-name="P364">Tiriami parametra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Normal"><text:span text:style-name="T378">Privaloma vertė (I</text:span><text:span text:style-name="T379">5)</text:span><text:span text:style-name="T38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Normal"><text:span text:style-name="T394">Rekomenduojama vertė (G</text:span><text:span text:style-name="T395">6)</text:span><text:span text:style-name="T39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cell>
          <table:covered-table-cell/>
        </table:table-row>
        <table:table-row table:style-name="TableRow408">
          <table:covered-table-cell>
            <text:p text:style-name="P409"/>
          </table:covered-table-cell>
          <table:covered-table-cell/>
        </table:table-row>
        <table:table-row table:style-name="TableRow410">
          <table:covered-table-cell>
            <text:p text:style-name="P411"/>
          </table:covered-table-cell>
          <table:covered-table-cell/>
        </table:table-row>
        <table:table-row table:style-name="TableRow412">
          <table:covered-table-cell>
            <text:p text:style-name="P413"/>
          </table:covered-table-cell>
          <table:covered-table-cell/>
        </table:table-row>
        <table:table-row table:style-name="TableRow414">
          <table:covered-table-cell>
            <text:p text:style-name="P415"/>
          </table:covered-table-cell>
          <table:covered-table-cell/>
        </table:table-row>
        <table:table-row table:style-name="TableRow416">
          <table:covered-table-cell>
            <text:p text:style-name="P417"/>
          </table:covered-table-cell>
          <table:covered-table-cell/>
        </table:table-row>
        <table:table-row table:style-name="TableRow418">
          <table:covered-table-cell>
            <text:p text:style-name="P419"/>
          </table:covered-table-cell>
          <table:covered-table-cell/>
        </table:table-row>
        <table:table-row table:style-name="TableRow420">
          <table:covered-table-cell>
            <text:p text:style-name="P421"/>
          </table:covered-table-cell>
          <table:covered-table-cell/>
        </table:table-row>
        <table:table-row table:style-name="TableRow422">
          <table:covered-table-cell>
            <text:p text:style-name="P423"/>
          </table:covered-table-cell>
          <table:covered-table-cell/>
        </table:table-row>
        <table:table-row table:style-name="TableRow424">
          <table:covered-table-cell>
            <text:p text:style-name="P425"/>
          </table:covered-table-cell>
          <table:covered-table-cell/>
        </table:table-row>
        <table:table-row table:style-name="TableRow426">
          <table:covered-table-cell>
            <text:p text:style-name="P427"/>
          </table:covered-table-cell>
          <table:covered-table-cell/>
        </table:table-row>
      </table:table>
      <text:p text:style-name="P428"/>
      <text:p text:style-name="P429">2 lentelė. Geografinė informacija apie žuvims gyventi tinkamus vandentakiu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Identifikavimo Nr.</text:p>
          </table:table-cell>
          <table:table-cell table:style-name="TableCell440" table:number-rows-spanned="2">
            <text:p text:style-name="P441">Identifikavimo data</text:p>
          </table:table-cell>
          <table:table-cell table:style-name="TableCell442" table:number-rows-spanned="2">
            <text:p text:style-name="P443">Baseinas</text:p>
          </table:table-cell>
          <table:table-cell table:style-name="TableCell444" table:number-columns-spanned="2">
            <text:p text:style-name="P445"><text:span text:style-name="T446">Vandentakio</text:span><text:span text:style-name="T447">2)</text:span></text:p>
          </table:table-cell>
          <table:covered-table-cell/>
          <table:table-cell table:style-name="TableCell448" table:number-rows-spanned="2">
            <text:p text:style-name="P449"><text:span text:style-name="T450">Upės žyma</text:span><text:span text:style-name="T451">7)</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pavadinimas</text:p>
          </table:table-cell>
          <table:table-cell table:style-name="TableCell458">
            <text:p text:style-name="P459">ilgis, km</text:p>
          </table:table-cell>
          <table:covered-table-cell>
            <text:p text:style-name="P460"/>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3 lentelė. Geografinė informacija apie žuvims gyventi tinkamus ežeru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Identifikavimo Nr.</text:p>
          </table:table-cell>
          <table:table-cell table:style-name="TableCell488" table:number-rows-spanned="2">
            <text:p text:style-name="P489">Identifikavimo data</text:p>
          </table:table-cell>
          <table:table-cell table:style-name="TableCell490" table:number-rows-spanned="2">
            <text:p text:style-name="P491">Baseinas</text:p>
          </table:table-cell>
          <table:table-cell table:style-name="TableCell492" table:number-columns-spanned="2">
            <text:p text:style-name="P493"><text:span text:style-name="T494">Ežero</text:span><text:span text:style-name="T495">2)</text:span></text:p>
          </table:table-cell>
          <table:covered-table-cell/>
          <table:table-cell table:style-name="TableCell496" table:number-columns-spanned="2">
            <text:p text:style-name="P497">Koordinatės LKS 94</text:p>
          </table:table-cell>
          <table:covered-table-cell/>
          <table:table-cell table:style-name="TableCell498" table:number-rows-spanned="2">
            <text:p text:style-name="P499"><text:span text:style-name="T500">Ežero žyma</text:span><text:span text:style-name="T501">7)</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pavadinimas</text:p>
          </table:table-cell>
          <table:table-cell table:style-name="TableCell508">
            <text:p text:style-name="P509">plotas, km²</text:p>
          </table:table-cell>
          <table:table-cell table:style-name="TableCell510">
            <text:p text:style-name="P511">ilguma</text:p>
          </table:table-cell>
          <table:table-cell table:style-name="TableCell512">
            <text:p text:style-name="P513">platuma</text:p>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4 lentelė. Kita informacija, kuri atitinka kiekvieną žuvims gyventi tinkamą vandens telkinį</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I.</text:p>
          </table:table-cell>
          <table:table-cell table:style-name="TableCell546">
            <text:p text:style-name="P547">Identifikavimo Nr.</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II.</text:p>
          </table:table-cell>
          <table:table-cell table:style-name="TableCell553">
            <text:p text:style-name="Normal"><text:span text:style-name="T554">Monitoringo metai</text:span><text:span text:style-name="T555">8)</text:span></text:p>
          </table: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III.</text:p>
          </table:table-cell>
          <table:table-cell table:style-name="TableCell561">
            <text:p text:style-name="Normal"><text:span text:style-name="T562">Reikalavimų laikymasis</text:span><text:span text:style-name="T563">2)</text:span><text:span text:style-name="T564">,<text:s/></text:span><text:span text:style-name="T565">9)</text:span></text:p>
          </table: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Normal"><text:span text:style-name="T572">1. Reikalavimų nesilaikymo priežastys</text:span><text:span text:style-name="T573">9)</text:span></text:p>
          </table: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Normal"><text:span text:style-name="T580">2. Išlygų taikymo priežastys</text:span><text:span text:style-name="T581">9)</text:span></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Normal"><text:span text:style-name="T588">3. Programoje vandens kokybei gerinti numatytos priemonės</text:span><text:span text:style-name="T589">9)</text:span></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IV.</text:p>
          </table:table-cell>
          <table:table-cell table:style-name="TableCell598">
            <text:p text:style-name="P599">Parametrai</text:p>
          </table:table-cell>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
          </table:table-cell>
          <table:table-cell table:style-name="TableCell615">
            <text:p text:style-name="P616">1. Tiriami parametra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Normal"><text:span text:style-name="T633">2. Nepilna monitoringo programa</text:span><text:span text:style-name="T634">10)</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Normal"><text:span text:style-name="T651">3. Privalomų verčių (I) reikalavimų laikymasis</text:span><text:span text:style-name="T652">10)</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Normal"><text:span text:style-name="T669">4. Rekomenduojamų verčių (G) reikalavimų laikymasis</text:span><text:span text:style-name="T670">10)</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Normal"><text:span text:style-name="T687">5. Parametrai, kuriems taikoma išimtis</text:span><text:span text:style-name="T688">10)</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V.</text:p>
          </table:table-cell>
          <table:table-cell table:style-name="TableCell707">
            <text:p text:style-name="P708">Papildomi parametrai</text:p>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
          </table:table-cell>
          <table:table-cell table:style-name="TableCell724">
            <text:p text:style-name="P725">1. Tiriami parametr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text:span text:style-name="T742">2. Nepilna monitoringo programa</text:span><text:span text:style-name="T743">10)</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Normal"><text:span text:style-name="T760">3. Privalomų verčių (I) reikalavimų laikymasis</text:span><text:span text:style-name="T761">10)</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Normal"><text:span text:style-name="T778">4. Rekomenduojamų verčių (G) reikalavimų laikymasis</text:span><text:span text:style-name="T779">1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Normal"><text:span text:style-name="T796">5 Parametrai, kuriems taikoma išimtis</text:span><text:span text:style-name="T797">10)</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P810">________________________________</text:p>
      <text:p text:style-name="P811"><text:span text:style-name="T812">1)</text:span><text:s/>Pateikiant ataskaitą, mažus (upės baseino plotas mažesnis už 10 km-2, ežero paviršiaus plotas mažesnis už 0,5 km-2) žuvims gyventi tinkamus vandens telkinius galima sujungti;</text:p>
      <text:p text:style-name="P813"><text:span text:style-name="T814">2)</text:span><text:s/>Šią informaciją galima pateikti žemėlapiuose, kurių formatas turi būti suderintas su Europos Komisijos keliamais reikalavimais;</text:p>
      <text:p text:style-name="P815"><text:span text:style-name="T816">3)</text:span><text:s/>Žymėti: [X];</text:p>
      <text:p text:style-name="P817"><text:span text:style-name="T818">4)</text:span><text:s/>Pateikiama tik pirmoje ataskaitoje, kitose ataskaitose – jeigu buvo pakeitimų;</text:p>
      <text:p text:style-name="P819"><text:span text:style-name="T820">5)</text:span><text:s/>I – Tarybos direktyvoje 78/659/EEB pateiktos privalomos parametrų vertės;</text:p>
      <text:p text:style-name="P821"><text:span text:style-name="T822">6)</text:span><text:s/>G -Tarybos direktyvoje 78/659/EEB pateiktos rekomenduojamos parametrų vertės;</text:p>
      <text:p text:style-name="P823"><text:span text:style-name="T824">7)</text:span><text:s/>Upės žyma: L – vandens telkinys, priskirtas lašišiniams vandens telkiniams, K – vandens telkinys, priskirtas karpiniams vandens telkiniams;</text:p>
      <text:p text:style-name="P825"><text:span text:style-name="T826">8)</text:span><text:s/>Metai, kuriais buvo vykdomas monitoringas ir pagal kurio duomenis buvo priskirti žuvims gyventi tinkami vandens telkiniai;</text:p>
      <text:p text:style-name="P827"><text:span text:style-name="T828">9)</text:span><text:s/>Privaloma pateikti labai trumpą santrauką;</text:p>
      <text:p text:style-name="P829"><text:span text:style-name="T830">10)</text:span><text:s/>Atsakoma tik „taip“ arba „ne“. Skaitmeninės informacijos pateikti nebūtina.</text:p>
      <text:p text:style-name="P831">______________</text:p>
      <text:p text:style-name="P8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1:27:00Z</meta:creation-date>
    <dc:date>2017-02-13T11:27:00Z</dc:date>
    <meta:template xlink:href="Normal.dotm" xlink:type="simple"/>
    <meta:editing-cycles>2</meta:editing-cycles>
    <meta:editing-duration>PT0S</meta:editing-duration>
    <meta:document-statistic meta:page-count="4" meta:paragraph-count="111" meta:word-count="1105" meta:character-count="8500" meta:row-count="288" meta:non-whitespace-character-count="7506"/>
  </office:meta>
</office:document-meta>
</file>