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color="#000000" style:font-size-complex="6pt"/>
    </style:style>
    <style:style style:name="P71" style:parent-style-name="Normal" style:family="paragraph">
      <style:paragraph-properties fo:break-before="page" fo:text-indent="3.543in"/>
    </style:style>
    <style:style style:name="T72" style:parent-style-name="DefaultParagraphFont" style:family="text">
      <style:text-properties style:font-size-complex="12pt" fo:language="sv" fo:country="SE"/>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justify"/>
    </style:style>
    <style:style style:name="P688" style:parent-style-name="Normal" style:family="paragraph">
      <style:paragraph-properties>
        <style:tab-stops>
          <style:tab-stop style:type="right" style:leader-style="solid" style:leader-text="_" style:position="6.693in"/>
        </style:tab-stops>
      </style:paragraph-properties>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fo:text-align="center" fo:margin-left="0.5in">
        <style:tab-stops/>
      </style:paragraph-properties>
      <style:text-properties fo:font-size="10pt" style:font-size-asian="10pt"/>
    </style:style>
    <style:style style:name="P695" style:parent-style-name="Normal" style:family="paragraph">
      <style:paragraph-properties fo:text-indent="0.5in">
        <style:tab-stops>
          <style:tab-stop style:type="right" style:leader-style="solid" style:leader-text="_" style:position="6.693in"/>
        </style:tab-stops>
      </style:paragraph-properties>
    </style:style>
    <style:style style:name="P696" style:parent-style-name="Normal" style:family="paragraph">
      <style:paragraph-properties>
        <style:tab-stops>
          <style:tab-stop style:type="center" style:position="4.5451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style:tab-stops>
          <style:tab-stop style:type="left" style:leader-style="solid" style:leader-text="_" style:position="3.3763in"/>
          <style:tab-stop style:type="left" style:position="4.0256in"/>
          <style:tab-stop style:type="right" style:leader-style="solid" style:leader-text="_" style:position="6.493in"/>
        </style:tab-stops>
      </style:paragraph-properties>
    </style:style>
    <style:style style:name="P699" style:parent-style-name="Normal" style:family="paragraph">
      <style:paragraph-properties>
        <style:tab-stops>
          <style:tab-stop style:type="center" style:position="1.818in"/>
          <style:tab-stop style:type="center" style:position="5.3243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style:tab-stops>
          <style:tab-stop style:type="left" style:leader-style="solid" style:leader-text="_" style:position="3.3763in"/>
          <style:tab-stop style:type="left" style:position="4.1555in"/>
          <style:tab-stop style:type="right" style:leader-style="solid" style:leader-text="_" style:position="6.49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center" style:position="1.818in"/>
          <style:tab-stop style:type="center" style:position="5.3243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style:tab-stops>
          <style:tab-stop style:type="left" style:leader-style="solid" style:leader-text="_" style:position="3.3763in"/>
          <style:tab-stop style:type="left" style:position="4.1555in"/>
          <style:tab-stop style:type="right" style:leader-style="solid" style:leader-text="_" style:position="6.4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tab-stops>
          <style:tab-stop style:type="center" style:position="1.6881in"/>
          <style:tab-stop style:type="center" style:position="5.4541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style:tab-stops>
          <style:tab-stop style:type="left" style:leader-style="solid" style:leader-text="_" style:position="3.3763in"/>
          <style:tab-stop style:type="left" style:position="4.1555in"/>
          <style:tab-stop style:type="right" style:leader-style="solid" style:leader-text="_" style:position="6.4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style:tab-stops>
          <style:tab-stop style:type="center" style:position="1.6881in"/>
          <style:tab-stop style:type="center" style:position="5.3243in"/>
        </style:tab-stops>
      </style:paragraph-properties>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indent="0.5in"/>
    </style:style>
    <style:style style:name="P731" style:parent-style-name="Normal" style:family="paragraph">
      <style:paragraph-properties>
        <style:tab-stops>
          <style:tab-stop style:type="right" style:leader-style="solid" style:leader-text="_" style:position="4.675in"/>
        </style:tab-stops>
      </style:paragraph-properties>
    </style:style>
    <style:style style:name="P732" style:parent-style-name="Normal" style:family="paragraph">
      <style:paragraph-properties>
        <style:tab-stops>
          <style:tab-stop style:type="center" style:position="2.9868in"/>
        </style:tab-stops>
      </style:paragraph-properties>
      <style:text-properties fo:font-size="10pt" style:font-size-asian="10pt"/>
    </style:style>
    <style:style style:name="P733" style:parent-style-name="Normal" style:family="paragraph">
      <style:paragraph-properties>
        <style:tab-stops>
          <style:tab-stop style:type="right" style:leader-style="solid" style:leader-text="_" style:position="4.675in"/>
        </style:tab-stops>
      </style:paragraph-properties>
    </style:style>
    <style:style style:name="P734" style:parent-style-name="Normal" style:family="paragraph">
      <style:paragraph-properties>
        <style:tab-stops>
          <style:tab-stop style:type="center" style:position="2.9868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indent="0.5in"/>
    </style:style>
    <style:style style:name="P739" style:parent-style-name="Normal" style:family="paragraph">
      <style:paragraph-properties fo:text-indent="0.5194in">
        <style:tab-stops>
          <style:tab-stop style:type="left" style:position="0.5194in"/>
          <style:tab-stop style:type="left" style:leader-style="solid" style:leader-text="_" style:position="2.3375in"/>
          <style:tab-stop style:type="left" style:position="2.8569in"/>
          <style:tab-stop style:type="left" style:leader-style="solid" style:leader-text="_" style:position="4.8048in"/>
          <style:tab-stop style:type="left" style:position="5.1944in"/>
          <style:tab-stop style:type="right" style:leader-style="solid" style:leader-text="_" style:position="6.6937in"/>
        </style:tab-stops>
      </style:paragraph-properties>
    </style:style>
    <style:style style:name="P740" style:parent-style-name="Normal" style:family="paragraph">
      <style:paragraph-properties>
        <style:tab-stops>
          <style:tab-stop style:type="center" style:position="1.4284in"/>
          <style:tab-stop style:type="center" style:position="3.8958in"/>
          <style:tab-stop style:type="center" style:position="6.1034in"/>
        </style:tab-stops>
      </style:paragraph-properties>
      <style:text-properties fo:font-size="10pt" style:font-size-asian="10pt"/>
    </style:style>
    <style:style style:name="P741" style:parent-style-name="Normal" style:family="paragraph">
      <style:paragraph-properties>
        <style:tab-stops>
          <style:tab-stop style:type="center" style:position="5.9736in"/>
        </style:tab-stops>
      </style:paragraph-properties>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SUPAPRASTINTŲ LAIKINOJO ĮVEŽIMO PERDIRBTI PROCEDŪRŲ, ATLIEKAMŲ TAIKANT SĄLYGINIO NEAPMOKESTINIMO SISTEMĄ, TAIKYMO TAISYKLIŲ PATVIRTINIMO</text:p>
      <text:p text:style-name="P15"/>
      <text:p text:style-name="P16">2003 m. lapkričio 13 d. Nr. 1B-971</text:p>
      <text:p text:style-name="P17">Vilnius</text:p>
      <text:p text:style-name="P18"/>
      <text:p text:style-name="P19"><text:span text:style-name="T20">Vadovaudamasis Muitinės kodekso (Žin., 1996, Nr.<text:s/></text:span><text:a xlink:href="https://www.e-tar.lt/portal/lt/legalAct/TAR.446480A0D145" office:target-frame-name="_blank" xlink:show="new"><text:span text:style-name="T21">52-1239</text:span></text:a><text:span text:style-name="T22">) 75 straipsniu, finansų ministro 2000 m. sausio 13 d. įs</text:span><text:span text:style-name="T23">akymu Nr. 3 „Dėl Prekių deklaravimo ir muitinio tikrinimo nuostatų patvirtinimo“ (Žin., 2000, Nr.<text:s/></text:span><text:a xlink:href="https://www.e-tar.lt/portal/lt/legalAct/TAR.C7FDB6252F59" office:target-frame-name="_blank" xlink:show="new"><text:span text:style-name="T24">11-264</text:span></text:a><text:span text:style-name="T25">; 2001, Nr.<text:s/></text:span><text:a xlink:href="https://www.e-tar.lt/portal/lt/legalAct/TAR.BC16B6BFF284" office:target-frame-name="_blank" xlink:show="new"><text:span text:style-name="T26">66-2431</text:span></text:a><text:span text:style-name="T27">) patvirtintų Prekių deklaravimo ir muitinio tikrinimo nuostatų 101–122 punktais, remdamasis Europos Bendrijų Komisijos 1993 m. liepos 2 d. reglamentu Nr. 2454/93/EEB „Dėl Tarybos reglamento Nr. 2913/92/EEB „Dėl Bendrijų muitinės k</text:span><text:span text:style-name="T28">odekso patvirtinimo“ įgyvendinimo nuostatų“ ir siekdamas detaliau reglamentuoti supaprastintų procedūrų taikymo tvarką:</text:span></text:p>
      <text:p text:style-name="P29"><text:span text:style-name="T30">1</text:span><text:span text:style-name="T31">.<text:s/></text:span><text:span text:style-name="T32">Tvirtinu</text:span><text:span text:style-name="T33"><text:s/>pridedamas Supaprastintų laikinojo įvežimo perdirbti procedūrų, atliekamų taikant sąlyginio neapmokestinimo sistemą, tai</text:span><text:span text:style-name="T34">kymo taisykles.</text:span></text:p>
      <text:p text:style-name="P35"><text:span text:style-name="T36">2</text:span><text:span text:style-name="T37">.<text:s/></text:span><text:span text:style-name="T38">Paved</text:span><text:span text:style-name="T39">u:</text:span></text:p>
      <text:p text:style-name="P40"><text:span text:style-name="T41">2.1</text:span><text:span text:style-name="T42">. Muitų teisės derinimo skyriui (Š. Avižienis) iki 2003 m. lapkričio 30 d. parengti leidimo taikyti supaprastintą laikinojo įvežimo perdirbti procedūrą formos projektą;</text:span></text:p>
      <text:p text:style-name="P43"><text:span text:style-name="T44">2.2</text:span><text:span text:style-name="T45">. Muitų teisės derinimo skyriui kartu su Tei</text:span><text:span text:style-name="T46">sės ir teisėsaugos skyriumi (K. Puidokas) iki 2003 m. gruodžio 20 d. parengti teritorinės muitinės ir ūkio subjektų pavyzdinių sutarčių, nustatančių detalią supaprastintų laikinojo įvežimo perdirbti procedūrų taikymo ir kontrolės tvarką, projektus;</text:span></text:p>
      <text:p text:style-name="P47"><text:span text:style-name="T48">2.3</text:span><text:span text:style-name="T49">. Muitinės veiklos organizavimo skyriui (V. Volungevičius) iki 2003 m. gruodžio 25 d. parengti Muitinės departamento direktoriaus 1999 m. gegužės 12 d. įsakymo Nr. 114 „Dėl teritorinėse muitinėse ir jų postuose pildomų žurnalų“ papildymo Pranešimų apie lai</text:span><text:span text:style-name="T50">kinai įvežtų perdirbti prekių iškrovimą asmens pageidaujamoje vietoje registravimo žurnalu projektą;</text:span></text:p>
      <text:p text:style-name="P51"><text:span text:style-name="T52">2.4</text:span><text:span text:style-name="T53">. Kontrolės ir priežiūros skyriui (N. Motiejūnaitė) kartu su Muitų teisės derinimo skyriumi iki 2003 m. gruodžio 30 d. parengti Papildomų prekių<text:s/></text:span><text:span text:style-name="T54">apskaitos reikalavimų, privalomų asmenims, kuriems suteikta teisė taikyti supaprastintas laikinojo įvežimo perdirbti procedūras, projektą;</text:span></text:p>
      <text:p text:style-name="P55"><text:span text:style-name="T56">2.5</text:span><text:span text:style-name="T57">. įsakymo vykdymą kontroliuoti direktoriaus pavaduotojui J. Miškiniui ir teritorinių muitinių viršininkams;</text:span></text:p>
      <text:p text:style-name="P58"><text:span text:style-name="T59">2.6</text:span><text:span text:style-name="T60">. Muitų teisės derinimo skyriui (Š. Avižienis) šį įsakymą paskelbti oficialiame leidinyje „Valstybės žinios“.</text:span></text:p>
      <text:p text:style-name="P61"><text:span text:style-name="T62">3</text:span><text:span text:style-name="T63">. Šis įsakymas, išskyrus 2 punktą, įsigalioja nuo 2004 m. vasario 1 d.</text:span></text:p>
      <text:p text:style-name="P64"/>
      <text:p text:style-name="P65"/>
      <text:p text:style-name="P66"><text:span text:style-name="T67">DIREKTORIUS</text:span><text:span text:style-name="T68"><text:tab/>RIMUTIS KLEVEČKA</text:span></text:p>
      <text:p text:style-name="P69"><text:span text:style-name="T70">______________</text:span></text:p>
      <text:soft-page-break/>
      <text:p text:style-name="P71"><text:span text:style-name="T72">PATVIRTINTA</text:span></text:p>
      <text:p text:style-name="P73">Muitinės departamento prie Lietuvos<text:s/></text:p>
      <text:p text:style-name="P74">Respublikos finansų ministerijos direktoriaus</text:p>
      <text:p text:style-name="P75">2003 m. lapkričio 13 d. įsakymu Nr. 971</text:p>
      <text:p text:style-name="P76"/>
      <text:p text:style-name="P77"><text:span text:style-name="T78">SUPAPRASTINTŲ LAIKINOJO ĮVEŽIMO PERDIRBTI PROCEDŪRŲ, ATLIEKAMŲ TAIKANT SĄLYGINIO NEAPMOKESTINIMO SISTEMĄ, TAIKYMO TAISYK</text:span><text:span text:style-name="T79">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upaprastintos laikinojo įvežimo perdirbti procedūros, atliekamos taikant sąlyginio neapmokestinimo sistemą (toliau – supaprastintos procedūros), taikomos vadovaujantis Muitinės kodekso (Žin., 1996, Nr.<text:s/></text:span><text:a xlink:href="https://www.e-tar.lt/portal/lt/legalAct/TAR.446480A0D145" office:target-frame-name="_blank" xlink:show="new"><text:span text:style-name="T89">52-1239</text:span></text:a><text:span text:style-name="T90">) 75 straipsniu, finansų ministro 2000 m. sausio 13 d. įsakymu Nr. 3 „Dėl Prekių deklaravimo ir muitinio tikrinimo nuostatų patvirtinimo“ (Žin., 2000, Nr.<text:s/></text:span><text:a xlink:href="https://www.e-tar.lt/portal/lt/legalAct/TAR.C7FDB6252F59" office:target-frame-name="_blank" xlink:show="new"><text:span text:style-name="T91">11-264</text:span></text:a><text:span text:style-name="T92">; 2001, Nr.<text:s/></text:span><text:a xlink:href="https://www.e-tar.lt/portal/lt/legalAct/TAR.BC16B6BFF284" office:target-frame-name="_blank" xlink:show="new"><text:span text:style-name="T93">66-2431</text:span></text:a><text:span text:style-name="T94">) patvirtintų Prekių deklaravimo ir muitinio tikrinimo nuostatų 101–122 pun</text:span><text:span text:style-name="T95">ktais ir šiomis taisyklėmis.</text:span></text:p>
      <text:p text:style-name="P96"><text:span text:style-name="T97">Supaprastintų laikinojo įvežimo perdirbti procedūrų, atliekamų taikant sąlyginio neapmokestinimo sistemą, taikymo taisyklės (toliau – Taisyklės) reglamentuoja laikinojo įvežimo perdirbti procedūros, atliekamos taikant sąlyginio</text:span><text:span text:style-name="T98"><text:s/>neapmokestinimo sistemą (toliau – laikinojo įvežimo perdirbti procedūra), supaprastinto įforminimo muitinėje tvarką ir sąlygas, dokumentų, naudojamų taikant šią procedūrą, pateikimo ir naudojimo atvejus bei tvarką ir prekių, kurioms laikinojo įvežimo perd</text:span><text:span text:style-name="T99">irbti procedūra įforminama supaprastinta tvarka, muitinės priežiūros tvarką.</text:span></text:p>
      <text:p text:style-name="P100"><text:span text:style-name="T101">2</text:span><text:span text:style-name="T102">. Teisę taikyti supaprastintas procedūras vadovaudamiesi Taisyklėmis turi Lietuvos Respublikos ūkio subjektai, įtraukti į Ūkio subjektų, kurių importuojamoms arba eksportuoja</text:span><text:span text:style-name="T103">moms prekėms taikomos supaprastintos muitinės procedūros, sąrašą (toliau – Sąrašas) ir turintys muitinės leidimus taikyti supaprastintas procedūras bei sudarę sutartis su juos išdavusiomis teritorinėmis muitinėmis dėl šių procedūrų atlikimo tvarkos.</text:span></text:p>
      <text:p text:style-name="P104"><text:span text:style-name="T105">Sąraša</text:span><text:span text:style-name="T106">s sudaromas vadovaujantis Supaprastintų procedūrų taikymo tvarka, patvirtinta Muitinės departamento direktoriaus 2001 m. balandžio 11 d. įsakymu Nr. 207 „Dėl Supaprastintų procedūrų taikymo tvarkos patvirtinimo“ (Žin., 2001, Nr.<text:s/></text:span><text:a xlink:href="https://www.e-tar.lt/portal/lt/legalAct/TAR.60D1121E9793" office:target-frame-name="_blank" xlink:show="new"><text:span text:style-name="T107">33-1119</text:span></text:a><text:span text:style-name="T108">).</text:span></text:p>
      <text:p text:style-name="P109"><text:span text:style-name="T110">3</text:span><text:span text:style-name="T111">. Laikantis šių taisyklių sąlygų ir reikalavimų laikinai įvežtoms perdirbti prekėms, išskyrus nurodytas Taisyklių 4 punkte, gali būti taikomos šios supaprastintos procedūros:</text:span></text:p>
      <text:p text:style-name="P112"><text:span text:style-name="T113">3.1</text:span><text:span text:style-name="T114">. deklara</text:span><text:span text:style-name="T115">cijų, kuriose nenurodyta tam tikra informacija, pateikimo procedūra;</text:span></text:p>
      <text:p text:style-name="P116"><text:span text:style-name="T117">3.2</text:span><text:span text:style-name="T118">. supaprastinto deklaravimo procedūra;</text:span></text:p>
      <text:p text:style-name="P119"><text:span text:style-name="T120">3.3</text:span><text:span text:style-name="T121">. procedūra, įforminama asmens pageidaujamoje vietoje.</text:span></text:p>
      <text:p text:style-name="P122"><text:span text:style-name="T123">4</text:span><text:span text:style-name="T124">. Supaprastintos procedūros netaikomos, kai kompensaciniams produktams g</text:span><text:span text:style-name="T125">aminti vietoj laikinai įvežtų perdirbti prekių naudojamos ekvivalentiškos prekės (Lietuvos prekės) ir kai laikinai įvežamos perdirbti:</text:span></text:p>
      <text:p text:style-name="P126"><text:span text:style-name="T127">4.1</text:span><text:span text:style-name="T128">. prekės, kurios Lietuvos Respublikos akcizų įstatyme (Žin., 2001, Nr.<text:s/></text:span><text:a xlink:href="https://www.e-tar.lt/portal/lt/legalAct/TAR.B9E1D301256F" office:target-frame-name="_blank" xlink:show="new"><text:span text:style-name="T129">98-3482</text:span></text:a><text:span text:style-name="T130">) apibrėžtos kaip akcizais apmokestinamos prekės, cukrus ir produktai, kuriuose yra cukraus pagal Lietuvos Respublikos Vyriausybės patvirtintą sąrašą (Žin., 2002, Nr.<text:s/></text:span><text:a xlink:href="https://www.e-tar.lt/portal/lt/legalAct/TAR.60D39BC6242D" office:target-frame-name="_blank" xlink:show="new"><text:span text:style-name="T131">57-2336</text:span></text:a><text:span text:style-name="T132">);</text:span></text:p>
      <text:p text:style-name="P133"><text:span text:style-name="T134">4.2</text:span><text:span text:style-name="T135">. transporto priemonėms (transporto priemonių kėbulams) (kodai pagal Kombinuotąją prekių nomenklatūrą (toliau – KPN) – 8701.20, 87.02–87.05, 87.07);</text:span></text:p>
      <text:p text:style-name="P136"><text:span text:style-name="T137">4.3</text:span><text:span text:style-name="T138">. prekėms, kurios gali būti išleidžiamos laisvai cir</text:span><text:span text:style-name="T139">kuliuoti tik pateikus leidimą arba licenciją importuoti leidime arba licencijoje nurodytas prekes (šis draudimas netaikomas, kai draudimai arba licencijos išduodami tam tikrai veiklai vykdyti arba kai taikoma automatinio licencijavimo tvarka).</text:span></text:p>
      <text:p text:style-name="P140"/>
      <text:p text:style-name="P141"><text:span text:style-name="T142">II</text:span><text:span text:style-name="T143">.<text:s/></text:span><text:span text:style-name="T144">LEIDIMO TAIKYTI SUPAPRASTINTĄ PROCEDŪRĄ IŠDAVIMAS</text:span></text:p>
      <text:p text:style-name="P145"/>
      <text:p text:style-name="P146"><text:span text:style-name="T147">5</text:span><text:span text:style-name="T148">. Į Sąrašą įtrauktas ūkio subjektas, pageidaujantis gauti leidimą taikyti vieną Taisyklių 3 punkte nurodytų supaprastintų procedūrų laikinai įvežtoms perdirbti prekėms, turi pateikti rašytinį<text:s/></text:span><text:soft-page-break/><text:span text:style-name="T149">prašym</text:span><text:span text:style-name="T150">ą (priedas) teritorinės muitinės, kurios veiklos zonoje yra jo buveinė, viršininkui. Šis prašymas turi būti pasirašytas ūkio subjekto vadovo arba jo įgalioto atstovo.</text:span></text:p>
      <text:p text:style-name="P151"><text:span text:style-name="T152">6</text:span><text:span text:style-name="T153">. Prašyme leisti taikyti supaprastintą procedūrą turi būti pateikti šie duomenys:</text:span></text:p>
      <text:p text:style-name="P154"><text:span text:style-name="T155">6.1</text:span><text:span text:style-name="T156">. ūkio subjekto pavadinimas ir identifikuojantis kodas bei vietos, kurioje laikomi ūkio subjekto finansinės atskaitomybės dokumentai, adresas ir pareiškėją identifikuojantis kodas;</text:span></text:p>
      <text:p text:style-name="P157"><text:span text:style-name="T158">6.2</text:span><text:span text:style-name="T159">. supaprastintos procedūros, kurią pageidaujama taikyti numatom</text:span><text:span text:style-name="T160">oms laikinai įvežti perdirbti prekėms, pavadinimas;</text:span></text:p>
      <text:p text:style-name="P161"><text:span text:style-name="T162">6.3</text:span><text:span text:style-name="T163">. prekių, kurioms pageidaujama taikyti supaprastintą procedūrą, pavadinimai ir jų KPN 1–97 skirsnių pozicijų keturženkliai kodai (kodų intervalai);</text:span></text:p>
      <text:p text:style-name="P164"><text:span text:style-name="T165">6.4</text:span><text:span text:style-name="T166">. įsipareigojimas laikytis Muitinės depart</text:span><text:span text:style-name="T167">amento nustatytų Papildomų prekių apskaitos reikalavimų, privalomų asmenims, kuriems suteikta teisė taikyti supaprastintas laikinojo įvežimo perdirbti procedūras;</text:span></text:p>
      <text:p text:style-name="P168"><text:span text:style-name="T169">6.5</text:span><text:span text:style-name="T170">. pareiškėjo vykdytų laikinojo įvežimo perdirbti procedūrų apimtys per praėjusį mėnesį</text:span><text:span text:style-name="T171"><text:s/>ir per paskutinius kalendorinius metus (įformintų bendrojo dokumento importo rinkinių skaičius).</text:span></text:p>
      <text:p text:style-name="P172"><text:span text:style-name="T173">7</text:span><text:span text:style-name="T174">. Teritorinei muitinei pateikti prašymai joje priimami, registruojami ir saugomi teritorinės muitinės nustatyta tvarka.</text:span></text:p>
      <text:p text:style-name="P175"><text:span text:style-name="T176">8</text:span><text:span text:style-name="T177">. Teritorinė muitinė, gavu</text:span><text:span text:style-name="T178">si prašymą leisti taikyti supaprastintą procedūrą, turi patikrinti, ar pareiškėjas:</text:span></text:p>
      <text:p text:style-name="P179"><text:span text:style-name="T180">8.1</text:span><text:span text:style-name="T181">. įtrauktas į Sąrašą;</text:span></text:p>
      <text:p text:style-name="P182"><text:span text:style-name="T183">8.2</text:span><text:span text:style-name="T184">. turi Muitinio tranzito procedūros atlikimo tvarkos, patvirtintos Lietuvos Respublikos Vyriausybės 1995 m. gruodžio 22 d. nutarimu Nr. 16</text:span><text:span text:style-name="T185">10 „Dėl Muitinio tranzito procedūros atlikimo tvarkos patvirtinimo“ (Žin., 1996, Nr.<text:s/></text:span><text:a xlink:href="https://www.e-tar.lt/portal/lt/legalAct/TAR.A13ED4222938" office:target-frame-name="_blank" xlink:show="new"><text:span text:style-name="T186">1-12</text:span></text:a><text:span text:style-name="T187">; 2002, Nr.<text:s/></text:span><text:a xlink:href="https://www.e-tar.lt/portal/lt/legalAct/TAR.F6D36589BA03" office:target-frame-name="_blank" xlink:show="new"><text:span text:style-name="T188">73-3117</text:span></text:a><text:span text:style-name="T189">), Sutarties dėl Baltijos valstybių bendrosios tranzito procedūros (Žin., 1999, Nr.<text:s/></text:span><text:a xlink:href="https://www.e-tar.lt/portal/lt/legalAct/TAR.B719F142D69E" office:target-frame-name="_blank" xlink:show="new"><text:span text:style-name="T190">17-442</text:span></text:a><text:span text:style-name="T191">) arba kito teisės akto nustatytomis teisėmis suteiktą įgalioto gavėjo status</text:span><text:span text:style-name="T192">ą, jeigu jis prašo leidimo taikyti Taisyklių 3.3 punkte nurodytą procedūrą;</text:span></text:p>
      <text:p text:style-name="P193"><text:span text:style-name="T194">8.3</text:span><text:span text:style-name="T195">. laikinojo įvežimo perdirbti muitinės procedūras vykdo ne rečiau kaip keturis kartus per mėnesį arba ne rečiau kaip 50 kartų per paskutinius kalendorinius metus;</text:span></text:p>
      <text:p text:style-name="P196"><text:span text:style-name="T197">8.4</text:span><text:span text:style-name="T198">.<text:s/></text:span><text:span text:style-name="T199">pasirengęs vykdyti teisės aktų nustatytus pageidaujamos taikyti supaprastintos procedūros reikalavimus.</text:span></text:p>
      <text:p text:style-name="P200"><text:span text:style-name="T201">9</text:span><text:span text:style-name="T202">. Teritorinės muitinės viršininkas (jo pavaduotojas), atsižvelgdamas į atlikto patikrinimo rezultatus, ne vėliau kaip per 8 darbo dienas nuo praš</text:span><text:span text:style-name="T203">ymo leisti taikyti supaprastintą procedūrą įregistravimo (gavimo) dienos, duoda leidimą taikyti supaprastintą procedūrą arba priima sprendimą prašymo nepatenkinti.</text:span></text:p>
      <text:p text:style-name="P204"><text:span text:style-name="T205">Teritorinės muitinės viršininkas (jo pavaduotojas) išimties tvarka gali pratęsti prašymo nag</text:span><text:span text:style-name="T206">rinėjimo laikotarpį iki 10 darbo dienų nuo prašymo įregistravimo (gavimo) dienos. Apie prašymo nagrinėjimo laikotarpio pratęsimą pareiškėjui pranešama raštu.</text:span></text:p>
      <text:p text:style-name="P207"><text:span text:style-name="T208">10</text:span><text:span text:style-name="T209">. Leidime taikyti supaprastintą procedūrą turi būti nurodomi šie duomenys:</text:span></text:p>
      <text:p text:style-name="P210"><text:span text:style-name="T211">10.1</text:span><text:span text:style-name="T212">. teisės ak</text:span><text:span text:style-name="T213">tų nuostatos, kuriomis vadovaujantis šis leidimas išduotas;</text:span></text:p>
      <text:p text:style-name="P214"><text:span text:style-name="T215">10.2</text:span><text:span text:style-name="T216">. supaprastintos procedūros, kuriai taikyti išduotas šis leidimas, pavadinimas ir trumpas aprašymas;</text:span></text:p>
      <text:p text:style-name="P217"><text:span text:style-name="T218">10.3</text:span><text:span text:style-name="T219">. leidimo išdavimo data ir numeris;</text:span></text:p>
      <text:p text:style-name="P220"><text:span text:style-name="T221">10.4</text:span><text:span text:style-name="T222">. leidimo galiojimo laikas;</text:span></text:p>
      <text:p text:style-name="P223"><text:span text:style-name="T224">10.5</text:span><text:span text:style-name="T225">. muitinės įstaiga (įstaigos), kurioje bus supaprastinta tvarka įforminamos laikinojo įvežimo perdirbti muitinės procedūros ir (arba) kuri vykdys leidimą taikyti supaprastintą procedūrą gavusio ūkio subjekto priežiūrą;</text:span></text:p>
      <text:p text:style-name="P226"><text:span text:style-name="T227">10.6</text:span><text:span text:style-name="T228">. pagrindiniai prekių apskai</text:span><text:span text:style-name="T229">tos dokumentų tvarkymo reikalavimai;</text:span></text:p>
      <text:p text:style-name="P230"><text:span text:style-name="T231">10.7</text:span><text:span text:style-name="T232">. prekių, kurioms taikoma supaprastinta procedūra, pavadinimai ir KPN 1–97 skirsnių pozicijų keturženkliai kodai (kodų intervalai);</text:span></text:p>
      <text:p text:style-name="P233"><text:span text:style-name="T234">10.8</text:span><text:span text:style-name="T235">. prievolė teikti muitinės įstaigai (įstaigoms) pagalbą atliekant muiti</text:span><text:span text:style-name="T236">nį tikrinimą.</text:span></text:p>
      <text:p text:style-name="P237"><text:span text:style-name="T238">11</text:span><text:span text:style-name="T239">. Leidime nurodytą supaprastintą procedūrą laikinai įvežtoms perdirbti prekėms ūkio subjektas gali pradėti taikyti įsigaliojus Taisyklių 12 punkte nurodytai sutarčiai.</text:span></text:p>
      <text:p text:style-name="P240"><text:span text:style-name="T241">12</text:span><text:span text:style-name="T242">. Ūkio subjektas, gavęs leidimą taikyti supaprastintą proced</text:span><text:span text:style-name="T243">ūrą, ne vėliau kaip per 10 darbo dienų nuo šio leidimo gavimo dienos turi sudaryti sutartį su jį išdavusia teritorine muitine dėl detalios leidime nurodytos supaprastintos procedūros taikymo ir kontrolės tvarkos ir pateikti nustatyto dydžio garantiją (pini</text:span><text:span text:style-name="T244">ginį užstatą arba rašytinį garanto įsipareigojimą atsakyti muitinei, jeigu laikinojo įvežimo perdirbti muitinės procedūros vykdytojas neįvykdys įsipareigojimų, susijusių su prekėms, už kurias nustatyti importo muitai ir mokesčiai, taikoma supaprastinta pro</text:span><text:span text:style-name="T245">cedūra arba juos įvykdys netinkamai), jeigu teisės aktais jis neatleistas nuo prievolės pateikti garantiją.</text:span></text:p>
      <text:p text:style-name="P246"><text:span text:style-name="T247">13</text:span><text:span text:style-name="T248">. Ūkio subjekto, gavusio leidimą taikyti supaprastintą procedūrą laikinai įvežtoms perdirbti prekėms, pateiktos garantijos dydis negali būti m</text:span><text:span text:style-name="T249">ažesnis už praėjusį pusmetį šio ūkio subjekto laikinai įvežtoms perdirbti prekėms taikytinų (jeigu šios prekės būtų išleistos laisvai cirkuliuoti) importo muitų ir (arba) kitų mokesčių sumą, padalytą iš šešių.</text:span></text:p>
      <text:p text:style-name="P250"><text:span text:style-name="T251">14</text:span><text:span text:style-name="T252">. Ūkio subjekto, gavusio leidimą taikyti</text:span><text:span text:style-name="T253"><text:s/>supaprastintą procedūrą, pateiktos garantijos dydis vadovaujantis Taisyklių 15 punktu tikslinamas kiekvieną pusmetį, iki kito pusmečio pirmo mėnesio 20 dienos.</text:span></text:p>
      <text:p text:style-name="P254"><text:span text:style-name="T255">15</text:span><text:span text:style-name="T256">. Tikslindama šios garantijos dydį, teritorinė muitinė, išdavusi leidimą taikyti supapras</text:span><text:span text:style-name="T257">tintą procedūrą laikinai įvežtoms perdirbti prekėms, turi remtis importo muitų ir (arba) kitų mokesčių suma, apskaičiuota už per praėjusį pusmetį laikinai įvežtas perdirbti prekes, kurių muitinis įforminimas buvo atliktas supaprastinta tvarka.</text:span></text:p>
      <text:p text:style-name="P258"><text:span text:style-name="T259">16</text:span><text:span text:style-name="T260">.<text:s/></text:span><text:span text:style-name="T261">Leidimo taikyti supaprastintą procedūrą galiojimas teritorinės muitinės viršininko (jo pavaduotojo) sprendimu sustabdomas, jeigu šį leidimą gavęs ūkio subjektas:</text:span></text:p>
      <text:p text:style-name="P262"><text:span text:style-name="T263">16.1</text:span><text:span text:style-name="T264">. per Taisyklių 12 punkte nustatytą laiką:</text:span></text:p>
      <text:p text:style-name="P265"><text:span text:style-name="T266">16.1.1</text:span><text:span text:style-name="T267">. nesudaro sutarties su leidimą išdav</text:span><text:span text:style-name="T268">usia teritorine muitine dėl detalios leidime nurodytos supaprastintos procedūros taikymo ir kontrolės tvarkos;</text:span></text:p>
      <text:p text:style-name="P269"><text:span text:style-name="T270">16.1.2</text:span><text:span text:style-name="T271">. nepateikia nustatyto dydžio garantijos, išskyrus atvejus, kai ūkio subjektas atleistas nuo prievolės ją pateikti;</text:span></text:p>
      <text:p text:style-name="P272"><text:span text:style-name="T273">16.2</text:span><text:span text:style-name="T274">. laiku<text:s/></text:span><text:span text:style-name="T275">nepateikia nustatyto dydžio garantijos pasibaigus jos galiojimo laikui arba patikslinus šios garantijos dydį, išskyrus atvejus, kai ūkio subjektas atleistas nuo prievolės ją pateikti;</text:span></text:p>
      <text:p text:style-name="P276"><text:span text:style-name="T277">16.3</text:span><text:span text:style-name="T278">. pažeidžia leidime taikyti supaprastintą procedūrą nustatytus r</text:span><text:span text:style-name="T279">eikalavimus arba Papildomus prekių apskaitos reikalavimus, privalomus asmenims, kuriems suteikta teisė taikyti supaprastintas laikinojo įvežimo perdirbti procedūras;</text:span></text:p>
      <text:p text:style-name="P280"><text:span text:style-name="T281">16.4</text:span><text:span text:style-name="T282">. pažeidžia sutartyje su teritorine muitine dėl detalios leidime nurodytos supapra</text:span><text:span text:style-name="T283">stintos procedūros taikymo ir kontrolės tvarkos nustatytus muitinės deklaracijos pateikimo arba papildymo terminus arba nesilaiko kitų šia sutartimi prisiimtų įsipareigojimų;</text:span></text:p>
      <text:p text:style-name="P284"><text:span text:style-name="T285">16.5</text:span><text:span text:style-name="T286">. vykdo supaprastintas procedūras rečiau, negu nurodyta Taisyklių 8.3 pun</text:span><text:span text:style-name="T287">kte.</text:span></text:p>
      <text:p text:style-name="P288"><text:span text:style-name="T289">17</text:span><text:span text:style-name="T290">. Nustatyti trūkumai, dėl kurių sustabdytas leidimo taikyti supaprastintą procedūrą galiojimas, turi būti pašalinti ne vėliau kaip per 3 mėnesius nuo leidimo galiojimo sustabdymo dienos. Pašalinus nustatytus trūkumus, teritorinės muitinės virš</text:span><text:span text:style-name="T291">ininko (jo pavaduotojo) sprendimas dėl leidimo taikyti supaprastintą procedūrą galiojimo sustabdymo pripažįstamas netekusiu galios. Apie tai ne vėliau kaip kitą darbo dieną raštu informuojamas ūkio subjektas, kuriam minėtas leidimas buvo išduotas.</text:span></text:p>
      <text:p text:style-name="P292"><text:span text:style-name="T293">18</text:span><text:span text:style-name="T294">.<text:s/></text:span><text:span text:style-name="T295">Leidimas taikyti supaprastintą procedūrą teritorinės muitinės viršininko (jo pavaduotojo) sprendimu atšaukiamas, jeigu:</text:span></text:p>
      <text:p text:style-name="P296"><text:span text:style-name="T297">18.1</text:span><text:span text:style-name="T298">. ūkio subjektas, kuriam išduotas leidimas taikyti supaprastintą procedūrą, išbraukiamas iš Sąrašo;</text:span></text:p>
      <text:p text:style-name="P299"><text:span text:style-name="T300">18.2</text:span><text:span text:style-name="T301">. ūkio subjektas, kuri</text:span><text:span text:style-name="T302">am išduoto leidimo taikyti supaprastintą procedūrą galiojimas sustabdytas, per Taisyklių 17 punkte nurodytą laiką nepašalina trūkumų, dėl kurių šis sprendimas buvo priimtas;</text:span></text:p>
      <text:p text:style-name="P303"><text:span text:style-name="T304">18.3</text:span><text:span text:style-name="T305">. ūkio subjektas, kuriam išduotas leidimas taikyti supaprastintą procedūrą</text:span><text:span text:style-name="T306">, nutraukė savo veiklą.</text:span></text:p>
      <text:p text:style-name="P307"><text:span text:style-name="T308">19</text:span><text:span text:style-name="T309">. Atšaukus leidimą taikyti supaprastintą procedūrą nutraukiama ir sutartis su teritorine muitine dėl detalios tos procedūros taikymo ir kontrolės tvarkos.</text:span></text:p>
      <text:p text:style-name="P310"><text:span text:style-name="T311">Ūkio subjektas, kuriam išduotas leidimas taikyti supaprastintą proced</text:span><text:span text:style-name="T312">ūrą teritorinės muitinės viršininko (jo pavaduotojo) sprendimu yra atšauktas, dėl naujo leidimo taikyti tą pačią supaprastintą procedūrą išdavimo gali kreiptis ne anksčiau kaip praėjus vieneriems metams nuo ankstesniojo leidimo atšaukimo dienos.</text:span></text:p>
      <text:p text:style-name="P313"><text:span text:style-name="T314">20</text:span><text:span text:style-name="T315">. Le</text:span><text:span text:style-name="T316">idimo taikyti supaprastintą procedūrą atšaukimą gali inicijuoti ir ūkio subjektas, kuriam šis leidimas išduotas, ne vėliau kaip prieš mėnesį apie tai pranešęs leidimą išdavusiai teritorinei muitinei.</text:span></text:p>
      <text:p text:style-name="P317"><text:span text:style-name="T318">21</text:span><text:span text:style-name="T319">. Apie teritorinės muitinės viršininko (jo pavaduo</text:span><text:span text:style-name="T320">tojo) sprendimą išduoti leidimą taikyti supaprastintą procedūrą arba nepatenkinti prašymo jį išduoti, sustabdyti leidimo galiojimą arba leidimą atšaukti ūkio subjektas turi būti informuojamas raštu ne vėliau kaip per vieną darbo dieną nuo atitinkamo sprend</text:span><text:span text:style-name="T321">imo priėmimo dienos.</text:span></text:p>
      <text:p text:style-name="P322"><text:span text:style-name="T323">Priėmus sprendimą nepatenkinti prašymo leisti taikyti supaprastintą procedūrą arba atšaukti išduotą leidimą, turi būti nurodomi tokio sprendimo motyvai.</text:span></text:p>
      <text:p text:style-name="P324"><text:span text:style-name="T325">22</text:span><text:span text:style-name="T326">. Teritorinės muitinės išduoto leidimo taikyti supaprastintą procedūrą numer</text:span><text:span text:style-name="T327">į sudaro aštuoni ženklai:</text:span></text:p>
      <text:p text:style-name="P328"><text:span text:style-name="T329">22.1</text:span><text:span text:style-name="T330">. pirmasis – einamųjų metų paskutinis skaitmuo;</text:span></text:p>
      <text:p text:style-name="P331"><text:span text:style-name="T332">22.2</text:span><text:span text:style-name="T333">. antrasis–septintasis – ūkio subjekto registracijos numeris sąraše;</text:span></text:p>
      <text:p text:style-name="P334"><text:span text:style-name="T335">22.3</text:span><text:span text:style-name="T336">. aštuntasis – ūkio subjektui išduoto leidimo taikyti supaprastintą procedūrą eilės numeris</text:span><text:span text:style-name="T337">.</text:span></text:p>
      <text:p text:style-name="P338"><text:span text:style-name="T339">Ūkio subjektui išduoti leidimai taikyti supaprastintas procedūras numeruojami nuosekliai, eilės tvarka pradedant nuo 1. Atšaukto leidimo numeris negali būti suteiktas kitam tam pačiam ūkio subjektui išduotam leidimui taikyti supaprastintą procedūrą.</text:span></text:p>
      <text:p text:style-name="P340"><text:span text:style-name="T341">23</text:span><text:span text:style-name="T342">. Leidimas taikyti supaprastintą procedūrą išduodamas ne ilgiau kaip 3 kalendoriniams metams. Ne vėliau kaip prieš du kalendorinius mėnesius iki leidimo galiojimo pabaigos ūkio subjektas, kuriam jis išduotas, turi kreiptis į leidimą išdavusios teritori</text:span><text:span text:style-name="T343">nės muitinės viršininką su rašytiniu prašymu išduoti naują leidimą.</text:span></text:p>
      <text:p text:style-name="P344"><text:span text:style-name="T345">Jeigu prašymas nepateikiamas arba pateikiamas pavėluotai, pasibaigus leidimo taikyti supaprastintą procedūrą galiojimo laikui asmuo netenka teisės taikyti jo laikinai įvežamoms perdirbti p</text:span><text:span text:style-name="T346">rekėms supaprastintas procedūras ir privalo jas deklaruoti įprastine tvarka.</text:span></text:p>
      <text:p text:style-name="P347"><text:span text:style-name="T348">24</text:span><text:span text:style-name="T349">. Teritorinės muitinės viršininkas (jo pavaduotojas), atsižvelgdamas į ūkio subjekto, pateikusio prašymą išduoti naują leidimą supaprastintai procedūrai toliau taikyti,<text:s/></text:span><text:span text:style-name="T350">veiklos kontrolės rezultatus, ne vėliau kaip likus 10 darbo dienų iki ankstesnio leidimo galiojimo pabaigos išduoda naują leidimą taikyti supaprastintą procedūrą arba priima sprendimą prašymo nepatenkinti.</text:span></text:p>
      <text:p text:style-name="P351"><text:span text:style-name="T352">Nepatenkinus prašymo išduoti naują leidimą taikyti</text:span><text:span text:style-name="T353"><text:s/>supaprastintą procedūrą pareiškėjas apie tai informuojamas raštu ne vėliau kaip kitą darbo dieną, nurodant tokio sprendimo motyvus.</text:span></text:p>
      <text:p text:style-name="P354"><text:span text:style-name="T355">25</text:span><text:span text:style-name="T356">. Išdavus naują leidimą taikyti supaprastintą procedūrą, atnaujinama Taisyklų 12 punkte nurodyta teritorinės muitinės</text:span><text:span text:style-name="T357"><text:s/>ir leidimą turinčio ūkio subjekto sutartis dėl detalios leidime nurodytos supaprastintos procedūros taikymo ir kontrolės tvarkos, atsižvelgiant į pasikeitusias jos taikymo sąlygas.</text:span></text:p>
      <text:p text:style-name="P358"/>
      <text:p text:style-name="P359"><text:span text:style-name="T360">III</text:span><text:span text:style-name="T361">.<text:s/></text:span><text:span text:style-name="T362">DEKLARACIJŲ, KURIOSE NENURODYTA TAM TIKRA INFORMACIJA,<text:s/></text:span><text:span text:style-name="T363">PATEIKIMO PROCEDŪROS ATLIKIMO TVARKA</text:span></text:p>
      <text:p text:style-name="P364"/>
      <text:p text:style-name="P365"><text:span text:style-name="T366">26</text:span><text:span text:style-name="T367">. Taikant deklaracijų, kuriose nenurodyta tam tikra informacija, pateikimo procedūrą prekės laikinojo įvežimo perdirbti procedūrai turi būti deklaruojamos leidime taikyti šią procedūrą nurodytoje muitinės įstaigo</text:span><text:span text:style-name="T368">je, esančioje Lietuvos Respublikos muitų teritorijos viduje.</text:span></text:p>
      <text:p text:style-name="P369"><text:span text:style-name="T370">27</text:span><text:span text:style-name="T371">. Taikydamas deklaracijų, kuriose nenurodyta tam tikra informacija, pateikimo procedūrą, deklarantas muitiniam tikrinimui ir įforminimui turi pateikti bendrojo dokumento importo rinkinį, už</text:span><text:span text:style-name="T372">pildytą Taisyklių III skyriaus nustatyta tvarka.</text:span></text:p>
      <text:soft-page-break/>
      <text:p text:style-name="P373"><text:span text:style-name="T374">Šiuo atveju bendrojo dokumento importo rinkinyje gali būti neužpildyti langeliai, nurodyti teritorinės muitinės ir ūkio subjekto sutartyje dėl šios supaprastintos procedūros taikymo ir kontrolės tvarkos. Sut</text:span><text:span text:style-name="T375">artyje nenurodyti bendrojo dokumento importo rinkinio langeliai pildomi Bendrojo dokumento pildymo instrukcijos, patvirtintos Muitinės departamento direktoriaus 1999 m. gruodžio 24 d. įsakymu Nr. 331 „Dėl Bendrojo dokumento pildymo instrukcijos patvirtinim</text:span><text:span text:style-name="T376">o“ (Žin., 2000, Nr.<text:s/></text:span><text:a xlink:href="https://www.e-tar.lt/portal/lt/legalAct/TAR.919B34D3ECE4" office:target-frame-name="_blank" xlink:show="new"><text:span text:style-name="T377">1-28</text:span></text:a><text:span text:style-name="T378">), nustatyta tvarka.</text:span></text:p>
      <text:p text:style-name="P379"><text:span text:style-name="T380">28</text:span><text:span text:style-name="T381">. Taikant deklaracijų, kuriose nenurodyta tam tikra informacija, pateikimo procedūrą būtina:</text:span></text:p>
      <text:p text:style-name="P382"><text:span text:style-name="T383">28.1</text:span><text:span text:style-name="T384">. užpildyti bendrojo dokume</text:span><text:span text:style-name="T385">nto importo rinkinio 1 langelio 1-ąją ir 2-ąją skiltis, 8, 14, 21, 31, 35,</text:span><text:span text:style-name="T386"><text:s/></text:span><text:span text:style-name="T387">37, 40, 54 langelius, o 44 langelyje nurodyti leidimo laikinai įvežti prekes perdirbti numerį ir išdavimo datą. Minėtame leidime turi būti nurodytos prekės, deklaruojamos laikinojo<text:s/></text:span><text:span text:style-name="T388">įvežimo perdirbti procedūrai įforminti, ir pažymėta, kad joms taikytina atitinkama supaprastinta procedūra;</text:span></text:p>
      <text:p text:style-name="P389"><text:span text:style-name="T390">28.2</text:span><text:span text:style-name="T391">. teritorinės muitinės ir ūkio subjekto sutartyje dėl šios supaprastintos procedūros taikymo ir kontrolės tvarkos nustatytu būdu pateikti Pr</text:span><text:span text:style-name="T392">ekių deklaravimo ir muitinio tikrinimo nuostatų 103 punkte nurodytus duomenis.</text:span></text:p>
      <text:p text:style-name="P393"><text:span text:style-name="T394">29</text:span><text:span text:style-name="T395">. Teritorinė muitinė, sudarydama sutartį su ūkio subjektu dėl šios supaprastintos procedūros taikymo ir kontrolės tvarkos, turi teisę nustatyti, kad privaloma pildyti da</text:span><text:span text:style-name="T396">ugiau bendrojo dokumento importo rinkinio langelių, negu nurodyta Taisyklių 28.1 punkte.</text:span></text:p>
      <text:p text:style-name="P397"><text:span text:style-name="T398">30</text:span><text:span text:style-name="T399">. Jeigu teritorinės muitinės ir ūkio subjekto sutartyje dėl deklaracijų, kuriose nenurodyta tam tikra informacija, pateikimo procedūros taikymo ir kontrolės tvar</text:span><text:span text:style-name="T400">kos tai nustatyta, deklarantas kartu su bendrojo dokumento importo rinkiniu gali nepateikti muitiniam tikrinimui šių dokumentų:</text:span></text:p>
      <text:p text:style-name="P401"><text:span text:style-name="T402">30.1</text:span><text:span text:style-name="T403">. sąskaitos-faktūros (arba sąskaitos-proformos) ir (arba) sutarties (kontrakto);</text:span></text:p>
      <text:p text:style-name="P404"><text:span text:style-name="T405">30.2</text:span><text:span text:style-name="T406">. kokybės sertifikato;</text:span></text:p>
      <text:p text:style-name="P407"><text:span text:style-name="T408">30.3</text:span><text:span text:style-name="T409">.<text:s/></text:span><text:span text:style-name="T410">prekių kilmės dokumento.</text:span></text:p>
      <text:p text:style-name="P411"><text:span text:style-name="T412">31</text:span><text:span text:style-name="T413">. Jeigu kartu su bendrojo dokumento importo rinkiniu nepateikiami Taisyklių:</text:span></text:p>
      <text:p text:style-name="P414"><text:span text:style-name="T415">31.1</text:span><text:span text:style-name="T416">. 30.1 punkte nurodyti dokumentai, būtina užpildyti bendrojo dokumento importo rinkinio 38 (35) ir 46 langelius pagal muitiniam tikrinimui p</text:span><text:span text:style-name="T417">ateiktą dokumentą, kuriame nurodyta prekių vertė (sąskaitą-proformą, transporto dokumentą ar kt.);</text:span></text:p>
      <text:p text:style-name="P418"><text:span text:style-name="T419">31.2</text:span><text:span text:style-name="T420">. 30.2 punkte nurodytas dokumentas, būtina užpildyti šio dokumento 31 langelį (nurodant deklaruojamų prekių kokybės rodiklius) pagal kitus muitiniam<text:s/></text:span><text:span text:style-name="T421">tikrinimui pateiktus dokumentus;</text:span></text:p>
      <text:p text:style-name="P422"><text:span text:style-name="T423">31.3</text:span><text:span text:style-name="T424">. 30.3 punkte nurodytas dokumentas, būtina užpildyti šio dokumento 16 ir 34 langelius pagal etiketes, kuriomis pažymėtos muitiniam tikrinimui pateiktos prekių pakuotės, kokybės sertifikatus ar kt.</text:span></text:p>
      <text:p text:style-name="P425"><text:span text:style-name="T426">32</text:span><text:span text:style-name="T427">. Taisykli</text:span><text:span text:style-name="T428">ų 28, 29 ir 31 punktų nustatyta tvarka užpildytas bendrojo dokumento importo rinkinys muitinės įstaigoje įforminamas Bendrojo dokumento muitinio įforminimo instrukcijos nustatyta tvarka. Šiuo bendrojo dokumento rinkiniu įformintos laikinojo įvežimo perdirb</text:span><text:span text:style-name="T429">ti procedūros laikotarpio pabaiga (jos data nurodoma J langelyje) laikoma reeksporto termino, nurodyto leidime laikinai įvežti prekes perdirbti, pagal kurį įforminta ši procedūra, paskutiniojo mėnesio paskutinė diena. Pvz., jeigu leidime laikinai įvežti pr</text:span><text:span text:style-name="T430">ekes perdirbti nustatytas 5 mėn. reeksporto terminas, o bendrojo dokumento importo rinkinys, kuriuo leidime nurodytos prekės deklaruojamos laikinojo įvežimo perdirbti procedūrai įforminti, priimtas 2003 m. birželio 11 d., šio bendrojo dokumento importo rin</text:span><text:span text:style-name="T431">kinio J langelyje kaip minėtos procedūros užbaigimo data turi būti nurodyta 2003 m. lapkričio mėnesio paskutinė diena. Be to, visuose bendrojo dokumento importo rinkinio egzemplioriuose 44 langelyje įrašoma „Supaprastinta procedūra“ arba dedamas B grupės s</text:span><text:span text:style-name="T432">paudas su tokiu įrašu, o šalia šio įrašo nurodomas leidimo taikyti atitinkamą supaprastintą procedūrą numeris ir jo išdavimo data.</text:span></text:p>
      <text:p text:style-name="P433"><text:span text:style-name="T434">33</text:span><text:span text:style-name="T435">. Įforminto bendrojo dokumento importo rinkinio 8-asis egzempliorius atiduodamas deklarantui (laikinojo įvežimo perdirb</text:span><text:span text:style-name="T436">ti procedūros vykdytojui), o kiti egzemplioriai paliekami minėtą bendrojo dokumento rinkinį įforminusioje muitinės įstaigoje.</text:span></text:p>
      <text:p text:style-name="P437"><text:span text:style-name="T438">34</text:span><text:span text:style-name="T439">. Taisyklių 28, 29 ir 31 punktų nustatyta tvarka užpildyto bendrojo dokumento importo rinkinio 6-asis ir 7-asis egzemplioria</text:span><text:span text:style-name="T440">i laikomi juos įforminusioje muitinės įstaigoje, kol deklarantas (laikinojo įvežimo perdirbti procedūros vykdytojas) pateiks informaciją ir (arba) dokumentus, nurodytus Taisyklių 30 punkte, kurie nebuvo pateikti bendrojo dokumento importo rinkinio muitinio</text:span><text:span text:style-name="T441"><text:s/>įforminimo metu.</text:span></text:p>
      <text:p text:style-name="P442"><text:span text:style-name="T443">35</text:span><text:span text:style-name="T444">. Teritorinė muitinė gali leisti ūkio subjektui, turinčiam leidimą taikyti deklaracijų, kuriose nenurodyta tam tikra informacija, pateikimo procedūrą, iki sutartyje dėl šios supaprastintos procedūros taikymo ir kontrolės tvarkos nus</text:span><text:span text:style-name="T445">tatyto termino pabaigos, bet ne vėliau kaip</text:span><text:span text:style-name="T446"><text:s/></text:span><text:span text:style-name="T447">iki Prekių deklaravimo ir muitinio tikrinimo nuostatų 105 punkte nurodyto laikotarpio pabaigos:</text:span></text:p>
      <text:p text:style-name="P448"><text:span text:style-name="T449">35.1</text:span><text:span text:style-name="T450">. įrašyti į visus Taisyklių 28, 29 ir 31 punktų nustatyta tvarka užpildyto ir įforminto bendrojo dokumento imp</text:span><text:span text:style-name="T451">orto rinkinio egzempliorius trūkstamus duomenis ir pateikti trūkstamus dokumentus; arba</text:span></text:p>
      <text:p text:style-name="P452"><text:span text:style-name="T453">35.2</text:span><text:span text:style-name="T454">. vietoj Taisyklių 28, 29 ir 31 punktų nustatyta tvarka užpildyto ir įforminto bendrojo dokumento importo rinkinio pateikti kitą bendrojo dokumento rinkinį, užp</text:span><text:span text:style-name="T455">ildytą Bendrojo dokumento pildymo instrukcijos nustatyta tvarka, ir pateikti trūkstamus dokumentus.</text:span></text:p>
      <text:p text:style-name="P456"><text:span text:style-name="T457">Konkretus šių duomenų ir (arba) dokumentų pateikimo būdas nustatomas teritorinės muitinės ir ūkio subjekto sutartimi dėl deklaracijų, kuriose nenurodyta tam</text:span><text:span text:style-name="T458"><text:s/>tikra informacija, pateikimo procedūros taikymo ir kontrolės tvarkos.</text:span></text:p>
      <text:p text:style-name="P459"><text:span text:style-name="T460">36</text:span><text:span text:style-name="T461">. Taisyklių 35.1 punkte nurodytu atveju deklarantas (laikinojo įvežimo perdirbti procedūros vykdytojas) turi pateikti muitinės įstaigai, kurioje supaprastinta tvarka buvo įformi</text:span><text:span text:style-name="T462">nta laikinojo įvežimo perdirbti procedūra, supaprastinta tvarka įforminto bendrojo dokumento importo rinkinio 8-ąjį egzempliorių ir minėto dokumento įforminimo metu nepateiktus, tačiau privalomus muitiniam tikrinimui pateikti dokumentus, nurodytus Taisykli</text:span><text:span text:style-name="T463">ų 30 punkte.</text:span></text:p>
      <text:p text:style-name="P464"><text:span text:style-name="T465">37</text:span><text:span text:style-name="T466">. Muitinės pareigūnas patikrina, ar pateikto bendrojo dokumento importo rinkinio 8-ajame egzemplioriuje įrašyti duomenys sutampa su muitinės įstaigoje saugomų to paties rinkinio 6-ojo ir 7-ojo egzempliorių duomenimis.</text:span></text:p>
      <text:p text:style-name="P467"><text:span text:style-name="T468">Jeigu šie duomenys<text:s/></text:span><text:span text:style-name="T469">sutampa, muitinės pareigūnas leidžia deklarantui (laikinojo įvežimo perdirbti procedūros vykdytojui) arba jo atstovui Bendrojo dokumento pildymo instrukcijos nustatyta tvarka įrašyti trūkstamus duomenis į visus bendrojo dokumento importo rinkinio egzemplio</text:span><text:span text:style-name="T470">rius. Jeigu duomenys skiriasi, muitinės pareigūnas teritorinės muitinės, kuriai priklauso muitinės įstaiga, supaprastinta tvarka įforminusi laikinojo įvežimo perdirbti procedūrą, nustatyta tvarka nedelsdamas apie tai informuoja apie tai teritorinę muitinę<text:s/></text:span><text:span text:style-name="T471">ir imasi priemonių sustabdyti ūkio subjektui išduoto leidimo taikyti supaprastintą procedūrą galiojimą. Šiuo atveju deklarantas (laikinojo įvežimo perdirbti procedūros vykdytojas) turi pateikti bendrojo dokumento importo rinkinį, užpildytą Bendrojo dokumen</text:span><text:span text:style-name="T472">to pildymo instrukcijos nustatyta tvarka pagal muitinės įstaigos turimus duomenis.</text:span></text:p>
      <text:p text:style-name="P473"><text:span text:style-name="T474">38</text:span><text:span text:style-name="T475">. Muitinės pareigūnas, patikrinęs papildomų įrašų, padarytų bendrojo dokumento importo rinkinyje, teisingumą ir (arba) papildomai pateiktus dokumentus, bendrojo<text:s/></text:span><text:span text:style-name="T476">dokumento importo rinkinio visų egzempliorių J langelio apačioje įrašo „Duomenys papildyti“ („Papildomi dokumentai pateikti“) ir nurodo jų įrašymo (pateikimo) ir muitinio tikrinimo datą. Įrašai tvirtinami muitinės pareigūno, patikrinusio į bendrojo dokumen</text:span><text:span text:style-name="T477">to importo rinkinį papildomai įrašytų duomenų teisingumą ir (arba) papildomai pateiktus dokumentus, antspaudu ir parašu.</text:span></text:p>
      <text:p text:style-name="P478"><text:span text:style-name="T479">Be to, turi būti apvesti tų bendrojo dokumento importo rinkinio langelių, kurių duomenys buvo papildyti, numeriai, o 44 langelyje prie<text:s/></text:span><text:span text:style-name="T480">papildomai pateikto dokumento (dokumentų) sutrumpinto pavadinimo turi būti padėtas pliuso (+) ženklas.</text:span></text:p>
      <text:p text:style-name="P481"><text:span text:style-name="T482">39</text:span><text:span text:style-name="T483">. Įforminus bendrojo dokumento importo rinkinio duomenų papildymą ir (arba) papildomų dokumentų pateikimą, bendrojo dokumento importo rinkinio 8-as</text:span><text:span text:style-name="T484">is egzempliorius grąžinamas deklarantui (laikinojo įvežimo perdirbti procedūros vykdytojui), o kiti egzemplioriai paliekami šiuos formalumus atlikusioje muitinės įstaigoje ir tvarkomi įprastine Muitinės dokumentų tvarkymo muitinėse instrukcijos, patvirtint</text:span><text:span text:style-name="T485">os Muitinės departamento direktoriaus 2002 m. vasario 21 d. įsakymu Nr. 96, nustatyta tvarka.</text:span></text:p>
      <text:p text:style-name="P486"><text:span text:style-name="T487">40</text:span><text:span text:style-name="T488">. Taisyklių 35.2 punkte nurodytu atveju deklarantas (laikinojo įvežimo perdirbti procedūros ykdytojas) turi pateikti muitinės įstaigai, kurioje supaprastint</text:span><text:span text:style-name="T489">a tvarka buvo įforminta laikinojo įvežimo perdirbti muitinės procedūra, supaprastinta tvarka įforminto bendrojo dokumento importo rinkinio 8-ąjį egzempliorių, minėto dokumento įforminimo metu nepateiktus, tačiau privalomus pateikti muitiniam tikrinimui dok</text:span><text:span text:style-name="T490">umentus, nurodytus Taisyklių 30 punkte, bei Bendrojo dokumento pildymo instrukcijos nustatyta tvarka užpildytą naują bendrojo dokumento importo rinkinį.</text:span></text:p>
      <text:p text:style-name="P491"><text:span text:style-name="T492">41</text:span><text:span text:style-name="T493">. Muitinės pareigūnas palygina duomenis, nurodytus papildomai pateiktame naujame bendrojo dokumen</text:span><text:span text:style-name="T494">to importo rinkinyje, supaprastinta tvarka įforminto bendrojo dokumento importo rinkinio 8-ajame egzemplioriuje ir muitinės įstaigoje saugomuose to paties rinkinio 6-ajame ir 7-ajame egzemplioriuose.</text:span></text:p>
      <text:p text:style-name="P495"><text:span text:style-name="T496">Jeigu duomenys supaprastinta tvarka įforminto bendrojo<text:s/></text:span><text:span text:style-name="T497">dokumento importo rinkinio 8-ajame egzemplioriuje ir muitinės įstaigoje saugomuose to paties rinkinio 6-ajame ir 7-ajame egzemplioriuose sutampa, muitinės pareigūnas Bendrojo dokumento muitinio įforminimo instrukcijos nustatyta tvarka įformina papildomai p</text:span><text:span text:style-name="T498">ateiktą naują bendrojo dokumento importo rinkinį, kurio J langelyje nurodo supaprastinta tvarka toms pačioms prekėms įforminto bendrojo dokumento importo rinkinio J langelyje nurodytą laikinojo įvežimo perdirbti procedūros užbaigimo datą. Jeigu duomenys sk</text:span><text:span text:style-name="T499">iriasi, muitinės pareigūnas, teritorinės muitinės, kuriai priklauso muitinės įstaiga, supaprastinta tvarka įforminusi laikinojo įvežimo perdirbti procedūrą, nustatyta tvarka nedelsdamas apie tai informuoja teritorinę muitinę ir imasi priemonių sustabdyti ū</text:span><text:span text:style-name="T500">kio subjektui išduoto leidimo taikyti supaprastintą procedūrą galiojimą. Šiuo atveju deklarantas (laikinojo įvežimo perdirbti procedūros vykdytojas) turi pateikti kitą bendrojo dokumento importo rinkinį, užpildytą Bendrojo dokumento pildymo instrukcijos nu</text:span><text:span text:style-name="T501">statyta tvarka pagal muitinės įstaigos turimus duomenis.</text:span></text:p>
      <text:p text:style-name="P502"><text:span text:style-name="T503">42</text:span><text:span text:style-name="T504">. Papildomai pateiktam naujam bendrojo dokumento importo rinkiniui suteikiamas tas pats numeris, kuris buvo suteiktas supaprastinta tvarka užpildytam ir įformintam bendrojo dokumento importo ri</text:span><text:span text:style-name="T505">nkiniui.</text:span></text:p>
      <text:p text:style-name="P506"><text:span text:style-name="T507">Muitinės pareigūnas, įforminęs papildomai pateiktą naują bendrojo dokumento importo rinkinį, visų šio rinkinio egzempliorių J langelio apačioje įrašo „Papildomas bendrojo dokumento importo rinkinys pateiktas“ bei nurodo jo muitinio tikrinimo ir įf</text:span><text:span text:style-name="T508">orminimo datą. Įrašas tvirtinamas papildomai pateiktą bendrojo dokumento importo rinkinį patikrinusio ir įforminusio muitinės pareigūno antspaudu ir parašu.</text:span></text:p>
      <text:p text:style-name="P509"><text:span text:style-name="T510">43</text:span><text:span text:style-name="T511">. Supaprastinta tvarka užpildyto ir įforminto bendrojo dokumento importo rinkinio egzempliori</text:span><text:span text:style-name="T512">ai turi būti pridedami prie atitinkamų papildomai pateikto ir įforminto bendrojo dokumento rinkinio egzempliorių.</text:span></text:p>
      <text:p text:style-name="P513">Anksčiau įforminto bendrojo dokumento importo rinkinio visų egzempliorių J langelio apačioje muitinės pareigūnas įrašo „Pakeistas papildomu bendrojo dokumento rinkiniu“ bei nurodo papildomai pateikto naujo bendrojo dokumento rinkinio muitinio tikrinimo ir įforminimo datą.</text:p>
      <text:p text:style-name="P514"/>
      <text:p text:style-name="P515"><text:span text:style-name="T516">IV</text:span><text:span text:style-name="T517">.<text:s/></text:span><text:span text:style-name="T518">SUPAPRASTINTO DEKLARAVIMO PROCEDŪROS ATLIKIMO TVARKA</text:span></text:p>
      <text:p text:style-name="P519"/>
      <text:p text:style-name="P520"><text:span text:style-name="T521">44</text:span><text:span text:style-name="T522">. Taikant supaprastinto deklaravimo procedūrą prekės l</text:span><text:span text:style-name="T523">aikinojo įvežimo perdirbti procedūrai deklaruojamos muitinės įstaigoje, nurodytoje leidime taikyti šią supaprastintą procedūrą.</text:span></text:p>
      <text:p text:style-name="P524"><text:span text:style-name="T525">45</text:span><text:span text:style-name="T526">. Taikydamas supaprastinto deklaravimo procedūrą, deklarantas (laikinojo įvežimo perdirbti procedūros vykdytojas) muitinia</text:span><text:span text:style-name="T527">m tikrinimui turi pateikti sutartyje su teritorine muitine dėl detalios šios supaprastintos procedūros taikymo ir kontrolės tvarkos nurodytą prekių įsigijimo dokumentą (sąskaitą-faktūrą, sąskaitą-proformą) (originalą ir vieną kopiją).</text:span></text:p>
      <text:p text:style-name="P528"><text:span text:style-name="T529">46</text:span><text:span text:style-name="T530">. Taikant supap</text:span><text:span text:style-name="T531">rastinto deklaravimo procedūrą, muitiniam tikrinimui pateikiamuose prekių įsigijimo dokumentuose, nurodytuose Taisyklių 45 punkte, turi būti nurodytas leidimo taikyti šią supaprastintą procedūrą numeris bei jo išdavimo data ir leidimo laikinai įvežti preke</text:span><text:span text:style-name="T532">s perdirbti numeris bei jo išdavimo data. Šie duomenys prekių įsigijimo dokumentų viršuje, kairėje pusėje, gali būti įrašyti ir ranka.</text:span></text:p>
      <text:soft-page-break/>
      <text:p text:style-name="P533"><text:span text:style-name="T534">Pateikiamuose prekių įsigijimo dokumentuose turi būti nurodyti duomenys, būtini prekėms identifikuoti: pavadinimas, kieki</text:span><text:span text:style-name="T535">s, svoris.</text:span></text:p>
      <text:p text:style-name="P536"><text:span text:style-name="T537">47</text:span><text:span text:style-name="T538">. Priėmęs sprendimą išleisti laikinai įvežtas perdirbti prekes, deklaruotas taikant supaprastinto deklaravimo procedūrą, muitinės pareigūnas, be kitų įrašų ir spaudų (antspaudų), nustatytų atitinkamo dokumento muitinio įforminimo instrukci</text:span><text:span text:style-name="T539">joje, prekių įsigijimo dokumentų (originalo ir vienos kopijos) viršuje, dešinėje pusėje, įrašo žodžius „Supaprastinta procedūra“ (arba deda B grupės spaudą su tokiu įrašu) bei nurodo jo muitinio tikrinimo ir įforminimo datą. Įrašas tvirtinamas muitinės par</text:span><text:span text:style-name="T540">eigūno antspaudu ir parašu.</text:span></text:p>
      <text:p text:style-name="P541"><text:span text:style-name="T542">Kiti muitiniam tikrinimui pateikti dokumentai įforminami Bendrojo dokumento muitinio įforminimo instrukcijos nustatyta tvarka.</text:span></text:p>
      <text:p text:style-name="P543"><text:span text:style-name="T544">48</text:span><text:span text:style-name="T545">. Taisyklių 47 punkto nustatyta tvarka įforminti:</text:span></text:p>
      <text:p text:style-name="P546"><text:span text:style-name="T547">48.1</text:span><text:span text:style-name="T548">. prekių įsigijimo dokumentų, nurodytų<text:s/></text:span><text:span text:style-name="T549">Taisyklių 45 punkte, originalai grąžinami deklarantui (laikinojo įvežimo perdirbti procedūros vykdytojui);</text:span></text:p>
      <text:p text:style-name="P550"><text:span text:style-name="T551">48.2</text:span><text:span text:style-name="T552">. prekių įsigijimo dokumentų kopijos paliekamos atitinkamus dokumentus įforminusioje muitinės įstaigoje.</text:span></text:p>
      <text:p text:style-name="P553"><text:span text:style-name="T554">49</text:span><text:span text:style-name="T555">. Taisyklių 46–48 punktų nus</text:span><text:span text:style-name="T556">tatyta tvarka įforminus laikinojo įvežimo perdirbti procedūrą, muitinės įstaigoje palikti kiti muitiniam tikrinimui pateikti dokumentai tvarkomi Bendrojo dokumento muitinio įforminimo instrukcijos nustatyta tvarka.</text:span></text:p>
      <text:p text:style-name="P557"><text:span text:style-name="T558">50</text:span><text:span text:style-name="T559">. Ūkio subjektas, kuriam išduotas l</text:span><text:span text:style-name="T560">eidimas taikyti supaprastinto deklaravimo procedūrą, iki sutartyje su teritorine muitine dėl detalios šios supaprastintos procedūros taikymo ir kontrolės tvarkos nustatyto termino pabaigos, bet ne vėliau kaip iki Prekių deklaravimo ir muitinio tikrinimo nu</text:span><text:span text:style-name="T561">ostatų 105 punkte nurodyto laikotarpio pabaigos turi pateikti pirmiau minėtoje sutartyje nurodytai muitinės įstaigai tiek bendrojo dokumento importo rinkinių, užpildytų Bendrojo dokumento pildymo instrukcijos nustatyta tvarka, kiek per atitinkamą laikotarp</text:span><text:span text:style-name="T562">į Taisyklių 47 punkto nustatyta tvarka taikant supaprastinto deklaravimo procedūrą buvo įforminta prekių įsigijimo dokumentų. Kartu turi pateikti kitus dokumentus.</text:span></text:p>
      <text:p text:style-name="P563"><text:span text:style-name="T564">51</text:span><text:span text:style-name="T565">. Kartu su Taisyklių 50 punkte nurodytais bendrojo dokumento importo rinkiniais muitin</text:span><text:span text:style-name="T566">ės įstaigai turi būti pateikiami prekių įsigijimo dokumento (sąskaitos-faktūros, sąskaitos-proformos), įforminto taikant supaprastinto deklaravimo procedūrą, originalas ir kiti muitiniam tikrinimui privalomi pateikti dokumentai, jeigu jie nebuvo pateikti t</text:span><text:span text:style-name="T567">aikant supaprastinto deklaravimo procedūrą.</text:span></text:p>
      <text:p text:style-name="P568"><text:span text:style-name="T569">52</text:span><text:span text:style-name="T570">. Muitinės pareigūnas palygina duomenis, nurodytus pateiktuose bendrojo dokumento importo rinkiniuose, ir supaprastinta tvarka įformintų prekių įsigijimo dokumentų originaluose bei jų kopijose, saugomose<text:s/></text:span><text:span text:style-name="T571">minėtus dokumentus įforminusioje muitinės įstaigoje.</text:span></text:p>
      <text:p text:style-name="P572">Jeigu šie duomenys sutampa, muitinės pareigūnas Bendrojo dokumento muitinio įforminimo instrukcijos nustatyta tvarka įformina pateiktus bendrojo dokumento importo rinkinius. Šiais bendrojo dokumento rinkiniais prekėms įformintų laikinojo įvežimo perdirbti procedūrų laikotarpio pabaiga (jos data nurodoma J langelyje) laikoma reeksporto termino, nurodyto leidime, pagal kurį įforminta laikinojo įvežimo perdirbti procedūra, paskutiniojo mėnesio paskutinė diena. Šio laikotarpio pradžia laikoma šių Taisyklių 45 punkte nurodyto dokumento įforminimo data. Jeigu duomenys skiriasi, muitinės pareigūnas teritorinės muitinės, kuriai priklauso muitinės įstaiga, supaprastinta tvarka įforminusi laikinojo įvežimo perdirbti<text:s/>procedūrą, nustatyta tvarka nedelsdamas apie tai informuoja teritorinę muitinę ir imasi priemonių sustabdyti ūkio subjektui išduoto leidimo taikyti supaprastintą procedūrą galiojimą. Šiuo atveju deklarantas (laikinojo įvežimo perdirbti procedūros vykdytojas) turi pateikti kitus bendrojo dokumento importo rinkinius, užpildytus Bendrojo dokumento pildymo instrukcijos nustatyta tvarka pagal muitinės įstaigos turimus duomenis.</text:p>
      <text:p text:style-name="P573"/>
      <text:p text:style-name="P574"><text:span text:style-name="T575">V</text:span><text:span text:style-name="T576">.<text:s/></text:span><text:span text:style-name="T577">PROCEDŪROS, ĮFORMINAMOS ASMENS PAGEIDAUJAMOJE VIETOJE, ATLIKIMO TVARKA</text:span></text:p>
      <text:p text:style-name="P578"/>
      <text:p text:style-name="P579"><text:span text:style-name="T580">53</text:span><text:span text:style-name="T581">. Taikant procedūrą, įforminamą asmens pageidaujamoje vietoje, ūkio subjektui, kuriam išduotas leidimas ją taikyti, suteikiama teisė pačiam įforminti laikinojo įvežimo perdirbti muitinės procedūrą savo patalpose, nepateikiant prekių ir dokumentų muitin</text:span><text:span text:style-name="T582">ės įstaigai.</text:span></text:p>
      <text:p text:style-name="P583"><text:span text:style-name="T584">54</text:span><text:span text:style-name="T585">. Taikyti laikinojo įvežimo perdirbti muitinės procedūrą, įforminamą asmens pageidaujamoje vietoje, gali tie ūkio subjektai, kurie tvarko prekių apskaitą pagal Muitinės departamento nustatytus Papildomus prekių apskaitos reikalavimus, pr</text:span><text:span text:style-name="T586">ivalomus asmenims, kuriems suteikta teisė taikyti supaprastintas laikinojo įvežimo perdirbti procedūras, ir turi Muitinio tranzito procedūros atlikimo tvarkos, Sutarties dėl Baltijos valstybių bendrosios tranzito procedūros arba kito teisės akto nustatytom</text:span><text:span text:style-name="T587">is teisėmis suteiktą įgalioto gavėjo statusą.</text:span></text:p>
      <text:p text:style-name="P588"><text:span text:style-name="T589">55</text:span><text:span text:style-name="T590">. Ūkio subjektas, turintis leidimą įforminti laikinojo įvežimo perdirbti muitinės procedūrą jo pageidaujamoje vietoje, atvykus transporto priemonei, gabenančiai prekes, kurias pageidaujama laikinai įvežti</text:span><text:span text:style-name="T591"><text:s/>perdirbti taikant procedūrą, įforminamą asmens pageidaujamoje vietoje, ne vėliau kaip per vieną valandą nuo jos atvykimo momento faksu arba telefonu informuoja muitinės įstaigą, nurodytą sutartyje su teritorine muitine dėl detalios šios procedūros taikymo</text:span><text:span text:style-name="T592"><text:s/>ir kontrolės tvarkos, apie prekių atgabenimą ir numatomą jų iškrovimo laiką. Pranešime nurodytas numatomas prekių iškrovimo laikas negali būti ankstesnis kaip 2 valandos nuo muitinės įstaigos informavimo momento.</text:span></text:p>
      <text:p text:style-name="P593"><text:span text:style-name="T594">56</text:span><text:span text:style-name="T595">. Ūkio subjektas faksu arba telefonu</text:span><text:span text:style-name="T596"><text:s/>muitinės įstaigai perduotus pranešimus apie prekių atgabenimą chronologiškai registruoja Pranešimų apie laikinai įvežtų perdirbti prekių iškrovimą asmens pageidaujamoje vietoje registravimo žurnale. Šiame žurnale turi būti tokios skiltys: pranešimo eilės<text:s/></text:span><text:span text:style-name="T597">numeris, faksimilės arba telefonogramos perdavimo laikas, muitinės pareigūno priėmusio telefonogramą, pavardė (jeigu pranešimas perduotas telefonu) ir žymos apie muitinės pareigūnų atvykimą arba neatvykimą atlikti prekių muitinį tikrinimą (pareigūnų pavard</text:span><text:span text:style-name="T598">ės).</text:span></text:p>
      <text:p text:style-name="P599"><text:span text:style-name="T600">57</text:span><text:span text:style-name="T601">. Muitinės pareigūnas telefonu arba faksu gautus pranešimus apie prekių atgabenimą ir numatomą jų iškrovimą chronologiškai registruoja Pranešimų apie laikinai įvežtų perdirbti prekių iškrovimą asmens pageidaujamoje vietoje registravimo žurnale.<text:s/></text:span><text:span text:style-name="T602">Šiame žurnale turi būti tokios skiltys: pranešimo eilės numeris, ūkio subjekto pavadinimas ir jam išduoto leidimo taikyti laikinojo įvežimo perdirbti procedūrą, įforminamą asmens pageidaujamoje vietoje, numeris, faksimilės arba telefonogramos priėmimo laik</text:span><text:span text:style-name="T603">as, muitinės pareigūno, priėmusio telefonogramą, pavardė (jeigu pranešimas perduotas telefonu), numatomas prekių iškrovimo laikas ir žyma apie muitinės pareigūnų atvykimą arba neatvykimą atlikti prekių muitinį tikrinimą (nurodant pareigūnų pavardes).</text:span></text:p>
      <text:p text:style-name="P604"><text:span text:style-name="T605">58</text:span><text:span text:style-name="T606">. Konkretus laikas, prieš kurį muitinės įstaiga turi būti informuojama apie pradedamą prekių iškrovimą, ir tokio informavimo būdas turi būti nurodytas teritorinės muitinės ir ūkio subjekto sutartyje dėl detalios šios supaprastintos procedūros taikymo ir k</text:span><text:span text:style-name="T607">ontrolės tvarkos.</text:span></text:p>
      <text:p text:style-name="P608"><text:span text:style-name="T609">59</text:span><text:span text:style-name="T610">. Jeigu muitinės pareigūnai per teritorinės muitinės ir ūkio subjekto sutartyje dėl detalios šios supaprastintos procedūros taikymo ir kontrolės tvarkos nurodytą laiką nuo informavimo apie pradedamą prekių iškrovimą momento neatvyks</text:span><text:span text:style-name="T611">ta į prekių iškrovimo vietą, ūkio subjektas gali nuimti plombas ir pradėti iškrauti prekes.</text:span></text:p>
      <text:p text:style-name="P612"><text:span text:style-name="T613">60</text:span><text:span text:style-name="T614">. Ūkio subjektas, kuriam išduotas leidimas įforminti laikinojo įvežimo perdirbti procedūrą jo pageidaujamoje vietoje, privalo nedelsdamas faksu arba telefonu<text:s/></text:span><text:span text:style-name="T615">informuoti muitinės įstaigą, nurodytą jo sutartyje su teritorine muitine dėl detalios šios procedūros taikymo ir kontrolės tvarkos, apie pastebėtus muitinio tranzito procedūros atlikimo tvarkos pažeidimus (pažeistą terminą, pažeistas plombas, prekių trūkum</text:span><text:span text:style-name="T616">ą, perteklių ir pan.).</text:span></text:p>
      <text:p text:style-name="P617"><text:span text:style-name="T618">Muitinės įstaigai gavus pranešimą apie muitinio tranzito procedūros atlikimo tvarkos pažeidimą, jos pareigūnas privalo atvykti į prekių iškrovimo vietą ir teisės aktų nustatyta tvarka šį pažeidimą įforminti.</text:span></text:p>
      <text:p text:style-name="P619"><text:span text:style-name="T620">61</text:span><text:span text:style-name="T621">. Iškrovus prekes,<text:s/></text:span><text:span text:style-name="T622">ūkio subjektas tą pačią darbo dieną privalo įtraukti prekes, kurių laikinojo įvežimo perdirbti procedūra įforminama jo pageidaujamoje vietoje, į apskaitą. Be kitų duomenų apie šias prekes, apskaitoje turi būti nurodomas bendrojo dokumento tranzito rinkinio</text:span><text:span text:style-name="T623"><text:s/>arba kitos tranzito deklaracijos, su kuriuo jos buvo atgabentos į asmens pageidaujamą vietą, numeris bei leidimo laikinai įvežti šias prekes perdirbti numeris ir data. Prekių apskaitos lapo viršuje, dešinėje pusėje, taip pat turi būti nurodytas Taisyklių<text:s/></text:span><text:span text:style-name="T624">55 punkte nurodyto pranešimo<text:s/></text:span><text:soft-page-break/><text:span text:style-name="T625">muitinės įstaigai eilės numeris iš Pranešimų apie laikinai įvežtų perdirbti prekių iškrovimą asmens pageidaujamoje vietoje registravimo žurnalo. Faksu perduoto pranešimo originalas turi būti pridedamas prie atitinkamo prekių ap</text:span><text:span text:style-name="T626">skaitos lapo.</text:span></text:p>
      <text:p text:style-name="P627"><text:span text:style-name="T628">62</text:span><text:span text:style-name="T629">. Įtraukus prekes, kurių laikinojo įvežimo perdirbti procedūra įforminama asmens pageidaujamoje vietoje, į apskaitą, bendrojo dokumento tranzito rinkinio, su kuriuo jos atgabentos į šios procedūros įforminimo vietą, 4-asis ir 5-asis egz</text:span><text:span text:style-name="T630">emplioriai per ūkio subjekto sutartyje su teritorine muitine dėl detalios šios supaprastintos procedūros taikymo ir kontrolės tvarkos nustatytą laiką, bet ne vėliau kaip per 1 darbo dieną nuo prekių laikinojo įvežimo perdirbti procedūros įforminimo asmens<text:s/></text:span><text:span text:style-name="T631">pageidaujamoje vietoje dienos turi būti pristatyti į pirmiau minėtoje sutartyje nurodytą muitinės įstaigą.</text:span></text:p>
      <text:p text:style-name="P632"><text:span text:style-name="T633">63</text:span><text:span text:style-name="T634">. Ūkio subjektas, kuriam išduotas leidimas įforminti laikinojo įvežimo perdirbti procedūrą jo pageidaujamoje vietoje, iki sutartyje su teritori</text:span><text:span text:style-name="T635">ne muitine dėl detalios šios supaprastintos procedūros taikymo ir kontrolės tvarkos nustatyto termino pabaigos, bet ne vėliau kaip iki Prekių deklaravimo ir muitinio tikrinimo nuostatų 105 punkte nurodyto laikotarpio pabaigos turi pateikti pirmiau minėtoje</text:span><text:span text:style-name="T636"><text:s/>sutartyje nurodytai muitinės įstaigai tiek bendrojo dokumento importo rinkinių, užpildytų Bendrojo dokumento pildymo instrukcijos nustatyta tvarka, kiek per atitinkamą laikotarpį užpildyta prekių apskaitos lapų. Šiais bendrojo dokumento importo rinkiniais</text:span><text:span text:style-name="T637"><text:s/>įformintų laikinojo įvežimo perdirbti procedūrų laikotarpio pabaiga (jos data nurodoma J langelyje), laikoma reeksporto termino, nurodyto leidime laikinai įvežti prekes perdirbti, pagal kurį įformintos šios procedūros, paskutiniojo mėnesio paskutinė diena</text:span><text:span text:style-name="T638">. Kartu su minėtais bendrojo dokumento rinkiniais turi būti pateikiami ir kiti muitiniam tikrinimui privalomi pateikti dokumentai bei prekių apskaitos lapo, kuriame nurodytos atitinkamos prekės, kopija.</text:span></text:p>
      <text:p text:style-name="P639"><text:span text:style-name="T640">64</text:span><text:span text:style-name="T641">. Konkretus Taisyklių 62 punkte nurodytų dokume</text:span><text:span text:style-name="T642">ntų pateikimo būdas nustatomas teritorinės muitinės ir ūkio subjekto sutartimi dėl detalios šios supaprastintos procedūros taikymo ir kontrolės tvarkos.</text:span></text:p>
      <text:p text:style-name="P643"><text:span text:style-name="T644">65</text:span><text:span text:style-name="T645">. Taisyklių 63 punkte nurodyti bendrojo dokumento importo rinkiniai įforminami Bendrojo dokumento</text:span><text:span text:style-name="T646"><text:s/>muitinio įforminimo instrukcijos nustatyta tvarka.</text:span></text:p>
      <text:p text:style-name="P647"/>
      <text:p text:style-name="P648"><text:span text:style-name="T649">VI</text:span><text:span text:style-name="T650">.<text:s/></text:span><text:span text:style-name="T651">BAIGIAMOSIOS NUOSTATOS</text:span></text:p>
      <text:p text:style-name="P652"/>
      <text:p text:style-name="P653"><text:span text:style-name="T654">66</text:span><text:span text:style-name="T655">. Ūkio subjektų, kuriems išduoti leidimai taikyti supaprastintas procedūras, ūkinės-komercinės veiklos patikrinimai, kurių metu tikrinama, kaip šie ūkio subjektai<text:s/></text:span><text:span text:style-name="T656">atlieka supaprastintas procedūras, atliekami praėjus ne daugiau kaip 6 mėnesiams nuo leidimo išdavimo dienos, o vėliau – ne rečiau kaip 1 kartą per kalendorinius metus.</text:span></text:p>
      <text:p text:style-name="P657"><text:span text:style-name="T658">67</text:span><text:span text:style-name="T659">. Sustabdžius arba atšaukus leidimą taikyti supaprastintą procedūrą muitinės dekl</text:span><text:span text:style-name="T660">aracijos, kuriose nenurodyta tam tikra informacija, ir muitinės deklaracijos, įformintos taikant supaprastinto deklaravimo procedūrą, su kuriomis susiję muitinės formalumai atlikti ne iki galo (nepapildyti bendrojo dokumento importo rinkinio duomenys, nepa</text:span><text:span text:style-name="T661">teikti privalomi dokumentai, nepateiktas papildomas bendrojo dokumento rinkinys), Muitinės departamento nustatyta tvarka pripažįstamos negaliojančiomis. Vietoj jų turi būti įformintos įprastinės muitinės deklaracijos.</text:span></text:p>
      <text:p text:style-name="P662"><text:span text:style-name="T663">68</text:span><text:span text:style-name="T664">. Prekes, kurioms supaprastinta<text:s/></text:span><text:span text:style-name="T665">tvarka įforminta laikinojo įvežimo perdirbti procedūra, galima pateikti kitam muitinės sankcionuotam veiksmui įforminti tik užbaigus visus muitinės formalumus, privalomus taikant laikinojo įvežimo perdirbti procedūrą.</text:span></text:p>
      <text:p text:style-name="P666"><text:span text:style-name="T667">69</text:span><text:span text:style-name="T668">. Jeigu ūkio subjektui leista na</text:span><text:span text:style-name="T669">udotis supaprastintomis procedūromis atliekant kelias muitinės procedūras, vietoj atskirų teritorinės muitinės ir ūkio subjekto sutarčių dėl detalios atitinkamų supaprastintų procedūrų taikymo ir kontrolės tvarkos gali būti sudaroma viena sutartis dėl deta</text:span><text:span text:style-name="T670">lios visų tokių procedūrų taikymo ir kontrolės tvarkos.</text:span></text:p>
      <text:p text:style-name="P671"><text:span text:style-name="T672">70</text:span><text:span text:style-name="T673">. Skundai dėl šių Taisyklių taikymo nagrinėjami Muitinės kodekso nustatyta tvarka.</text:span></text:p>
      <text:p text:style-name="P674"><text:span text:style-name="T675">71</text:span><text:span text:style-name="T676">. Prekių kodai Taisyklėse nurodyti pagal KPN 2003 metų versiją.</text:span></text:p>
      <text:p text:style-name="P677"><text:span text:style-name="T678">______________</text:span></text:p>
      <text:soft-page-break/>
      <text:p text:style-name="P679">Supaprastintų laikinojo įvežimo perdirbti<text:s/></text:p>
      <text:p text:style-name="P680">procedūrų, atliekamų taikant sąlyginio<text:s/></text:p>
      <text:p text:style-name="P681">neapmokestinimo sistemą, taikymo taisyklių</text:p>
      <text:p text:style-name="P682">priedas</text:p>
      <text:p text:style-name="P683"/>
      <text:p text:style-name="P684"><text:span text:style-name="T685">PRAŠYMAS LEISTI TAIKYTI SUPAPRASTINTĄ LAIKINOJO ĮVEŽIMO PERDIRBTI PROCEDŪRĄ</text:span></text:p>
      <text:p text:style-name="P686"/>
      <text:p text:style-name="P687"/>
      <text:p text:style-name="P688"><text:tab/>teritorinės muitinės viršininkui</text:p>
      <text:p text:style-name="P689"><text:tab/></text:p>
      <text:p text:style-name="P690">pareiškėjo pavadinimas</text:p>
      <text:p text:style-name="P691"><text:tab/></text:p>
      <text:p text:style-name="P692">pareiškėjo adresas</text:p>
      <text:p text:style-name="P693"><text:tab/></text:p>
      <text:p text:style-name="P694">pareiškėją identifikuojantis kodas</text:p>
      <text:p text:style-name="Normal"/>
      <text:p text:style-name="P695">Prašau leisti taikyti<text:tab/></text:p>
      <text:p text:style-name="P696"><text:tab/><text:span text:style-name="T697">supaprastintos procedūros pavadinimas<text:s/></text:span></text:p>
      <text:p text:style-name="Normal">laikinai įvežamoms perdirbti prekėms:</text:p>
      <text:p text:style-name="P698">1.<text:s/><text:tab/><text:tab/><text:tab/></text:p>
      <text:p text:style-name="P699"><text:span text:style-name="T700"><text:tab/>pavadinimas</text:span><text:span text:style-name="T701"><text:tab/>kodas (kodų intervalas) pagal KPN</text:span></text:p>
      <text:p text:style-name="P702"><text:span text:style-name="T703">2</text:span><text:span text:style-name="T704">.</text:span><text:span text:style-name="T705"><text:tab/></text:span><text:span text:style-name="T706"><text:tab/></text:span><text:span text:style-name="T707"><text:tab/></text:span></text:p>
      <text:p text:style-name="P708"><text:span text:style-name="T709"><text:tab/>pavadinimas</text:span><text:span text:style-name="T710"><text:tab/>kodas (kodų<text:s/></text:span><text:span text:style-name="T711">intervalas) pagal KPN</text:span></text:p>
      <text:p text:style-name="P712"><text:span text:style-name="T713">3</text:span><text:span text:style-name="T714">.</text:span><text:span text:style-name="T715"><text:tab/></text:span><text:span text:style-name="T716"><text:tab/></text:span><text:span text:style-name="T717"><text:tab/></text:span></text:p>
      <text:p text:style-name="P718"><text:span text:style-name="T719"><text:tab/>pavadinimas</text:span><text:span text:style-name="T720"><text:tab/>kodas (kodų intervalas) pagal KPN</text:span></text:p>
      <text:p text:style-name="P721"><text:span text:style-name="T722">4</text:span><text:span text:style-name="T723">.</text:span><text:span text:style-name="T724"><text:tab/></text:span><text:span text:style-name="T725"><text:tab/></text:span><text:span text:style-name="T726"><text:tab/></text:span></text:p>
      <text:p text:style-name="P727"><text:tab/>pavadinimas<text:tab/>kodas (kodų intervalas) pagal KPN</text:p>
      <text:p text:style-name="P728"/>
      <text:p text:style-name="P729"/>
      <text:p text:style-name="P730">Įforminta laikinojo įvežimo perdirbti procedūrų:</text:p>
      <text:p text:style-name="Normal"/>
      <text:p text:style-name="P731">per praėjusį mėnesį<text:s/><text:tab/>;</text:p>
      <text:p text:style-name="P732"><text:tab/>bendrojo dokumento importo rinkinių skaičius</text:p>
      <text:p text:style-name="Normal">per paskutinius<text:s/></text:p>
      <text:p text:style-name="P733">kalendorinius metus<text:s/><text:tab/>.</text:p>
      <text:p text:style-name="P734"><text:tab/><text:span text:style-name="T735">bendrojo dokumento importo rinkinių skaičius</text:span></text:p>
      <text:p text:style-name="P736"/>
      <text:p text:style-name="P737">Įsipareigoju laikytis nustatytų prašomos supaprastintos procedūros atlikimo taisyklių reikalavimų ir Papildomų prekių apskaitos reikalavimų, privalomų asmenims, kuriems<text:s/>suteikta teisė taikyti supaprastintas laikinojo įvežimo perdirbti procedūras.</text:p>
      <text:p text:style-name="P738"/>
      <text:p text:style-name="P739"><text:tab/><text:tab/><text:tab/><text:tab/><text:tab/></text:p>
      <text:p text:style-name="P740"><text:tab/>data<text:tab/>parašas<text:tab/>vadovo arba jo įgalioto atstovo<text:s/></text:p>
      <text:p text:style-name="P741"><text:tab/>vardas, pavardė, pareigos</text:p>
      <text:p text:style-name="P742"/>
      <text:p text:style-name="P743">______________</text:p>
      <text:p text:style-name="P7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22:00Z</meta:creation-date>
    <dc:date>2015-08-10T22:22:00Z</dc:date>
    <meta:template xlink:href="Normal" xlink:type="simple"/>
    <meta:editing-cycles>2</meta:editing-cycles>
    <meta:editing-duration>PT0S</meta:editing-duration>
    <meta:document-statistic meta:page-count="12" meta:paragraph-count="231" meta:word-count="5405" meta:character-count="44901" meta:row-count="945" meta:non-whitespace-character-count="39727"/>
  </office:meta>
</office:document-meta>
</file>