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6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BIRŽELIO 17 D. ĮSAKYMO NR. 172 IR LIETUVOS RESPUBLIKOS FINANSŲ MINISTRAS 2002 M. SPALIO 22 D. ĮSAKYMO NR. 330 PRIPAŽINIMO NETEKUSIAIS GALIOS</text:p>
      <text:p text:style-name="P12"/>
      <text:p text:style-name="P13">2004 m. gegužės 6 d. Nr. 1K-179</text:p>
      <text:p text:style-name="P14">Vilnius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finansų ministro 2002 m. birželio 17 d. įsakymą Nr. 172 „Dėl cukraus mokesčio įskaitymo ir grąžinimo tvarkos patvirtinimo“ (Žin.</text:span><text:span text:style-name="T22">, 2002, Nr.<text:s/></text:span><text:a xlink:href="https://www.e-tar.lt/portal/lt/legalAct/TAR.824B8C3311BC" office:target-frame-name="_blank" xlink:show="new"><text:span text:style-name="T23">62-2520</text:span></text:a><text:span text:style-name="T24">).</text:span></text:p>
      <text:p text:style-name="P25"><text:span text:style-name="T26">2</text:span><text:span text:style-name="T27">. Lietuvos Respublikos finansų ministro 2002 m. spalio 22 d. įsakymą Nr. 330 „Dėl baltojo cukraus virškvočio mokesčio apskaičiavimo ir mokėjimo tvarko</text:span><text:span text:style-name="T28">s patvirtinimo“ (Žin., 2002, Nr. 81-398).</text:span></text:p>
      <text:p text:style-name="P29"/>
      <text:p text:style-name="P30"/>
      <text:p text:style-name="P31"><text:span text:style-name="T32">FINANSŲ MINISTRAS</text:span><text:span text:style-name="T33"><text:tab/>ALGIRDAS BUTKEVIČIUS</text:span>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4:00Z</meta:creation-date>
    <dc:date>2015-09-29T20:44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828" meta:row-count="37" meta:non-whitespace-character-count="717"/>
  </office:meta>
</office:document-meta>
</file>