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style:font-size-complex="12pt" fo:language="sv" fo:country="SE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center"/>
      <style:text-properties fo:color="#000000"/>
    </style:style>
    <style:style style:name="P150" style:parent-style-name="Normal" style:family="paragraph">
      <style:paragraph-properties fo:break-before="page" fo:text-indent="3.543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3.543in"/>
      <style:text-properties style:font-size-complex="12pt"/>
    </style:style>
    <style:style style:name="P153" style:parent-style-name="Normal" style:family="paragraph">
      <style:paragraph-properties fo:text-indent="3.543in"/>
      <style:text-properties style:font-size-complex="12pt"/>
    </style:style>
    <style:style style:name="P154" style:parent-style-name="Normal" style:family="paragraph">
      <style:paragraph-properties fo:text-indent="3.543in"/>
      <style:text-properties style:font-size-complex="12pt"/>
    </style:style>
    <style:style style:name="P155" style:parent-style-name="Normal" style:family="paragraph">
      <style:paragraph-properties fo:text-indent="3.54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indent="3.543in"/>
      <style:text-properties style:font-size-complex="12pt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65" style:parent-style-name="Normal" style:family="paragraph">
      <style:paragraph-properties fo:text-indent="0.4923in">
        <style:tab-stops>
          <style:tab-stop style:type="left" style:position="4.7243in"/>
        </style:tab-stops>
      </style:paragraph-properties>
      <style:text-properties fo:color="#000000"/>
    </style:style>
    <style:style style:name="TableColumn167" style:family="table-column">
      <style:table-column-properties style:column-width="4.7243in"/>
    </style:style>
    <style:style style:name="TableColumn168" style:family="table-column">
      <style:table-column-properties style:column-width="2.1194in"/>
    </style:style>
    <style:style style:name="Table166" style:family="table">
      <style:table-properties style:width="6.8437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251" style:parent-style-name="DefaultParagraphFont" style:family="text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DefaultParagraphFont" style:family="text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P325" style:parent-style-name="Normal" style:family="paragraph">
      <style:paragraph-properties fo:text-align="center">
        <style:tab-stops>
          <style:tab-stop style:type="left" style:position="4.7243in"/>
        </style:tab-stops>
      </style:paragraph-properties>
      <style:text-properties style:font-name="TimesLT" style:font-size-complex="12pt" fo:language="en" fo:country="US"/>
    </style:style>
    <style:style style:name="P326" style:parent-style-name="Normal" style:family="paragraph">
      <style:paragraph-properties fo:text-align="center">
        <style:tab-stops>
          <style:tab-stop style:type="left" style:position="4.7243in"/>
        </style:tab-stops>
      </style:paragraph-properties>
      <style:text-properties style:font-name="TimesLT" style:font-size-complex="12pt" fo:language="en" fo:country="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ANITARINIO TRANSPORTO, KURIUO PERVEŽAMI Į ASMENS SVEIKATOS PRIEŽIŪROS ĮSTAIGAS LIGONIAI ARBA ASMENYS, ĮTARIAMI, KAD SERGA UŽKREČIAMOSIOMIS LIGOMIS, DEZINFEKCIJOS (DEZINSEKCIJOS) TAISYKLIŲ IR UŽKREČIAMŲJŲ LIGŲ, KAI ATLIEKAMA SANITARINIO TRANSPORTO DEZINFEKCIJA, SĄRAŠO PATVIRTINIMO</text:p>
      <text:p text:style-name="P15"/>
      <text:p text:style-name="P16">2002 m. liepos 22 d. Nr. 379</text:p>
      <text:p text:style-name="P17">Vilnius</text:p>
      <text:p text:style-name="P18"/>
      <text:p text:style-name="P19"><text:span text:style-name="T20">Įgyvendindamas Lietuvos Respublikos žmonių užkrečiamųjų ligų profilaktikos ir kontrol</text:span><text:span text:style-name="T21">ės įstatymo (Žin., 1996, Nr.<text:s/></text:span><text:a xlink:href="https://www.e-tar.lt/portal/lt/legalAct/TAR.EE245B47423C" office:target-frame-name="_blank" xlink:show="new"><text:span text:style-name="T22">104-2363</text:span></text:a><text:span text:style-name="T23">; 2001, Nr.<text:s/></text:span><text:a xlink:href="https://www.e-tar.lt/portal/lt/legalAct/TAR.484C7FF8AA58" office:target-frame-name="_blank" xlink:show="new"><text:span text:style-name="T24">112-4069</text:span></text:a><text:span text:style-name="T25">) 8 straipsnio 4 dalį,</text:span></text:p>
      <text:p text:style-name="P26"><text:span text:style-name="T27">1</text:span><text:span text:style-name="T28">.<text:s/></text:span><text:span text:style-name="T29">Tvirtinu</text:span><text:span text:style-name="T30"><text:s/>pr</text:span><text:span text:style-name="T31">idedamus:</text:span></text:p>
      <text:p text:style-name="P32"><text:span text:style-name="T33">1.1</text:span><text:span text:style-name="T34">. Sanitarinio transporto, kuriuo pervežami į asmens sveikatos priežiūros įstaigas ligoniai arba asmenys, įtariami, kad serga užkrečiamosiomis ligomis, dezinfekcijos (dezinsekcijos) taisykles.</text:span></text:p>
      <text:p text:style-name="P35"><text:span text:style-name="T36">1.2</text:span><text:span text:style-name="T37">. Užkrečiamųjų ligų, kai atliekama sanitar</text:span><text:span text:style-name="T38">inio transporto dezinfekcija, sąrašą.</text:span></text:p>
      <text:p text:style-name="P39"><text:span text:style-name="T40">2</text:span><text:span text:style-name="T41">.<text:s/></text:span><text:span text:style-name="T42">Pavedu</text:span><text:span text:style-name="T43"><text:s/>įsakymo vykdymą kontroliuoti ministerijos sekretoriui Eduardui Bartkevičiui.</text:span></text:p>
      <text:p text:style-name="P44"/>
      <text:p text:style-name="P45"/>
      <text:p text:style-name="P46"><text:span text:style-name="T47">SVEIKATOS APSAUGOS<text:s/></text:span></text:p>
      <text:p text:style-name="P48">MINISTRAS<text:tab/>KONSTANTINAS ROMUALDAS DOBROVOLSKIS</text:p>
      <text:p text:style-name="P49"><text:span text:style-name="T50">______________</text:span></text:p>
      <text:soft-page-break/>
      <text:p text:style-name="P51"><text:span text:style-name="T52">PATVIRTINTA</text:span></text:p>
      <text:p text:style-name="P53">Lietuvos Respublikos sveikatos apsaugos<text:s/></text:p>
      <text:p text:style-name="P54">ministro 2002 m. liepos 22 d. įsakymu Nr. 379</text:p>
      <text:p text:style-name="P55"/>
      <text:p text:style-name="P56"><text:span text:style-name="T57">SANITARINIO TRANSPORTO, KURIUO PERVEŽAMI Į ASMENS SVEIKATOS PRIEŽIŪROS ĮSTAIGĄ LIGONIAI ARBA ASMENYS, ĮTARIAMI, KAD SERGA UŽKREČIAMOSIOMIS LIGOMIS, DEZINFEKCIJOS<text:s/></text:span><text:span text:style-name="T58">(DEZINSEKCIJOS) TAISYKLĖS</text:span></text:p>
      <text:p text:style-name="P59"/>
      <text:p text:style-name="P60"><text:span text:style-name="T61">1</text:span><text:span text:style-name="T62">. Sanitarinio transporto, kuriuo pervežami į asmens sveikatos priežiūros įstaigas ligoniai arba asmenys, įtariami, kad serga užkrečiamosiomis ligomis, dezinfekcijos (dezinsekcijos) taisyklės (toliau – taisyklės) nustato sani</text:span><text:span text:style-name="T63">tarinio transporto, kuriuo pervežami į asmens sveikatos priežiūros įstaigas ligoniai arba asmenys, įtariami, kad serga šių taisyklių 1 priede išvardytomis užkrečiamosiomis ligomis ir slaugos priemonių dezinfekcijos (dezinsekcijos) tvarką.</text:span></text:p>
      <text:p text:style-name="P64"><text:span text:style-name="T65">2</text:span><text:span text:style-name="T66">. Šios taisy</text:span><text:span text:style-name="T67">klės taikomos visose stacionariose asmens sveikatos priežiūros įstaigose (ligonių priėmimo skyriuose).</text:span></text:p>
      <text:p text:style-name="P68"><text:span text:style-name="T69">3</text:span><text:span text:style-name="T70">. Sanitarinio transporto ir ligonio slaugos priemonių dezinfekciją (dezinsekciją) organizuoja asmens sveikatos priežiūros įstaiga, į kurią asmuo buv</text:span><text:span text:style-name="T71">o atvežtas.</text:span></text:p>
      <text:p text:style-name="P72"><text:span text:style-name="T73">4</text:span><text:span text:style-name="T74">. Sanitarinis transportas ir ligonio slaugos daiktai dezinfekuojami (dezinsekuojami), pervežus ligonį ar asmenį, įtariamą, kad serga užkrečiamosiomis žarnyno infekcinėmis ligomis, kai automobilis ir ligonio slaugos daiktai yra užteršti lig</text:span><text:span text:style-name="T75">onio sekretais, ekskretais, o pervežus sergančius arba įtariamus, kad serga kitomis 1 priede išvardytomis ligomis – po kiekvieno pervežimo.</text:span></text:p>
      <text:p text:style-name="P76"><text:span text:style-name="T77">5</text:span><text:span text:style-name="T78">. Dezinfekciją (dezinsekciją) atlieka įstaigos dezinfekuotojas ar kitas šios įstaigos darbuotojas, turintis dez</text:span><text:span text:style-name="T79">infekuotojo pažymėjimą.</text:span></text:p>
      <text:p text:style-name="P80"><text:span text:style-name="T81">6</text:span><text:span text:style-name="T82">. Sanitarinis transportas dezinfekuojamas (dezinsekuojamas) aikštelėje, įrengtoje pagal Lietuvos Respublikos sveikatos apsaugos ministro patvirtintą higienos normą</text:span><text:span text:style-name="T83">.</text:span></text:p>
      <text:p text:style-name="P84"><text:span text:style-name="T85">7</text:span><text:span text:style-name="T86">. Sanitarinio transporto ir ligonio slaugos daiktų dezinf</text:span><text:span text:style-name="T87">ekcijai (dezinsekcijai) reikalinga ši įranga ir priemonės: dezinfekcijos (dezinsekcijos) tirpalų purkštuvas arba aerozolių generatorius; sandarūs, užsukami plastmasiniai indai dezinfekcijos tirpalams laikyti ar gabenti; maišai ligonių ar asmenų įtariamų, k</text:span><text:span text:style-name="T88">ad serga užkrečiamosiomis ligomis, užterštiems sekretais, ekskretais skalbiniams, patalynei sudėti; maišai švarioms ir panaudotoms šluostėms sudėti; dezinfekcijos (dezinsekcijos) preparatai ir kt.</text:span></text:p>
      <text:p text:style-name="P89"><text:span text:style-name="T90">8</text:span><text:span text:style-name="T91">. Sanitarinio transporto ir slaugos priemonių dezinfek</text:span><text:span text:style-name="T92">cijai (dezinsekcijai) naudojami šie būdai: šluostymas, mirkymas, šveitimas.</text:span></text:p>
      <text:p text:style-name="P93"><text:span text:style-name="T94">9</text:span><text:span text:style-name="T95">. Sanitarinio transporto ir slaugos priemonių dezinfekcija (dezinsekcija) atliekama tokia seka: durys (išorė, vidus, rankenos), grindys, lubos, neštuvai, sienos ir pakartotina</text:span><text:span text:style-name="T96">i grindys.</text:span></text:p>
      <text:p text:style-name="P97"><text:span text:style-name="T98">10</text:span><text:span text:style-name="T99">. Sanitarinio transporto</text:span><text:span text:style-name="T100"><text:s/></text:span><text:span text:style-name="T101">aerozolinei dezinfekcijai (dezinsekcijai) naudojami purkštuvai, kurie išpurškia stambių skysčio dalelių aerozolius, arba aerozolių generatorius, kurie purškia smulkios dispersijos aerozolius.</text:span></text:p>
      <text:p text:style-name="P102"><text:span text:style-name="T103">11</text:span><text:span text:style-name="T104">. Jei<text:s/></text:span><text:span text:style-name="T105">sanitariniam transportui dezinfekuoti (dezinsekuoti) naudojamas stambių skysčio dalelių aerozolis, į vieną kvadratinį metrą ploto reikia išpurkšti apie 300 ml dezinfekcijos (dezinsekcijos) tirpalo. Ant užterštų paviršių rekomenduojama išpurkšti didesnį tir</text:span><text:span text:style-name="T106">palo kiekį. Paviršius nušluostomas sausa šluoste, siekiant išvengti metalinių dalių rūdijimo.</text:span></text:p>
      <text:p text:style-name="P107"><text:span text:style-name="T108">12</text:span><text:span text:style-name="T109">. Smulkios dispersijos aerozolis (rūkas) naudojamas sanitarinio transporto, kuriuo pervežtas ligonis arba asmuo, įtariamas, kad serga užkrečiamąja liga, pli</text:span><text:span text:style-name="T110">ntančia per orą, dezinfekcijai (dezinsekcijai).</text:span></text:p>
      <text:p text:style-name="P111"><text:span text:style-name="T112">13</text:span><text:span text:style-name="T113">. Cheminės dezinfekcijos (dezinsekcijos) priemonės sanitarinio transporto dezinfekcijai (dezinsekcijai) parenkamos pagal įtariamos užkrečiamosios ligos sukėlėjo arba sukėlėjo pernešėjo (nariuotakojo) at</text:span><text:span text:style-name="T114">sparumą dezinfekcijos (dezinsekcijos) preparato aktyviosioms medžiagoms.</text:span></text:p>
      <text:p text:style-name="P115"><text:span text:style-name="T116">14</text:span><text:span text:style-name="T117">. Cheminės dezinfekcijos (dezinsekcijos) preparatai ir įranga (purkštuvai, generatoriai) turi būti įteisinti Lietuvos Respublikos sveikatos apsaugos ministerijos nustatyta tvark</text:span><text:span text:style-name="T118">a ir tinkami sanitarinio transporto baigiamajai dezinfekcijai (dezinsekcijai).</text:span></text:p>
      <text:p text:style-name="P119"><text:span text:style-name="T120">15</text:span><text:span text:style-name="T121">. Cheminei dezinfekcijai (dezinsekcijai) vartojamo preparato instrukcijoje turi būti ši informacija: preparato sudėtis, aktyviųjų medžiagų pavadinimai, antimikrobinės ir k</text:span><text:span text:style-name="T122">itos savybės, paskirtis, naudojimo aprašymas (apdorojimo būdai, dozavimas, dezinfekcijos laikas), darbuotojų saugos reikalavimai (asmeninės apsauginės priemonės ir kt.).</text:span></text:p>
      <text:p text:style-name="P123"><text:span text:style-name="T124">16</text:span><text:span text:style-name="T125">. Dezinfekcijos (dezinsekcijos) tirpalų purkštuvai ir aerozolių generatoriai tur</text:span><text:span text:style-name="T126">i būti naudojami pagal gamintojų rekomendacijas.</text:span></text:p>
      <text:p text:style-name="P127"><text:span text:style-name="T128">17</text:span><text:span text:style-name="T129">. Cheminės dezinfekcijos (dezinsekcijos) preparatai naudojami pagal gamintojų rekomendacijas, kurios turi būti pateiktos vartotojo instrukcijose (aprašymuose) lietuvių kalba.</text:span></text:p>
      <text:p text:style-name="P130"><text:span text:style-name="T131">18</text:span><text:span text:style-name="T132">. Sanitarinio transp</text:span><text:span text:style-name="T133">orto dezinfekcijai, kai oro temperatūra yra 0° C ir žemesnė, turi būti naudojami tinkami baigiamajai dezinfekcijai cheminės dezinfekcijos preparatų tirpalai su antifrizais, pvz., chloro preparato tirpalą, pridėjus 15 proc. valgomosios druskos arba kitą šil</text:span><text:span text:style-name="T134">tą (50-60° C) cheminės dezinfekcijos preparato tirpalą, jei rekomenduoja preparato gamintojas.</text:span></text:p>
      <text:p text:style-name="P135"><text:span text:style-name="T136">19</text:span><text:span text:style-name="T137">. Personalas, pervežantis ligonius arba asmenis, įtariamus, kad serga ypač pavojingomis užkrečiamosiomis ligomis, privalo pagal atitinkamų darbų pobūdį ir<text:s/></text:span><text:span text:style-name="T138">infekcijos riziką dėvėti specialias asmenines apsaugines priemones, išvardytas sveikatos priežiūros įstaigų darbuotojų asmeninių apsauginių priemonių, dėvimų teikiant paslaugas, sergantiems ypač pavojingomis užkrečiamosiomis ligomis, sąraše ir naudojimosi<text:s/></text:span><text:span text:style-name="T139">jomis taisyklėmis patvirtintose Lietuvos Respublikos sveikatos apsaugos ministro 2002 m. balandžio 23 d. įsakymu Nr. 186 (Žin., 2002, Nr.<text:s/></text:span><text:a xlink:href="https://www.e-tar.lt/portal/lt/legalAct/TAR.973D33204E7D" office:target-frame-name="_blank" xlink:show="new"><text:span text:style-name="T140">45-1734</text:span></text:a><text:span text:style-name="T141">).</text:span></text:p>
      <text:p text:style-name="P142"><text:span text:style-name="T143">Personalas, pervežantis ligon</text:span><text:span text:style-name="T144">ius arba asmenis, įtariamus, kad serga plaučių tuberkulioze, privalo dėvėti respiratorių, filtruojantį biologines daleles, o pervežantis – ligonius arba asmenis įtariamus, kad serga kitomis 1 priede nurodytomis ligomis – įprastines apsaugines priemones.</text:span></text:p>
      <text:p text:style-name="P145"><text:span text:style-name="T146">21</text:span><text:span text:style-name="T147">. Asmens sveikatos įstaigos darbuotojas, atlikęs sanitarinio transporto dezinfekciją (dezinsekciją) pažymi spaudu vairuotojo kelionės lape apie atliktą dezinfekciją (dezinsekciją) su šia informacija: dezinfekcijos (dezinsekcijos) data (metai, mėnuo, di</text:span><text:span text:style-name="T148">ena), darbuotojo, atlikusio dezinfekciją (dezinsekciją) vardas, pavardė ir parašas.</text:span></text:p>
      <text:p text:style-name="P149">______________</text:p>
      <text:p text:style-name="Normal"/>
      <text:soft-page-break/>
      <text:p text:style-name="P150"><text:span text:style-name="T151">Sanitarinio transporto, kuriuo pervežami į<text:s/></text:span></text:p>
      <text:p text:style-name="P152">asmens sveikatos priežiūros įstaigas ligoniai<text:s/></text:p>
      <text:p text:style-name="P153">arba asmenys, įtariami, kad serga<text:s/></text:p>
      <text:p text:style-name="P154">užkrečiamosiomis ligomis, dezinfekcijos<text:s/></text:p>
      <text:p text:style-name="P155"><text:span text:style-name="T156">(dezinsekcijos) taisyklių<text:s/></text:span><text:span text:style-name="T157">1</text:span><text:span text:style-name="T158"><text:s/>priedas</text:span></text:p>
      <text:p text:style-name="P159"/>
      <text:p text:style-name="P160"/>
      <text:p text:style-name="P161"><text:span text:style-name="T162">Užkrečiamųjų ligų, KAI ATLIEKAMA SANITARINIO TRANSPORTO dezinfekcija (dezinsekcija),</text:span></text:p>
      <text:p text:style-name="P163"><text:span text:style-name="T164">sąrašas</text:span>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Ligų pavadinimai</text:p>
          </table:table-cell>
          <table:table-cell table:style-name="TableCell172">
            <text:p text:style-name="P173">Ligų kodai pagal TLK-10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. Maras</text:p>
          </table:table-cell>
          <table:table-cell table:style-name="TableCell182">
            <text:p text:style-name="P183">A20</text:p>
          </table:table-cell>
        </table:table-row>
        <table:table-row table:style-name="TableRow184">
          <table:table-cell table:style-name="TableCell185">
            <text:p text:style-name="P186">2. Cholera</text:p>
          </table:table-cell>
          <table:table-cell table:style-name="TableCell187">
            <text:p text:style-name="P188">A00</text:p>
          </table:table-cell>
        </table:table-row>
        <table:table-row table:style-name="TableRow189">
          <table:table-cell table:style-name="TableCell190">
            <text:p text:style-name="P191">3.<text:s/>Beždžionių raupai</text:p>
          </table:table-cell>
          <table:table-cell table:style-name="TableCell192">
            <text:p text:style-name="P193">B04</text:p>
          </table:table-cell>
        </table:table-row>
        <table:table-row table:style-name="TableRow194">
          <table:table-cell table:style-name="TableCell195">
            <text:p text:style-name="P196">4. Epideminė šiltinė</text:p>
          </table:table-cell>
          <table:table-cell table:style-name="TableCell197">
            <text:p text:style-name="P198">A75</text:p>
          </table:table-cell>
        </table:table-row>
        <table:table-row table:style-name="TableRow199">
          <table:table-cell table:style-name="TableCell200">
            <text:p text:style-name="P201">5. Dėmėtoji šiltinė (erkių platinama riketsiozė)</text:p>
          </table:table-cell>
          <table:table-cell table:style-name="TableCell202">
            <text:p text:style-name="P203">A77</text:p>
          </table:table-cell>
        </table:table-row>
        <table:table-row table:style-name="TableRow204">
          <table:table-cell table:style-name="TableCell205">
            <text:p text:style-name="P206">6. Grįžtamosios karštligės</text:p>
          </table:table-cell>
          <table:table-cell table:style-name="TableCell207">
            <text:p text:style-name="P208">A68</text:p>
          </table:table-cell>
        </table:table-row>
        <table:table-row table:style-name="TableRow209">
          <table:table-cell table:style-name="TableCell210">
            <text:p text:style-name="P211">7. Ku – karštligė (plaučių forma)</text:p>
          </table:table-cell>
          <table:table-cell table:style-name="TableCell212">
            <text:p text:style-name="P213">A78</text:p>
          </table:table-cell>
        </table:table-row>
        <table:table-row table:style-name="TableRow214">
          <table:table-cell table:style-name="TableCell215">
            <text:p text:style-name="P216">8. Juodligė</text:p>
          </table:table-cell>
          <table:table-cell table:style-name="TableCell217">
            <text:p text:style-name="P218">A22</text:p>
          </table:table-cell>
        </table:table-row>
        <table:table-row table:style-name="TableRow219">
          <table:table-cell table:style-name="TableCell220">
            <text:p text:style-name="P221">9. Ebola virusinė liga</text:p>
          </table:table-cell>
          <table:table-cell table:style-name="TableCell222">
            <text:p text:style-name="P223">A98.4</text:p>
          </table:table-cell>
        </table:table-row>
        <table:table-row table:style-name="TableRow224">
          <table:table-cell table:style-name="TableCell225">
            <text:p text:style-name="P226">10. Lassa karštligė</text:p>
          </table:table-cell>
          <table:table-cell table:style-name="TableCell227">
            <text:p text:style-name="P228">A96.2</text:p>
          </table:table-cell>
        </table:table-row>
        <table:table-row table:style-name="TableRow229">
          <table:table-cell table:style-name="TableCell230">
            <text:p text:style-name="P231">11.<text:s/>Marburgo virusinė liga</text:p>
          </table:table-cell>
          <table:table-cell table:style-name="TableCell232">
            <text:p text:style-name="P233">A98.3</text:p>
          </table:table-cell>
        </table:table-row>
        <table:table-row table:style-name="TableRow234">
          <table:table-cell table:style-name="TableCell235">
            <text:p text:style-name="P236">12. Krymo-Kongo hemoraginė karštligė</text:p>
          </table:table-cell>
          <table:table-cell table:style-name="TableCell237">
            <text:p text:style-name="P238">A98.0</text:p>
          </table:table-cell>
        </table:table-row>
        <table:table-row table:style-name="TableRow239">
          <table:table-cell table:style-name="TableCell240">
            <text:p text:style-name="P241">13. Hemoraginė karštligė su inkstiniu sindromu</text:p>
          </table:table-cell>
          <table:table-cell table:style-name="TableCell242">
            <text:p text:style-name="P243">A98.5</text:p>
          </table:table-cell>
        </table:table-row>
        <table:table-row table:style-name="TableRow244">
          <table:table-cell table:style-name="TableCell245">
            <text:p text:style-name="P246">14. Vidurių šiltinė ir paratifai</text:p>
          </table:table-cell>
          <table:table-cell table:style-name="TableCell247">
            <text:p text:style-name="P248">A01</text:p>
          </table:table-cell>
        </table:table-row>
        <table:table-row table:style-name="TableRow249">
          <table:table-cell table:style-name="TableCell250">
            <text:p text:style-name="Normal"><text:span text:style-name="T251">15. Kitos salmoneliozės</text:span></text:p>
          </table:table-cell>
          <table:table-cell table:style-name="TableCell252">
            <text:p text:style-name="P253">A02</text:p>
          </table:table-cell>
        </table:table-row>
        <table:table-row table:style-name="TableRow254">
          <table:table-cell table:style-name="TableCell255">
            <text:p text:style-name="Normal"><text:span text:style-name="T256">16. Šigeliozės</text:span></text:p>
          </table:table-cell>
          <table:table-cell table:style-name="TableCell257">
            <text:p text:style-name="P258">A03</text:p>
          </table:table-cell>
        </table:table-row>
        <table:table-row table:style-name="TableRow259">
          <table:table-cell table:style-name="TableCell260">
            <text:p text:style-name="Normal"><text:span text:style-name="T261">17. Ekstraintestininė jersiniozė</text:span></text:p>
          </table:table-cell>
          <table:table-cell table:style-name="TableCell262">
            <text:p text:style-name="P263">A28.2</text:p>
          </table:table-cell>
        </table:table-row>
        <table:table-row table:style-name="TableRow264">
          <table:table-cell table:style-name="TableCell265">
            <text:p text:style-name="P266">18. Kitos bakterinės žarnyno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infekcijos</text:p>
          </table:table-cell>
          <table:table-cell table:style-name="TableCell272">
            <text:p text:style-name="P273">A04</text:p>
          </table:table-cell>
        </table:table-row>
        <table:table-row table:style-name="TableRow274">
          <table:table-cell table:style-name="TableCell275">
            <text:p text:style-name="Normal"><text:span text:style-name="T276">19. Ūminis hepatitas A</text:span></text:p>
          </table:table-cell>
          <table:table-cell table:style-name="TableCell277">
            <text:p text:style-name="P278">B15</text:p>
          </table:table-cell>
        </table:table-row>
        <table:table-row table:style-name="TableRow279">
          <table:table-cell table:style-name="TableCell280">
            <text:p text:style-name="P281">20. Ūminis hepatitas E</text:p>
          </table:table-cell>
          <table:table-cell table:style-name="TableCell282">
            <text:p text:style-name="P283">B17.2</text:p>
          </table:table-cell>
        </table:table-row>
        <table:table-row table:style-name="TableRow284">
          <table:table-cell table:style-name="TableCell285">
            <text:p text:style-name="Normal"><text:span text:style-name="T286">21. Enterovirusinė infekcija, nepatikslinta</text:span></text:p>
          </table:table-cell>
          <table:table-cell table:style-name="TableCell287">
            <text:p text:style-name="P288">B34.1</text:p>
          </table:table-cell>
        </table:table-row>
        <table:table-row table:style-name="TableRow289">
          <table:table-cell table:style-name="TableCell290">
            <text:p text:style-name="P291">22. Ūminis poliomielitas</text:p>
          </table:table-cell>
          <table:table-cell table:style-name="TableCell292">
            <text:p text:style-name="P293">A80</text:p>
          </table:table-cell>
        </table:table-row>
        <table:table-row table:style-name="TableRow294">
          <table:table-cell table:style-name="TableCell295">
            <text:p text:style-name="P296">23. Virusinės ir kitos patikslintos žarnyno infekcijos</text:p>
          </table:table-cell>
          <table:table-cell table:style-name="TableCell297">
            <text:p text:style-name="P298">A08</text:p>
          </table:table-cell>
        </table:table-row>
        <table:table-row table:style-name="TableRow299">
          <table:table-cell table:style-name="TableCell300">
            <text:p text:style-name="Normal"><text:span text:style-name="T301">24.<text:s/></text:span><text:span text:style-name="T302">Diarėja (viduriavimas) ir gastroenteritas, kurie gali būti infekcinės kilmės</text:span></text:p>
          </table:table-cell>
          <table:table-cell table:style-name="TableCell303">
            <text:p text:style-name="P304">A09</text:p>
          </table:table-cell>
        </table:table-row>
        <table:table-row table:style-name="TableRow305">
          <table:table-cell table:style-name="TableCell306">
            <text:p text:style-name="P307">25. Difterija</text:p>
          </table:table-cell>
          <table:table-cell table:style-name="TableCell308">
            <text:p text:style-name="P309">A36</text:p>
          </table:table-cell>
        </table:table-row>
        <table:table-row table:style-name="TableRow310">
          <table:table-cell table:style-name="TableCell311">
            <text:p text:style-name="P312">26. Kvėpavimo organų tuberkuliozė</text:p>
          </table:table-cell>
          <table:table-cell table:style-name="TableCell313">
            <text:p text:style-name="P314">A15, A16</text:p>
          </table:table-cell>
        </table:table-row>
        <table:table-row table:style-name="TableRow315">
          <table:table-cell table:style-name="TableCell316">
            <text:p text:style-name="P317">27. Raupsai</text:p>
          </table:table-cell>
          <table:table-cell table:style-name="TableCell318">
            <text:p text:style-name="P319">A30</text:p>
          </table:table-cell>
        </table:table-row>
        <table:table-row table:style-name="TableRow320">
          <table:table-cell table:style-name="TableCell321">
            <text:p text:style-name="P322">28. Ornitozė, psitakozė</text:p>
          </table:table-cell>
          <table:table-cell table:style-name="TableCell323">
            <text:p text:style-name="P324">A70</text:p>
          </table:table-cell>
        </table:table-row>
      </table:table>
      <text:p text:style-name="P325">______________</text:p>
      <text:p text:style-name="P3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07:19:00Z</meta:creation-date>
    <dc:date>2015-10-10T07:19:00Z</dc:date>
    <meta:template xlink:href="Normal" xlink:type="simple"/>
    <meta:editing-cycles>2</meta:editing-cycles>
    <meta:editing-duration>PT0S</meta:editing-duration>
    <meta:document-statistic meta:page-count="4" meta:paragraph-count="124" meta:word-count="1015" meta:character-count="8681" meta:row-count="259" meta:non-whitespace-character-count="7790"/>
  </office:meta>
</office:document-meta>
</file>