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center"/>
    </style:style>
    <style:style style:name="P81"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5 M. BALANDŽIO 7 D. ĮSAKYMO NR. 1K-099 „DĖL INFORMACIJOS APIE EUROPOS SĄJUNGOS IR UŽSIENIO INSTITUCIJŲ AR FONDŲ LĖŠOMIS FINANSUOJAMŲ PROJEKTŲ AR PROGRAMŲ VIDAUS AUDITĄ IR VIDAUS AUDITO TARNYBOS VEIKLĄ TEIKIMO TAISYKLIŲ PATVIRTINIMO“ PAKEITIMO</text:p>
      <text:p text:style-name="P15"/>
      <text:p text:style-name="P16">2006 m. kovo 2 d. Nr. 1K-083</text:p>
      <text:p text:style-name="P17">Vilnius</text:p>
      <text:p text:style-name="P18"/>
      <text:p text:style-name="P19"><text:span text:style-name="T20">Pakeičiu</text:span><text:s/>Informacijos apie Europos Sąjungos ir užsienio institucijų ar fondų lėšomis finansuojamų projektų ar programų vidaus auditą ir vidaus audito tarnybos veiklą teikimo taisykles, patvirtintas Lietuvos Respublikos finansų ministro 2005 m. balandžio 7 d. įsakymu Nr. 1K-099 „Dėl Informacijos apie Europos Sąjungos ir užsienio institucijų ar fondų lėšomis finansuojamų projektų ar programų vidaus auditą ir vidaus audito tarnybos veiklą teikimo taisyklių patvirtinimo“ (Žin., 2005, Nr.<text:s/><text:a xlink:href="https://www.e-tar.lt/portal/lt/legalAct/TAR.68034AE94A3E" office:target-frame-name="_blank" xlink:show="new"><text:span text:style-name="T21">48-1606</text:span></text:a>), ir išdėstau jas nauja redakcija (pridedama).</text:p>
      <text:p text:style-name="P22"/>
      <text:p text:style-name="P23"/>
      <text:p text:style-name="P24"/>
      <text:p text:style-name="P25"><text:span text:style-name="T26">FINANSŲ MINISTRAS</text:span><text:span text:style-name="T27"><text:tab/>ZIGMANTAS BALČYTIS</text:span></text:p>
      <text:soft-page-break/>
      <text:p text:style-name="P28">PATVIRTINTA</text:p>
      <text:p text:style-name="P36">Lietuvos Respublikos finansų ministro 2005<text:s/></text:p>
      <text:p text:style-name="P37">m. balandžio 7 d. įsakymu Nr. 1K-099<text:s/></text:p>
      <text:p text:style-name="P38">(Lietuvos Respublikos finansų ministro 2006<text:s/></text:p>
      <text:p text:style-name="P39">m. kovo 2 d. įsakymo Nr. 1K-083 redakcija)</text:p>
      <text:p text:style-name="P40"/>
      <text:p text:style-name="P41"><text:span text:style-name="T42">INFORMACIJOS APIE EUROPOS SĄJUNGOS IR UŽSIENIO INSTITUCIJŲ AR FONDŲ LĖŠOMIS FINANSUOJAMŲ PROJEKTŲ AR PROGRAMŲ VIDAUS AUDITĄ IR VIDAUS AUDITO TARNYBOS VEIKLĄ TEIKIMO TAISYKLĖS</text:span></text:p>
      <text:p text:style-name="P43"/>
      <text:p text:style-name="P44"><text:span text:style-name="T45">I</text:span><text:span text:style-name="T46">.<text:s/></text:span><text:span text:style-name="T47">BENDROSIOS NUOSTATOS</text:span></text:p>
      <text:p text:style-name="P48"/>
      <text:p text:style-name="P49">1. Informacijos apie Europos Sąjungos ir užsienio institucijų ar fondų lėšomis finansuojamų projektų ar programų vidaus auditą ir vidaus audito tarnybos veiklą teikimo taisyklės (toliau vadinama – taisyklės) reglamentuoja informacijos, reikalingos Europos Komisijos 2001 m. kovo 2 d. reglamento (EB) Nr. 438/2001, nustatančio išsamias Tarybos reglamento (EB) Nr. 1260/1999 įgyvendinimo taisykles dėl struktūrinių fondų paramos valdymo ir kontrolės sistemų, 13 straipsnio,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50">123-4486</text:span></text:a>), 6.3 skyriaus, Lietuvos Respublikos finansų ministro 2004 m. liepos 23 d. įsakymo Nr. 1K-277 „Dėl Sanglaudos fondo lėšų administravimo Lietuvos Respublikos finansų ministerijoje“ (Žin., 2004, Nr.<text:s/><text:a xlink:href="https://www.e-tar.lt/portal/lt/legalAct/TAR.5E890C214D87" office:target-frame-name="_blank" xlink:show="new"><text:span text:style-name="T51">116-4362</text:span></text:a>) 4 punkto, nuostatoms bei Europos Sąjungos paramos lėšų vidaus audito koordinavimo funkcijoms įgyvendinti, teikimo apimtis bei terminus.</text:p>
      <text:p text:style-name="P52">2. Taisyklės taikomos Finansų ministerijai, tarpinių institucijų, institucijų, atsakingų už veiklos atrankinius patikrinimus ir Finansų ministerijos vidaus audito tarnyboms (toliau vadinama – institucijų VAT).</text:p>
      <text:p text:style-name="P53">3. Taisyklėse vartojamos sąvokos:</text:p>
      <text:p text:style-name="P54"><text:span text:style-name="T55">Veiklos atrankiniai patikrinimai –<text:s/></text:span>institucijų, atsakingų už veiklos atrankinius patikrinimus, VAT pagal Europos Komisijos 2001 m. kovo 2 d. reglamento (EB) Nr. 438/2001 10 straipsnio reikalavimus atliekami Europos Sąjungos struktūrinių fondų valdymo ir kontrolės sistemos efektyvumo bei deklaruotų tinkamų finansuoti išlaidų patikrinimai.</text:p>
      <text:p text:style-name="P56"><text:span text:style-name="T57">Atrankiniai patikrinimai –<text:s/></text:span>tarpinių institucijų VAT pagal Europos Komisijos 2002 m. liepos 29 d. reglamento (EB) Nr. 1386/2002, nustatančio išsamias Tarybos reglamento (EB) Nr. 1164/94 įgyvendinimo taisykles dėl Sanglaudos fondo paramos valdymo ir kontrolės sistemų bei finansinių koregavimų atlikimo tvarkos, 9 straipsnio reikalavimus atliekami Europos Sąjungos sanglaudos fondo taikomų valdymo ir kontrolės sistemų efektyvumo bei deklaruotų tinkamų finansuoti išlaidų patikrinimai.</text:p>
      <text:p text:style-name="P58">Kitos taisyklėse vartojamos sąvokos atitinka Lietuvos Respublikos vidaus kontrolės ir vidaus audito įstatyme (Žin., 2002, Nr.<text:s/><text:a xlink:href="https://www.e-tar.lt/portal/lt/legalAct/TAR.F789235C18BB" office:target-frame-name="_blank" xlink:show="new"><text:span text:style-name="T59">123-5540</text:span></text:a>), Lietuvos Respublikos finansų ministro 2003 m. gegužės 2 d. įsakyme Nr. 1K-117 „Dėl Pavyzdinės vidaus audito metodikos, Vidaus auditorių profesinės etikos taisyklių ir Vidaus audito poreikio įvertinimo analizės metmenų patvirtinimo“ (Žin., 2003, Nr.<text:s/><text:a xlink:href="https://www.e-tar.lt/portal/lt/legalAct/TAR.75D288E0F715" office:target-frame-name="_blank" xlink:show="new"><text:span text:style-name="T60">43-1982</text:span></text:a>) vartojamas sąvokas.</text:p>
      <text:p text:style-name="P61"/>
      <text:p text:style-name="P62"><text:span text:style-name="T63">II</text:span><text:span text:style-name="T64">.<text:s/></text:span><text:span text:style-name="T65">INFORMACIJOS TEIKIMAS</text:span></text:p>
      <text:p text:style-name="P66"/>
      <text:p text:style-name="P67">4. Finansų ministerija teikia Europos Komisijai:</text:p>
      <text:p text:style-name="P68">4.1. informaciją apie metinius veiklos atrankinių patikrinimų, atrankinių patikrinimų ir kitų auditų planus;</text:p>
      <text:p text:style-name="P69">4.2. ne vėliau kaip iki kitų metų birželio 30 d. – metinę ataskaitą, kurioje apibendrinti atliktų veiklos atrankinių patikrinimų ir atrankinių patikrinimų bei kitų auditų rezultatai;</text:p>
      <text:p text:style-name="P70">4.3. kitą su vidaus auditu susijusią informaciją pagal Europos Komisijos prašymus.</text:p>
      <text:p text:style-name="P71">5. Informaciją Finansų ministerija Europos Komisijai siunčia elektroninio ryšio<text:s/><text:soft-page-break/>priemonėmis ir/arba paštu.</text:p>
      <text:p text:style-name="P72">6. Finansų ministerijos, tarpinių institucijų ir institucijų, atsakingų už veiklos atrankinius patikrinimus, vadovai (toliau vadinama – institucijų vadovai) teikia Finansų ministerijai:</text:p>
      <text:p text:style-name="P73">6.1. iki einamųjų metų balandžio 15 d. – metinę visų praeitais kalendoriniais metais atliktų veiklos atrankinių patikrinimų ir atrankinių patikrinimų ataskaitą pagal Finansų ministerijos iš institucijų VAT prašomus duomenis;</text:p>
      <text:p text:style-name="P74">6.2. iki einamųjų metų vasario 15 d. – metinio vidaus audito tarnybos veiklos plano, suderinto su viešojo juridinio asmens vadovu, atskiras dalis, kuriose nurodyti planuojami einamaisiais metais atlikti veiklos atrankiniai patikrinimai ir atrankiniai patikrinimai. Jeigu metinis vidaus audito tarnybos veiklos planas metų eigoje yra keičiamas dėl veiklos atrankinių patikrinimų arba dėl atrankinių patikrinimų atlikimo terminų, institucijų VAT ne vėliau kaip per 10 kalendorinių dienų nuo plano pakeitimo turi apie tai informuoti Finansų ministeriją;</text:p>
      <text:p text:style-name="P75">6.3. per 30 kalendorinių dienų po veiklos atrankinių patikrinimų arba atrankinių patikrinimų ataskaitos įteikimo audituojamajam subjektui – visas atliktų veiklos atrankinių patikrinimų ir atrankinių patikrinimų ataskaitų kopijas kartu su rekomendacijų įgyvendinimo priemonių planais.</text:p>
      <text:p text:style-name="P76">6.4. per 5 kalendorines dienas, atlikus veiklos atrankinių patikrinimų arba atrankinių patikrinimų ataskaitose pateiktų rekomendacijų įgyvendinimo kontrolę, – pažymą apie rekomendacijų įgyvendinimą;</text:p>
      <text:p text:style-name="P77">6.5. kitą informaciją, susijusią su veiklos atrankinių patikrinimų ir atrankinių patikrinimų atlikimu, pagal Finansų ministerijos prašymą.</text:p>
      <text:p text:style-name="P78">7. Ataskaitas bei informaciją Finansų ministerijai institucijų vadovai teikia raštu ir elektroniniu paštu. Metinės ataskaitos bei raštų dėl informacijos teikimo originalai su atsakingų asmenų parašais Finansų ministerijai turi būti pateikti per 5 kalendorines dienas po jų pateikimo elektroniniu paštu.</text:p>
      <text:p text:style-name="P79">8. Per 30 kalendorinių dienų po veiklos atrankinių patikrinimų arba atrankinių patikrinimų ataskaitos įteikimo audituojamajam subjektui institucijų vadovai turi raštu ir elektroniniu paštu pateikti Lietuvos Respublikos valstybės kontrolei visas atliktų veiklos atrankinių patikrinimų ir atrankinių patikrinimų ataskaitų kopijas kartu su jose pateiktų rekomendacijų įgyvendinimo priemonių planais, o per 5 kalendorines dienas, atlikus veiklos atrankinių patikrinimų arba atrankinių patikrinimų ataskaitose pateiktų rekomendacijų įgyvendinimo kontrolę, – pažymą apie rekomendacijų įgyvendinimą.</text:p>
      <text:p text:style-name="P80">_________________</text:p>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3</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 Semenčiukienė</meta:initial-creator>
    <dc:creator>adlibuser</dc:creator>
    <meta:creation-date>2019-12-27T11:15:00Z</meta:creation-date>
    <dc:date>2019-12-27T11:15:00Z</dc:date>
    <meta:template xlink:href="Normal.dotm" xlink:type="simple"/>
    <meta:editing-cycles>2</meta:editing-cycles>
    <meta:editing-duration>PT0S</meta:editing-duration>
    <meta:document-statistic meta:page-count="3" meta:paragraph-count="42" meta:word-count="892" meta:character-count="7351" meta:row-count="171" meta:non-whitespace-character-count="6501"/>
  </office:meta>
</office:document-meta>
</file>