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POLICIJOS GENERALINIS KOMISARAS</text:span></text:p>
      <text:p text:style-name="P5"/>
      <text:p text:style-name="P6">Į S A K Y M A S</text:p>
      <text:p text:style-name="P7">DĖL LIETUVOS POLICIJOS GENERALINIS KOMISARAS 2005 M. GRUODŽIO 22 D. ĮSAKYMO NR. 5-V-817 „DĖL PREVENCINIŲ POVEIKIO PRIEMONIŲ TAIKYMO REGISTRO STEIGIMO“ PAKEITIMO</text:p>
      <text:p text:style-name="P8"/>
      <text:p text:style-name="P9">2006 m. gruodžio 27 d. Nr. 5-V-805</text:p>
      <text:p text:style-name="P10">Vilnius</text:p>
      <text:p text:style-name="P11"/>
      <text:p text:style-name="P12"><text:bookmark-start text:name="X81f70ea5f4cb4a9096c261d12936535e"/><text:span text:style-name="T13">Pakeičiu</text:span><text:s/>Lietuvos policijos generalinio komisaro 2005 m. gruodžio 22 d. įsakymą Nr. 5-V-817 „Dėl Prevencinių poveikio priemonių taikymo registro steigimo“ (Žin., 2005, Nr. 153-5665):</text:p>
      <text:p text:style-name="P14"><text:bookmark-start text:name="X4fa38af7dd5441a58c77f60ab26613a5"/><text:bookmark-end text:name="X81f70ea5f4cb4a9096c261d12936535e"/>1. Įrašau 3.2 punkte vietoj žodžių ir skaičių „2007 m. sausio 1 d.“ žodžius ir skaičius „2008 m. sausio 1 d.“.</text:p>
      <text:p text:style-name="P15"><text:bookmark-start text:name="X47175f5635a949ff84e094fe346885c4"/><text:bookmark-end text:name="X4fa38af7dd5441a58c77f60ab26613a5"/>2. Įrašau 5.1, 5.2.1 ir 5.2.2 punktuose vietoj žodžių ir skaičių „2006 m. gegužės 1 d.“ ir „2006 m. liepos 1 d.“ žodžius ir skaičius „2007 m. liepos 1 d.“.</text:p>
      <text:p text:style-name="P16"/>
      <text:p text:style-name="P17"/>
      <text:p text:style-name="LLPSignatura"><text:bookmark-end text:name="X47175f5635a949ff84e094fe346885c4"/><text:span text:style-name="LLCTekstas">L. E. POLICIJOS GENERALINIO KOMISARO PAREIGAS</text:span><text:span text:style-name="LLCTekstas"><text:tab/>VYTAUTAS NAVICKAS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dc:description/>
    <dc:subject/>
    <meta:initial-creator>Sandra</meta:initial-creator>
    <dc:creator>Adlib User</dc:creator>
    <meta:creation-date>2016-02-22T15:50:00Z</meta:creation-date>
    <dc:date>2016-02-22T15:50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780" meta:row-count="30" meta:non-whitespace-character-count="664"/>
  </office:meta>
</office:document-meta>
</file>