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CIVILINĖS SAUGOS ĮSTATYMO PAKEITIMO ĮSTATYMO IR LIETUVOS RESPUBLIKOS APSKRITIES VALDYMO ĮSTATYMO 12 STRAIPSNIO PAKEITIMO ĮSTATYMO PROJEKTŲ PATEIKIMO LIET</text:span><text:span text:style-name="T17">UVOS RESPUBLIKOS SEIMUI</text:span></text:p>
      <text:p text:style-name="Normal"/>
      <text:p text:style-name="P18">2009 m. lapkričio 4 d. Nr. 1434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civilinės saugos įstatymo pakeitimo įstatymo ir Lietuvos Respublikos apskrities valdymo įstatymo 12 straipsnio pakeitimo įstatymo projektams ir pateikti juos Lietuvos Respublikos Seimui.<text:s/></text:p>
      <text:p text:style-name="P26">Prašyti Lietuvos Respublikos Seimą svarstyti šiuos įstatymų projektus ypatingos skubos tvarka.</text:p>
      <text:p text:style-name="P27">2. Įgalioti vidaus reikalų ministrą Raimundą Palaitį, o jam negalint dalyvauti –<text:s/>vidaus reikalų viceministrą<text:s/><text:span text:style-name="T28">Stanislovą Liutkevičių</text:span><text:s/>atstovauti Lietuvos Respublikos Vyriausybei, svarstant nurodytuosius įstatymų projektus Lietuvos Respublikos Seime.</text:p>
      <text:p text:style-name="P29"/>
      <text:p text:style-name="P30"/>
      <text:p text:style-name="P31">MINISTRAS PIRMININKAS<text:tab/>ANDRIUS KUBILIUS</text:p>
      <text:p text:style-name="Normal"/>
      <text:p text:style-name="P32">VIDAUS REIKALŲ MINISTRAS<text:tab/>RAIMUNDAS PALAITI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6T20:08:00Z</meta:creation-date>
    <dc:date>2015-06-06T20:08:00Z</dc:date>
    <meta:print-date>2009-11-06T07:1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1002" meta:row-count="42" meta:non-whitespace-character-count="899"/>
  </office:meta>
</office:document-meta>
</file>